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2cm" fo:margin-left="0cm" table:align="left"/>
    </style:style>
    <style:style style:name="Tableau1.A" style:family="table-column">
      <style:table-column-properties style:column-width="0.997cm"/>
    </style:style>
    <style:style style:name="Tableau1.B" style:family="table-column">
      <style:table-column-properties style:column-width="5.602cm"/>
    </style:style>
    <style:style style:name="Tableau1.C" style:family="table-column">
      <style:table-column-properties style:column-width="5.105cm"/>
    </style:style>
    <style:style style:name="Tableau1.D" style:family="table-column">
      <style:table-column-properties style:column-width="6.288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style:vertical-align="middle" fo:padding="0.097cm" fo:border="0.25pt solid #000000" style:writing-mode="lr-tb"/>
    </style:style>
    <style:style style:name="Tableau1.A2" style:family="table-cell">
      <style:table-cell-properties style:vertical-align="middle"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2" style:family="table-cell">
      <style:table-cell-properties style:vertical-align="middle"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669cm" style:type="center"/>
          <style:tab-stop style:position="22.421cm" style:type="right"/>
          <style:tab-stop style:position="22.668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4.669cm" style:type="center"/>
          <style:tab-stop style:position="22.421cm" style:type="right"/>
          <style:tab-stop style:position="22.668cm" style:type="right"/>
        </style:tab-stops>
      </style:paragraph-properties>
      <style:text-properties fo:font-weight="bold" fo:background-color="#ffffff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background-color="#ffffff"/>
    </style:style>
    <style:style style:name="P5" style:family="paragraph" style:parent-style-name="Standard">
      <style:paragraph-properties fo:text-align="justify" style:justify-single-word="false">
        <style:tab-stops>
          <style:tab-stop style:position="14.669cm" style:type="center"/>
          <style:tab-stop style:position="22.421cm" style:type="right"/>
          <style:tab-stop style:position="22.668cm" style:type="right"/>
        </style:tab-stops>
      </style:paragraph-properties>
      <style:text-properties fo:background-color="#ffffff"/>
    </style:style>
    <style:style style:name="P6" style:family="paragraph" style:parent-style-name="Standard">
      <style:paragraph-properties fo:text-align="end" style:justify-single-word="false">
        <style:tab-stops>
          <style:tab-stop style:position="14.669cm" style:type="center"/>
          <style:tab-stop style:position="22.421cm" style:type="right"/>
          <style:tab-stop style:position="22.668cm" style:type="right"/>
        </style:tab-stops>
      </style:paragraph-properties>
      <style:text-properties fo:background-color="#ffffff"/>
    </style:style>
    <style:style style:name="P7" style:family="paragraph" style:parent-style-name="Standard">
      <style:paragraph-properties fo:text-align="justify" style:justify-single-word="false">
        <style:tab-stops>
          <style:tab-stop style:position="14.669cm" style:type="center"/>
          <style:tab-stop style:position="22.421cm" style:type="right"/>
          <style:tab-stop style:position="22.668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4.695cm" style:type="center"/>
          <style:tab-stop style:position="22.447cm" style:type="right"/>
          <style:tab-stop style:position="22.694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4.669cm" style:type="center"/>
          <style:tab-stop style:position="22.421cm" style:type="right"/>
          <style:tab-stop style:position="22.668cm" style:type="right"/>
        </style:tab-stops>
      </style:paragraph-properties>
      <style:text-properties fo:color="#ff0000" style:font-name="Times New Roman" fo:font-style="italic" fo:background-color="#ff99ff" style:font-name-asian="Times New Roman" style:font-style-asian="italic" style:font-name-complex="Tms Rmn" style:language-complex="ar" style:country-complex="SA" style:font-style-complex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4.695cm" style:type="center"/>
          <style:tab-stop style:position="22.447cm" style:type="right"/>
          <style:tab-stop style:position="22.694cm" style:type="right"/>
        </style:tab-stops>
      </style:paragraph-properties>
      <style:text-properties fo:color="#000000" fo:font-style="italic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-asian="Liberation Serif" style:font-name-complex="Liberation Serif"/>
    </style:style>
    <style:style style:name="P14" style:family="paragraph" style:parent-style-name="WW-Retrait_20_corps_20_de_20_texte_20_3">
      <style:paragraph-properties fo:margin-left="0cm" fo:margin-right="0cm" fo:text-indent="0cm" style:auto-text-indent="false">
        <style:tab-stops>
          <style:tab-stop style:position="14.669cm" style:type="center"/>
          <style:tab-stop style:position="22.421cm" style:type="right"/>
          <style:tab-stop style:position="22.668cm" style:type="right"/>
        </style:tab-stops>
      </style:paragraph-properties>
    </style:style>
    <style:style style:name="P15" style:family="paragraph" style:parent-style-name="Text_20_body" style:list-style-name="WWNum4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style:page-number="auto"/>
    </style:style>
    <style:style style:name="T1" style:family="text">
      <style:text-properties fo:text-transform="uppercase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color="#000000" fo:font-style="italic" fo:background-color="#ffffff" loext:char-shading-value="0" style:font-style-asian="italic" style:font-style-complex="italic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style="italic" fo:background-color="transparent" loext:char-shading-value="0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eb247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background-color="#ffffff" loext:char-shading-value="0" style:font-style-asian="italic" style:font-style-complex="italic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6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7" style:family="text">
      <style:text-properties style:use-window-font-color="true" fo:font-weight="bold" officeooo:rsid="000e6e6e" fo:background-color="transparent" loext:char-shading-value="0" style:font-weight-asian="bold" style:font-weight-complex="bold"/>
    </style:style>
    <style:style style:name="T18" style:family="text">
      <style:text-properties style:use-window-font-color="true" officeooo:rsid="000e6e6e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ffe00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RECTION GÉNÉRALE DES DOUANES</text:p>
      <text:p text:style-name="Standard">ET DES DROITS INDIRECTS</text:p>
      <text:p text:style-name="Standard"><text:span text:style-name="Police_20_par_20_défaut"><text:span text:style-name="T19">[</text:span></text:span><text:span text:style-name="Police_20_par_20_défaut"><text:span text:style-name="T20">à</text:span></text:span><text:span text:style-name="Police_20_par_20_défaut"><text:span text:style-name="T19"> compléter avec les références du SGC ou du BP de Calais]</text:span></text:span></text:p>
      <text:p text:style-name="P1"/>
      <text:list xml:id="list233126760660301367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<text:bookmark-start text:name="__RefHeading___Toc18826_349135892"/><text:span text:style-name="Police_20_par_20_défaut"><text:span text:style-name="T2">Demande de centralisation des CRÉDITS </text:span></text:span><text:span text:style-name="Police_20_par_20_défaut"><text:span text:style-name="T1">(1)</text:span></text:span><text:bookmark-end text:name="__RefHeading___Toc18826_349135892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Police_20_par_20_défaut"><text:span text:style-name="T3">Sortie du Royaume-Uni de l’Union Européenne sans accord</text:span></text:span></text:p>
      <text:p text:style-name="P3">BREXIT</text:p>
      <text:p text:style-name="P5"/>
      <text:p text:style-name="P7"><text:span text:style-name="Police_20_par_20_défaut"><text:span text:style-name="T6">La société …[dénomination sociale]………, … [SIREN]…, </text:span></text:span><text:span text:style-name="Police_20_par_20_défaut"><text:span text:style-name="T7">[n° de téléphone] (2)</text:span></text:span><text:span text:style-name="Police_20_par_20_défaut"><text:span text:style-name="T6">, dont le siège social est domicilié <text:line-break/>à [adresse]…,</text:span></text:span></text:p>
      <text:p text:style-name="P5"/>
      <text:p text:style-name="P5"/>
      <text:p text:style-name="P7"><text:span text:style-name="Police_20_par_20_défaut"><text:span text:style-name="T6">sollicite, dans le cadre de la mise en œuvre d’une sortie du Royaume-Uni de l’Union Européenne sans accord (ci-après dénommé Brexit),</text:span></text:span><text:span text:style-name="Police_20_par_20_défaut"><text:span text:style-name="T4"> la centralisation des crédits </text:span></text:span>mise en place auprès de la recette reprise en colonne <text:span text:style-name="Police_20_par_20_défaut"><text:span text:style-name="T11">c</text:span></text:span> du tableau ci-après,<text:span text:style-name="Police_20_par_20_défaut"><text:span text:style-name="T4"> afin de fournir la garantie nécessaire à la réalisation </text:span></text:span><text:span text:style-name="Police_20_par_20_défaut"><text:span text:style-name="T6">des opérations de dédouanement auprès des bureaux cochés </text:span></text:span>en colonne <text:span text:style-name="Police_20_par_20_défaut"><text:span text:style-name="T11">a</text:span></text:span><text:span text:style-name="Police_20_par_20_défaut"><text:span text:style-name="T6">.</text:span>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11">-a-</text:p>
          </table:table-cell>
          <table:covered-table-cell/>
          <table:table-cell table:style-name="Tableau1.A1" office:value-type="string">
            <text:p text:style-name="P11">-b-</text:p>
          </table:table-cell>
          <table:table-cell table:style-name="Tableau1.D1" office:value-type="string">
            <text:p text:style-name="P11">-c-</text:p>
          </table:table-cell>
        </table:table-row>
        <table:table-row>
          <table:table-cell table:style-name="Tableau1.A2" table:number-columns-spanned="2" office:value-type="string">
            <text:p text:style-name="P12"><text:span text:style-name="Police_20_par_20_défaut"><text:span text:style-name="T5">Bureaux points d’entrée Brexit pour lesquels l’utilisation du ou des crédit(s) est sollicitée</text:span></text:span><text:span text:style-name="Police_20_par_20_défaut"><text:span text:style-name="T16"> </text:span></text:span><text:span text:style-name="Police_20_par_20_défaut"><text:span text:style-name="T17">(3)</text:span></text:span></text:p>
          </table:table-cell>
          <table:covered-table-cell/>
          <table:table-cell table:style-name="Tableau1.A2" office:value-type="string">
            <text:p text:style-name="P12"><text:span text:style-name="Police_20_par_20_défaut"><text:span text:style-name="T5">Recette de rattachement des bureaux repris en colonne </text:span></text:span><text:span text:style-name="Police_20_par_20_défaut"><text:span text:style-name="T13">a</text:span></text:span></text:p>
          </table:table-cell>
          <table:table-cell table:style-name="Tableau1.D2" office:value-type="string">
            <text:p text:style-name="P12"><text:span text:style-name="Police_20_par_20_défaut"><text:span text:style-name="T5">Recette gestionnaire du crédit à ouvrir </text:span></text:span><text:span text:style-name="Police_20_par_20_défaut"><text:span text:style-name="T17">(4)</text:span></text:span></text:p>
          </table:table-cell>
        </table:table-row>
        <table:table-row>
          <table:table-cell table:style-name="Tableau1.A3" office:value-type="string">
            <text:p text:style-name="P13">□</text:p>
          </table:table-cell>
          <table:table-cell table:style-name="Tableau1.B3" office:value-type="string">
            <text:p text:style-name="P12">Boulogne</text:p>
          </table:table-cell>
          <table:table-cell table:style-name="Tableau1.C5" table:number-rows-spanned="3" office:value-type="string">
            <text:p text:style-name="P12">Dunkerque</text:p>
          </table:table-cell>
          <table:table-cell table:style-name="Tableau1.D5" table:number-rows-spanned="3" office:value-type="string">
            <text:p text:style-name="P12"/>
          </table:table-cell>
        </table:table-row>
        <table:table-row>
          <table:table-cell table:style-name="Tableau1.A4" office:value-type="string">
            <text:p text:style-name="P13">□</text:p>
          </table:table-cell>
          <table:table-cell table:style-name="Tableau1.B4" office:value-type="string">
            <text:p text:style-name="P12">Calais port /tunnel</text:p>
          </table:table-cell>
          <table:covered-table-cell/>
          <table:covered-table-cell/>
        </table:table-row>
        <table:table-row>
          <table:table-cell table:style-name="Tableau1.A5" office:value-type="string">
            <text:p text:style-name="P13">□</text:p>
          </table:table-cell>
          <table:table-cell table:style-name="Tableau1.B5" office:value-type="string">
            <text:p text:style-name="P12">Dunkerque Ferry</text:p>
          </table:table-cell>
          <table:covered-table-cell/>
          <table:covered-table-cell/>
        </table:table-row>
        <table:table-row>
          <table:table-cell table:style-name="Tableau1.A6" office:value-type="string">
            <text:p text:style-name="P13">□</text:p>
          </table:table-cell>
          <table:table-cell table:style-name="Tableau1.B6" office:value-type="string">
            <text:p text:style-name="P12">Caen</text:p>
          </table:table-cell>
          <table:table-cell table:style-name="Tableau1.C9" table:number-rows-spanned="4" office:value-type="string">
            <text:p text:style-name="P12">Le Havre</text:p>
          </table:table-cell>
          <table:table-cell table:style-name="Tableau1.D9" table:number-rows-spanned="4" office:value-type="string">
            <text:p text:style-name="P12"/>
          </table:table-cell>
        </table:table-row>
        <table:table-row>
          <table:table-cell table:style-name="Tableau1.A7" office:value-type="string">
            <text:p text:style-name="P13">□</text:p>
          </table:table-cell>
          <table:table-cell table:style-name="Tableau1.B7" office:value-type="string">
            <text:p text:style-name="P12">Cherbourg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3">□</text:p>
          </table:table-cell>
          <table:table-cell table:style-name="Tableau1.B8" office:value-type="string">
            <text:p text:style-name="P12">Le Havre</text:p>
          </table:table-cell>
          <table:covered-table-cell/>
          <table:covered-table-cell/>
        </table:table-row>
        <table:table-row>
          <table:table-cell table:style-name="Tableau1.A9" office:value-type="string">
            <text:p text:style-name="P13">□</text:p>
          </table:table-cell>
          <table:table-cell table:style-name="Tableau1.B9" office:value-type="string">
            <text:p text:style-name="P12">Rouen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P13">□</text:p>
          </table:table-cell>
          <table:table-cell table:style-name="Tableau1.B10" office:value-type="string">
            <text:p text:style-name="P12">Brest</text:p>
          </table:table-cell>
          <table:table-cell table:style-name="Tableau1.C11" table:number-rows-spanned="2" office:value-type="string">
            <text:p text:style-name="P12">Nantes</text:p>
          </table:table-cell>
          <table:table-cell table:style-name="Tableau1.D11" table:number-rows-spanned="2" office:value-type="string">
            <text:p text:style-name="P12"/>
          </table:table-cell>
        </table:table-row>
        <table:table-row>
          <table:table-cell table:style-name="Tableau1.A11" office:value-type="string">
            <text:p text:style-name="P13">□</text:p>
          </table:table-cell>
          <table:table-cell table:style-name="Tableau1.B11" office:value-type="string">
            <text:p text:style-name="P12">Saint -Malo</text:p>
          </table:table-cell>
          <table:covered-table-cell/>
          <table:covered-table-cell/>
        </table:table-row>
      </table:table>
      <text:p text:style-name="P9"/>
      <text:p text:style-name="P4"/>
      <text:p text:style-name="P6">Date et signature de l’opérateur</text:p>
      <text:p text:style-name="P6">(cachet de la société)</text:p>
      <text:p text:style-name="P5"/>
      <text:p text:style-name="P14"><text:span text:style-name="Police_20_par_20_défaut"><text:span text:style-name="T15">Renvois :</text:span></text:span></text:p>
      <text:p text:style-name="P8"><text:span text:style-name="Police_20_par_20_défaut"><text:span text:style-name="T6">(1) </text:span></text:span><text:span text:style-name="Police_20_par_20_défaut"><text:span text:style-name="T14">La présente demande doit être adressée</text:span></text:span><text:span text:style-name="Police_20_par_20_défaut"><text:span text:style-name="T8"> avec l’objet « BREXIT – Centralisation des crédits », par </text:span></text:span><text:span text:style-name="Police_20_par_20_défaut"><text:span text:style-name="T10">courriel par le bureau principal de Calais (ou le SGC) a</text:span></text:span><text:span text:style-name="Police_20_par_20_défaut"><text:span text:style-name="T9">u bureau FIN3 de la direction générale des douanes et droits indirects : </text:span></text:span><text:a xlink:type="simple" xlink:href="mailto:dg-fin3@douane.finances.gouv.fr" office:target-frame-name="_top" xlink:show="replace" text:style-name="Internet_20_link" text:visited-style-name="Visited_20_Internet_20_Link"><text:span text:style-name="Police_20_par_20_défaut"><text:span text:style-name="T6">dg-fin3@douane.finances.gouv.fr</text:span></text:span></text:a><text:span text:style-name="Police_20_par_20_défaut"><text:span text:style-name="T9"> (et en copie </text:span></text:span><text:span text:style-name="Police_20_par_20_défaut"><text:span text:style-name="T8">à</text:span></text:span><text:span text:style-name="Police_20_par_20_défaut"><text:span text:style-name="T14"> la </text:span></text:span><text:span text:style-name="Police_20_par_20_défaut"><text:span text:style-name="T11">recette de centralisation gestionnaire du crédit</text:span></text:span><text:span text:style-name="Police_20_par_20_défaut"><text:span text:style-name="T12">)</text:span></text:span><text:span text:style-name="Police_20_par_20_défaut"><text:span text:style-name="T11">.</text:span></text:span></text:p>
      <text:p text:style-name="P10">(2) Numéro de téléphone de la personne qui peut être contactée pour répondre sur cette demande.</text:p>
      <text:p text:style-name="P8"><text:span text:style-name="Police_20_par_20_défaut"><text:span text:style-name="T9">(3) Cochez la case des bureaux concernés.</text:span></text:span></text:p>
      <text:p text:style-name="P8"><text:span text:style-name="Police_20_par_20_défaut"><text:span text:style-name="T18">(4)</text:span></text:span><text:span text:style-name="Police_20_par_20_défaut"><text:span text:style-name="T6"> </text:span></text:span><text:span text:style-name="Police_20_par_20_défaut"><text:span text:style-name="T14">Indiquez le nom de la recette qui gère actuellement le crédit à ouvrir à une utilisation dans la circonscription de la recette figurant dans la colonne 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padding="0.035cm" fo:border="0.26pt solid #000000" style:shadow="#000000 0.009cm 0.009cm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language="en" fo:country="GB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3cm" fo:margin-right="0cm" fo:hyphenation-ladder-count="no-limit" fo:text-indent="0cm" style:auto-text-indent="false">
        <style:tab-stops/>
      </style:paragraph-properties>
      <style:text-properties fo:language="en" fo:country="GB" fo:font-weight="bold" style:font-weight-asian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24cm" fo:margin-right="0cm" fo:hyphenation-ladder-count="no-limit" fo:text-indent="0cm" style:auto-text-indent="false">
        <style:tab-stops/>
      </style:paragraph-properties>
      <style:text-properties fo:language="en" fo:country="GB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GB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GB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auto-update="tru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margin-left="0.199cm" fo:margin-right="0cm" fo:margin-top="0.199cm" fo:margin-bottom="0.199cm" loext:contextual-spacing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rmal1" style:family="paragraph" style:parent-style-name="Standard">
      <style:paragraph-properties fo:orphans="0" fo:widows="0" fo:hyphenation-ladder-count="no-limit"/>
      <style:text-properties fo:hyphenate="false"/>
    </style:style>
    <style:style style:name="WW-Corps_20_de_20_texte_20_3" style:display-name="WW-Corps de texte 3" style:family="paragraph" style:parent-style-name="Standard">
      <style:paragraph-properties fo:hyphenation-ladder-count="no-limit"/>
      <style:text-properties fo:font-weight="bold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cm" style:auto-text-indent="false">
        <style:tab-stops/>
      </style:paragraph-properties>
      <style:text-properties fo:hyphenate="false"/>
    </style:style>
    <style:style style:name="CM4" style:family="paragraph" style:parent-style-name="Default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/>
    </style:style>
    <style:style style:name="WW-Retrait_20_normal" style:display-name="WW-Retrait normal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GB" fo:hyphenate="false"/>
    </style:style>
    <style:style style:name="WW-Retrait_20_corps_20_de_20_texte_20_3" style:display-name="WW-Retrait corps de texte 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/>
    </style:style>
    <style:style style:name="WW-Corps_20_de_20_texte_20_21" style:display-name="WW-Corps de texte 2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/>
    </style:style>
    <style:style style:name="WW-Corps_20_de_20_texte_20_212" style:display-name="WW-Corps de texte 212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OmniPage_20__23_3" style:display-name="OmniPage #3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rps_20_de_20_texte_20_2" style:display-name="Corps de texte 2" style:family="paragraph" style:parent-style-name="Normal1">
      <style:paragraph-properties fo:margin-left="0cm" fo:margin-right="2.753cm" fo:text-align="justify" style:justify-single-word="false" fo:hyphenation-ladder-count="no-limit" fo:text-indent="0cm" style:auto-text-indent="false"/>
      <style:text-properties fo:font-size="9pt" style:font-size-asian="9pt" fo:hyphenate="false"/>
    </style:style>
    <style:style style:name="Normal_20_centré" style:display-name="Normal centré" style:family="paragraph" style:parent-style-name="Normal1">
      <style:paragraph-properties fo:margin-left="0.501cm" fo:margin-right="0.3cm" fo:text-align="justify" style:justify-single-word="false" fo:hyphenation-ladder-count="no-limit" fo:text-indent="-0.501cm" style:auto-text-indent="false">
        <style:tab-stops/>
      </style:paragraph-properties>
      <style:text-properties fo:font-size="8pt" style:font-size-asian="8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masque_20_n_b0_4_7e_LT_7e_Gliederung_20_1" style:display-name="masque n°4~LT~Gliederung 1" style:family="paragraph">
      <style:paragraph-properties fo:margin-top="0cm" fo:margin-bottom="0.27cm" loext:contextual-spacing="false" fo:hyphenation-ladder-count="no-limit"/>
      <style:text-properties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plan_20_de_20_classement" style:display-name="plan de classement" style:family="paragraph" style:parent-style-name="Standard">
      <style:paragraph-properties fo:margin-top="0.635cm" fo:margin-bottom="0cm" loext:contextual-spacing="false" fo:line-height="0.459cm" fo:hyphenation-ladder-count="no-limit"/>
      <style:text-properties fo:font-size="8pt" fo:letter-spacing="0.021cm" style:font-size-asian="8pt"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OmniPage_20__23_5" style:display-name="OmniPage #5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.498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meta:creation-date>2019-09-18T10:09:04.732000000</meta:creation-date>
    <meta:editing-cycles>1</meta:editing-cycles>
    <meta:editing-duration>P0D</meta:editing-duration>
    <meta:document-statistic meta:table-count="1" meta:image-count="0" meta:object-count="0" meta:page-count="1" meta:paragraph-count="42" meta:word-count="285" meta:character-count="1711" meta:non-whitespace-character-count="146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DGDDI/AppData/Local/Temp/190523_PJ3_demande%20centralisation%20crédits.odt/Normal.dotm"/>
  </office:meta>
</office:document-meta>
</file>