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5cm" fo:margin-left="0.452cm" table:align="left"/>
    </style:style>
    <style:style style:name="Tableau2.A" style:family="table-column">
      <style:table-column-properties style:column-width="4.018cm"/>
    </style:style>
    <style:style style:name="Tableau2.B" style:family="table-column">
      <style:table-column-properties style:column-width="5.957cm"/>
    </style:style>
    <style:style style:name="Tableau2.C" style:family="table-column">
      <style:table-column-properties style:column-width="6.615cm"/>
    </style:style>
    <style:style style:name="Tableau2.D" style:family="table-column">
      <style:table-column-properties style:column-width="2.91cm"/>
    </style:style>
    <style:style style:name="Tableau2.1" style:family="table-row">
      <style:table-row-properties style:min-row-height="2.683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1.117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1" style:family="table-row">
      <style:table-row-properties style:min-row-height="0.794cm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weight="bold" officeooo:rsid="000b5d49" officeooo:paragraph-rsid="000fd9dd" fo:background-color="#ffff00" style:font-weight-asian="bold" style:font-weight-complex="bold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2f7dd3" officeooo:paragraph-rsid="007602cf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ff3333" style:font-name="Times New Roman" fo:font-size="12pt" style:text-underline-style="none" fo:font-weight="bold" officeooo:rsid="002d7827" officeooo:paragraph-rsid="007602cf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officeooo:rsid="0003555c" officeooo:paragraph-rsid="002f7dd3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2f7dd3" officeooo:paragraph-rsid="002f7dd3" fo:background-color="transparen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abbb" officeooo:paragraph-rsid="000b5d4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5d49" officeooo:paragraph-rsid="000b5d49" style:font-weight-asian="bold" style:font-weight-complex="bold"/>
    </style:style>
    <style:style style:name="P8" style:family="paragraph" style:parent-style-name="Standard">
      <style:text-properties officeooo:rsid="0002abbb" officeooo:paragraph-rsid="0002abbb"/>
    </style:style>
    <style:style style:name="P9" style:family="paragraph" style:parent-style-name="Standard">
      <style:text-properties fo:font-weight="normal" officeooo:rsid="0003cff3" officeooo:paragraph-rsid="000b5d49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officeooo:rsid="000b5d49" officeooo:paragraph-rsid="002f7dd3" fo:background-color="transparent"/>
    </style:style>
    <style:style style:name="P11" style:family="paragraph" style:parent-style-name="Standard">
      <style:paragraph-properties fo:text-align="end" style:justify-single-word="false"/>
      <style:text-properties fo:font-weight="bold" officeooo:rsid="000b5d49" officeooo:paragraph-rsid="002f7dd3" fo:background-color="transparent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officeooo:rsid="0003cff3" officeooo:paragraph-rsid="002f7dd3" fo:background-color="transparent"/>
    </style:style>
    <style:style style:name="P13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rsid="028d6ef2" officeooo:paragraph-rsid="000c637e"/>
    </style:style>
    <style:style style:name="P14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rsid="028d6ef2" officeooo:paragraph-rsid="000c637e" style:font-size-asian="10pt" style:font-size-complex="10pt"/>
    </style:style>
    <style:style style:name="P15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letter-spacing="normal" fo:language="fr" fo:country="FR" fo:font-style="normal" style:text-underline-style="none" fo:font-weight="normal" officeooo:rsid="028d6ef2" officeooo:paragraph-rsid="000c637e" fo:background-color="transparent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P16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00c637e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weight="bold" officeooo:rsid="000b5d49" officeooo:paragraph-rsid="002f7dd3" fo:background-color="#ffff00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officeooo:rsid="0098052e" officeooo:paragraph-rsid="002f7dd3" fo:background-color="transparent"/>
    </style:style>
    <style:style style:name="P19" style:family="paragraph" style:parent-style-name="Standard">
      <style:paragraph-properties fo:text-align="end" style:justify-single-word="false"/>
      <style:text-properties fo:font-weight="bold" officeooo:rsid="000b5d49" officeooo:paragraph-rsid="002d7827" fo:background-color="#ffff00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officeooo:rsid="009a4611" officeooo:paragraph-rsid="002f7dd3" fo:background-color="transparent"/>
    </style:style>
    <style:style style:name="P21" style:family="paragraph" style:parent-style-name="Standard">
      <style:paragraph-properties fo:text-align="end" style:justify-single-word="false"/>
      <style:text-properties officeooo:rsid="009e9193" officeooo:paragraph-rsid="002f7dd3" fo:background-color="transparen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bold" officeooo:rsid="000ec200" officeooo:paragraph-rsid="002f7dd3" fo:background-color="transparent" style:font-name-asian="Times New Roman" style:font-size-asian="12pt" style:font-style-asian="normal" style:font-weight-asian="bold" style:font-name-complex="Tms Rm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bold" officeooo:rsid="002f7dd3" officeooo:paragraph-rsid="002f7dd3" fo:background-color="transparent" style:font-name-asian="Times New Roman" style:font-size-asian="12pt" style:font-style-asian="normal" style:font-weight-asian="bold" style:font-name-complex="Tms Rm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italic" style:text-underline-style="none" fo:font-weight="bold" officeooo:rsid="000ec200" officeooo:paragraph-rsid="002f7dd3" fo:background-color="transparent" style:font-name-asian="Times New Roman" style:font-size-asian="12pt" style:font-style-asian="italic" style:font-weight-asian="bold" style:font-name-complex="Tms Rmn" style:font-size-complex="12pt" style:language-complex="ar" style:country-complex="SA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5586ec" officeooo:paragraph-rsid="005586e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paragraph-rsid="002f7dd3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0ec200" officeooo:paragraph-rsid="002f7dd3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13a8c9" officeooo:paragraph-rsid="002f7dd3"/>
    </style:style>
    <style:style style:name="P29" style:family="paragraph" style:parent-style-name="Table_20_Contents">
      <loext:graphic-properties draw:fill-image-width="0cm" draw:fill-image-height="0cm"/>
      <style:paragraph-properties fo:text-align="justify" style:justify-single-word="false" style:writing-mode="page"/>
      <style:text-properties fo:color="#000000" style:font-name="Times New Roman" fo:font-style="normal" officeooo:rsid="00250fe9" officeooo:paragraph-rsid="002f7dd3" fo:background-color="#ffff00" style:font-style-asian="normal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tyle="normal" officeooo:rsid="001563ef" officeooo:paragraph-rsid="002f7dd3" fo:background-color="transparent" style:font-style-asian="normal" style:font-style-complex="normal"/>
    </style:style>
    <style:style style:name="P31" style:family="paragraph" style:parent-style-name="Standard">
      <style:paragraph-properties fo:text-align="end" style:justify-single-word="false"/>
      <style:text-properties officeooo:rsid="009e9193" officeooo:paragraph-rsid="002f7dd3" fo:background-color="transparent"/>
    </style:style>
    <style:style style:name="P32" style:family="paragraph" style:parent-style-name="Standard">
      <style:paragraph-properties fo:text-align="end" style:justify-single-word="false"/>
      <style:text-properties officeooo:rsid="009a4611" officeooo:paragraph-rsid="002f7dd3" fo:background-color="transparent"/>
    </style:style>
    <style:style style:name="P33" style:family="paragraph" style:parent-style-name="Standard">
      <style:paragraph-properties fo:text-align="end" style:justify-single-word="false"/>
      <style:text-properties officeooo:rsid="0098052e" officeooo:paragraph-rsid="002f7dd3" fo:background-color="transparent"/>
    </style:style>
    <style:style style:name="P34" style:family="paragraph" style:parent-style-name="Standard">
      <style:paragraph-properties fo:text-align="end" style:justify-single-word="false"/>
      <style:text-properties officeooo:rsid="000b5d49" officeooo:paragraph-rsid="002f7dd3" fo:background-color="transparent"/>
    </style:style>
    <style:style style:name="P35" style:family="paragraph" style:parent-style-name="Standard">
      <style:paragraph-properties fo:text-align="end" style:justify-single-word="false"/>
      <style:text-properties officeooo:rsid="0003cff3" officeooo:paragraph-rsid="002f7dd3" fo:background-color="transparent"/>
    </style:style>
    <style:style style:name="P36" style:family="paragraph" style:parent-style-name="Standard">
      <style:paragraph-properties fo:text-align="end" style:justify-single-word="false"/>
      <style:text-properties fo:font-weight="bold" officeooo:rsid="000b5d49" officeooo:paragraph-rsid="002d7827" fo:background-color="#ffff00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fo:font-weight="bold" officeooo:rsid="000b5d49" officeooo:paragraph-rsid="002f7dd3" fo:background-color="#ffff00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fo:font-weight="bold" officeooo:rsid="000b5d49" officeooo:paragraph-rsid="000fd9dd" fo:background-color="#ffff00" style:font-weight-asian="bold" style:font-weight-complex="bold"/>
    </style:style>
    <style:style style:name="P39" style:family="paragraph" style:parent-style-name="Standard">
      <style:paragraph-properties fo:text-align="end" style:justify-single-word="false"/>
      <style:text-properties fo:font-weight="bold" officeooo:rsid="000b5d49" officeooo:paragraph-rsid="002f7dd3" fo:background-color="transparent" style:font-weight-asian="bold" style:font-weight-complex="bold"/>
    </style:style>
    <style:style style:name="P4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2f7dd3" officeooo:paragraph-rsid="002f7dd3" fo:background-color="transparent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abbb" officeooo:paragraph-rsid="000b5d49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5d49" officeooo:paragraph-rsid="000b5d49" style:font-weight-asian="bold" style:font-weight-complex="bold"/>
    </style:style>
    <style:style style:name="P43" style:family="paragraph" style:parent-style-name="Standard">
      <style:text-properties officeooo:rsid="0002abbb" officeooo:paragraph-rsid="0002abbb"/>
    </style:style>
    <style:style style:name="P44" style:family="paragraph" style:parent-style-name="Standard">
      <style:text-properties fo:font-weight="normal" officeooo:rsid="0003cff3" officeooo:paragraph-rsid="000b5d49" style:font-weight-asian="normal" style:font-weight-complex="normal"/>
    </style:style>
    <style:style style:name="P45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2f7dd3" officeooo:paragraph-rsid="007602cf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Times New Roman" officeooo:rsid="0003555c" officeooo:paragraph-rsid="002f7dd3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officeooo:rsid="000ec200" officeooo:paragraph-rsid="002f7dd3" style:font-size-asian="11pt" style:font-size-complex="11pt"/>
    </style:style>
    <style:style style:name="P48" style:family="paragraph" style:parent-style-name="Standard">
      <style:text-properties fo:color="#ff3333" style:font-name="Times New Roman" fo:font-size="12pt" style:text-underline-style="none" fo:font-weight="bold" officeooo:rsid="002d7827" officeooo:paragraph-rsid="007602cf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bold" officeooo:rsid="000ec200" officeooo:paragraph-rsid="002f7dd3" fo:background-color="transparent" style:font-name-asian="Times New Roman" style:font-size-asian="12pt" style:font-style-asian="normal" style:font-weight-asian="bold" style:font-name-complex="Tms Rm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bold" officeooo:rsid="002f7dd3" officeooo:paragraph-rsid="002f7dd3" fo:background-color="transparent" style:font-name-asian="Times New Roman" style:font-size-asian="12pt" style:font-style-asian="normal" style:font-weight-asian="bold" style:font-name-complex="Tms Rmn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fr" fo:country="FR" fo:font-style="italic" style:text-underline-style="none" fo:font-weight="bold" officeooo:rsid="000ec200" officeooo:paragraph-rsid="002f7dd3" fo:background-color="transparent" style:font-name-asian="Times New Roman" style:font-size-asian="12pt" style:font-style-asian="italic" style:font-weight-asian="bold" style:font-name-complex="Tms Rmn" style:font-size-complex="12pt" style:language-complex="ar" style:country-complex="SA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pt" fo:letter-spacing="normal" fo:language="fr" fo:country="FR" fo:font-style="italic" style:text-underline-style="none" fo:font-weight="bold" officeooo:rsid="000ec200" officeooo:paragraph-rsid="002f7dd3" fo:background-color="transparent" style:font-name-asian="Times New Roman" style:font-size-asian="11pt" style:font-style-asian="italic" style:font-weight-asian="bold" style:font-name-complex="Tms Rmn" style:font-size-complex="11pt" style:language-complex="ar" style:country-complex="SA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rsid="000ec200" officeooo:paragraph-rsid="002f7dd3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1pt" officeooo:rsid="0003555c" officeooo:paragraph-rsid="002f7dd3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officeooo:rsid="005586ec" officeooo:paragraph-rsid="005586ec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officeooo:paragraph-rsid="002f7dd3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officeooo:rsid="000ec200" officeooo:paragraph-rsid="002f7dd3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officeooo:rsid="0013a8c9" officeooo:paragraph-rsid="002f7dd3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tyle="normal" officeooo:rsid="001563ef" officeooo:paragraph-rsid="002f7dd3" fo:background-color="transparent" style:font-style-asian="normal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c200" officeooo:paragraph-rsid="002f7dd3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c200" officeooo:paragraph-rsid="005586ec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f7dd3" officeooo:paragraph-rsid="002f7dd3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5586ec" officeooo:paragraph-rsid="005586ec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a1ddc0" officeooo:paragraph-rsid="00a1ddc0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0ec200" officeooo:paragraph-rsid="002f7dd3" style:font-size-asian="11pt" style:font-style-asian="italic" style:font-weight-asian="normal" style:font-size-complex="11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1pt" officeooo:rsid="000ec200" officeooo:paragraph-rsid="002f7dd3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1pt" officeooo:paragraph-rsid="002f7dd3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1pt" officeooo:paragraph-rsid="00af6fff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1pt" officeooo:paragraph-rsid="00b3f6ab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1pt" officeooo:rsid="00a7f195" officeooo:paragraph-rsid="00b3f6ab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1pt" officeooo:rsid="0013a8c9" officeooo:paragraph-rsid="00ac3028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1pt" officeooo:rsid="0013a8c9" officeooo:paragraph-rsid="002f7dd3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1pt" officeooo:rsid="00a5df00" officeooo:paragraph-rsid="00a5df00" fo:background-color="transparent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officeooo:rsid="00a7f195" officeooo:paragraph-rsid="00a7f195" fo:background-color="transparent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1pt" fo:font-style="normal" officeooo:rsid="001563ef" officeooo:paragraph-rsid="00ac3028" fo:background-color="transparent" style:font-size-asian="11pt" style:font-style-asian="normal" style:font-size-complex="11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1pt" fo:font-style="normal" officeooo:rsid="001563ef" officeooo:paragraph-rsid="00af6fff" fo:background-color="transparent" style:font-size-asian="11pt" style:font-style-asian="normal" style:font-size-complex="11pt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1pt" fo:font-style="normal" officeooo:rsid="001563ef" officeooo:paragraph-rsid="002f7dd3" fo:background-color="transparent" style:font-size-asian="11pt" style:font-style-asian="normal" style:font-size-complex="11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1pt" fo:font-style="normal" officeooo:rsid="00a6ac3b" officeooo:paragraph-rsid="00ac3028" fo:background-color="transparent" style:font-size-asian="11pt" style:font-style-asian="normal" style:font-size-complex="11pt" style:font-style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a1ddc0" officeooo:paragraph-rsid="00a1ddc0" fo:background-color="transparent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2edc60" officeooo:paragraph-rsid="002f7dd3" fo:background-color="#ffff00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2edc60" officeooo:paragraph-rsid="002f7dd3" fo:background-color="transparent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2b80b0" officeooo:paragraph-rsid="002f7dd3" fo:background-color="transparent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normal" officeooo:rsid="0018a601" officeooo:paragraph-rsid="00ac302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bold" officeooo:rsid="00157cc2" officeooo:paragraph-rsid="00a1ddc0" fo:background-color="transparent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bold" officeooo:rsid="00250fe9" officeooo:paragraph-rsid="00a1ddc0" fo:background-color="transparent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italic" fo:font-weight="normal" officeooo:rsid="0018a601" officeooo:paragraph-rsid="002f7dd3" fo:background-color="#ffff00" style:font-size-asian="11pt" style:font-style-asian="italic" style:font-weight-asian="normal" style:font-size-complex="11pt" style:font-style-complex="italic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0a71744" officeooo:paragraph-rsid="00a71744" fo:background-color="transparent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paragraph-rsid="00af6fff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rsid="00212a44" officeooo:paragraph-rsid="002f7dd3" fo:background-color="transparent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normal" fo:font-weight="bold" officeooo:rsid="00212a44" officeooo:paragraph-rsid="002f7dd3" fo:background-color="transparent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normal" fo:font-weight="normal" officeooo:rsid="00250fe9" officeooo:paragraph-rsid="002f7d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officeooo:rsid="00212a44" officeooo:paragraph-rsid="002f7dd3" fo:background-color="transparent" style:font-size-asian="11pt" style:font-size-complex="11pt"/>
    </style:style>
    <style:style style:name="P93" style:family="paragraph" style:parent-style-name="Table_20_Contents">
      <loext:graphic-properties draw:fill-image-width="0cm" draw:fill-image-height="0cm"/>
      <style:paragraph-properties fo:text-align="justify" style:justify-single-word="false" style:writing-mode="page"/>
      <style:text-properties fo:color="#000000" style:font-name="Times New Roman" fo:font-style="normal" officeooo:rsid="00250fe9" officeooo:paragraph-rsid="002f7dd3" fo:background-color="#ffff00" style:font-style-asian="normal" style:font-style-complex="normal"/>
    </style:style>
    <style:style style:name="P94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0000" style:font-name="Times New Roman" fo:font-size="11pt" fo:font-style="italic" officeooo:rsid="000ec200" officeooo:paragraph-rsid="00ac3028" fo:background-color="transparent" style:font-size-asian="11pt" style:font-style-asian="italic" style:font-size-complex="11pt" style:font-style-complex="italic"/>
    </style:style>
    <style:style style:name="P95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0000" style:font-name="Times New Roman" fo:font-size="11pt" fo:font-style="normal" officeooo:rsid="00a1ddc0" officeooo:paragraph-rsid="00b3f6ab" fo:background-color="transparent" style:font-size-asian="11pt" style:font-style-asian="normal" style:font-size-complex="11pt" style:font-style-complex="normal"/>
    </style:style>
    <style:style style:name="P9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officeooo:rsid="00178480" officeooo:paragraph-rsid="00ac3028" fo:background-color="transparent" style:font-size-asian="11pt" style:font-style-asian="normal" style:font-size-complex="11pt" style:font-style-complex="normal"/>
    </style:style>
    <style:style style:name="P9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officeooo:rsid="00178480" officeooo:paragraph-rsid="00af6fff" fo:background-color="transparent" style:font-size-asian="11pt" style:font-style-asian="normal" style:font-size-complex="11pt" style:font-style-complex="normal"/>
    </style:style>
    <style:style style:name="P9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officeooo:rsid="00250fe9" officeooo:paragraph-rsid="002f7dd3" fo:background-color="transparent" style:font-size-asian="11pt" style:font-style-asian="normal" style:font-size-complex="11pt" style:font-style-complex="normal"/>
    </style:style>
    <style:style style:name="P9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fo:font-weight="bold" officeooo:rsid="00a1ddc0" officeooo:paragraph-rsid="00a1ddc0" fo:background-color="transparent" style:font-size-asian="11pt" style:font-style-asian="normal" style:font-weight-asian="bold" style:font-size-complex="11pt" style:font-style-complex="normal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1pt" officeooo:rsid="00a5df00" officeooo:paragraph-rsid="00a5df00" fo:background-color="transparen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1pt" officeooo:rsid="00a7f195" officeooo:paragraph-rsid="00b3f6ab" fo:background-color="transparent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normal" officeooo:rsid="00157cc2" officeooo:paragraph-rsid="00af6ff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fo:font-weight="normal" officeooo:rsid="0018a601" officeooo:paragraph-rsid="00af6ff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style="normal" officeooo:rsid="00198d37" officeooo:paragraph-rsid="00ac3028" fo:background-color="transparent" style:font-size-asian="11pt" style:font-style-asian="normal" style:font-size-complex="11pt" style:font-style-complex="normal"/>
    </style:style>
    <style:style style:name="P105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0000" style:font-name="Times New Roman" fo:font-size="11pt" fo:font-style="normal" officeooo:rsid="001896ae" officeooo:paragraph-rsid="00b3f6ab" fo:background-color="transparent" style:font-size-asian="11pt" style:font-style-asian="normal" style:font-size-complex="11pt" style:font-style-complex="normal"/>
    </style:style>
    <style:style style:name="P106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rsid="028d6ef2" officeooo:paragraph-rsid="000c637e"/>
    </style:style>
    <style:style style:name="P107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rsid="028d6ef2" officeooo:paragraph-rsid="000c637e" style:font-size-asian="10pt" style:font-size-complex="10pt"/>
    </style:style>
    <style:style style:name="P108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00c637e" style:font-size-asian="10pt" style:font-size-complex="10pt"/>
    </style:style>
    <style:style style:name="P109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letter-spacing="normal" fo:language="fr" fo:country="FR" fo:font-style="normal" style:text-underline-style="none" fo:font-weight="normal" officeooo:rsid="028d6ef2" officeooo:paragraph-rsid="000c637e" fo:background-color="transparent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P1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underline-style="none" officeooo:rsid="007602cf" fo:background-color="transparent" loext:char-shading-value="0"/>
    </style:style>
    <style:style style:name="T2" style:family="text">
      <style:text-properties style:use-window-font-color="true" style:text-underline-style="none" officeooo:rsid="00264e01" fo:background-color="transparent" loext:char-shading-value="0"/>
    </style:style>
    <style:style style:name="T3" style:family="text">
      <style:text-properties style:use-window-font-color="true" style:text-underline-style="none" officeooo:rsid="002b80b0" fo:background-color="transparent" loext:char-shading-value="0"/>
    </style:style>
    <style:style style:name="T4" style:family="text">
      <style:text-properties style:use-window-font-color="true" style:text-underline-style="none" officeooo:rsid="002d7827" fo:background-color="transparent" loext:char-shading-value="0"/>
    </style:style>
    <style:style style:name="T5" style:family="text">
      <style:text-properties style:use-window-font-color="true" style:text-underline-style="none" officeooo:rsid="0003cff3" fo:background-color="transparent" loext:char-shading-value="0"/>
    </style:style>
    <style:style style:name="T6" style:family="text">
      <style:text-properties style:use-window-font-color="true" style:text-underline-style="none" officeooo:rsid="004ae7b3" fo:background-color="transparent" loext:char-shading-value="0"/>
    </style:style>
    <style:style style:name="T7" style:family="text">
      <style:text-properties style:use-window-font-color="true" style:text-underline-style="none" officeooo:rsid="0003e20b" fo:background-color="transparent" loext:char-shading-value="0"/>
    </style:style>
    <style:style style:name="T8" style:family="text">
      <style:text-properties style:use-window-font-color="true" style:text-underline-style="none" officeooo:rsid="006088e8" fo:background-color="transparent" loext:char-shading-value="0"/>
    </style:style>
    <style:style style:name="T9" style:family="text">
      <style:text-properties style:use-window-font-color="true" style:text-underline-style="none" officeooo:rsid="000c637e" fo:background-color="transparent" loext:char-shading-value="0"/>
    </style:style>
    <style:style style:name="T10" style:family="text">
      <style:text-properties fo:color="#ff3333" style:text-underline-style="none" officeooo:rsid="002d7827" fo:background-color="transparent" loext:char-shading-value="0"/>
    </style:style>
    <style:style style:name="T11" style:family="text">
      <style:text-properties officeooo:rsid="000b5d49"/>
    </style:style>
    <style:style style:name="T12" style:family="text">
      <style:text-properties style:text-underline-style="solid" style:text-underline-width="auto" style:text-underline-color="font-color" officeooo:rsid="000b5d49"/>
    </style:style>
    <style:style style:name="T13" style:family="text">
      <style:text-properties fo:font-weight="bold" officeooo:rsid="000b5d49" style:font-weight-asian="bold" style:font-weight-complex="bold"/>
    </style:style>
    <style:style style:name="T14" style:family="text">
      <style:text-properties fo:font-weight="bold" officeooo:rsid="000b5d49" fo:background-color="#ffff00" loext:char-shading-value="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049bd" fo:background-color="#ffff00" loext:char-shading-value="0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style:use-window-font-color="true" fo:font-weight="bold" fo:background-color="#ffff00" loext:char-shading-value="0" style:font-weight-asian="bold" style:font-weight-complex="bold"/>
    </style:style>
    <style:style style:name="T19" style:family="text">
      <style:text-properties style:use-window-font-color="true" fo:font-weight="bold" officeooo:rsid="005cd0ac" fo:background-color="#ffff00" loext:char-shading-value="0" style:font-weight-asian="bold" style:font-weight-complex="bold"/>
    </style:style>
    <style:style style:name="T20" style:family="text">
      <style:text-properties fo:font-weight="bold" officeooo:rsid="000c637e" fo:background-color="#ffff00" loext:char-shading-value="0" style:font-weight-asian="bold" style:font-weight-complex="bold"/>
    </style:style>
    <style:style style:name="T21" style:family="text">
      <style:text-properties fo:color="#000000" style:font-name="Times New Roman" fo:font-size="12pt" fo:letter-spacing="normal" fo:language="fr" fo:country="F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0pt" fo:letter-spacing="normal" fo:language="fr" fo:country="FR" fo:font-style="normal" style:text-underline-style="none" fo:font-weight="normal" officeooo:rsid="000c637e" fo:background-color="#ffffff" loext:char-shading-value="0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0pt" fo:letter-spacing="normal" fo:language="fr" fo:country="FR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etter-spacing="normal" fo:language="fr" fo:country="FR" fo:font-style="normal" style:text-underline-style="none" fo:font-weight="normal" fo:background-color="#ffffff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letter-spacing="normal" fo:language="fr" fo:country="FR" fo:font-style="normal" style:text-underline-style="none" fo:font-weight="normal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letter-spacing="normal" fo:language="fr" fo:country="FR" fo:font-style="normal" style:text-underline-style="none" fo:font-weight="normal" officeooo:rsid="02547b5a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letter-spacing="normal" fo:language="fr" fo:country="FR" fo:font-style="normal" style:text-underline-style="none" fo:font-weight="normal" officeooo:rsid="028d6ef2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letter-spacing="normal" fo:language="fr" fo:country="FR" fo:font-style="normal" style:text-underline-style="none" fo:font-weight="normal" officeooo:rsid="028e9c75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letter-spacing="normal" fo:language="fr" fo:country="FR" fo:font-style="normal" style:text-underline-style="none" fo:font-weight="normal" officeooo:rsid="0256db0c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letter-spacing="normal" fo:language="fr" fo:country="FR" fo:font-style="normal" style:text-underline-style="none" fo:font-weight="normal" officeooo:rsid="02776ef4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letter-spacing="normal" fo:language="fr" fo:country="FR" fo:font-style="normal" style:text-underline-style="none" fo:font-weight="normal" officeooo:rsid="000c637e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32" style:family="text">
      <style:text-properties fo:color="#ff3333" style:font-name="Times New Roman" fo:letter-spacing="normal" fo:language="fr" fo:country="FR" fo:font-style="normal" style:text-underline-style="none" fo:font-weight="normal" officeooo:rsid="02776ef4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33" style:family="text">
      <style:text-properties fo:background-color="#ffff00" loext:char-shading-value="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b5d49" style:font-weight-asian="bold" style:font-weight-complex="bold"/>
    </style:style>
    <style:style style:name="T36" style:family="text">
      <style:text-properties fo:font-weight="bold" fo:background-color="#ffff00" loext:char-shading-value="0" style:font-weight-asian="bold" style:font-weight-complex="bold"/>
    </style:style>
    <style:style style:name="T37" style:family="text">
      <style:text-properties fo:font-weight="bold" officeooo:rsid="000c637e" fo:background-color="#ffff00" loext:char-shading-value="0" style:font-weight-asian="bold" style:font-weight-complex="bold"/>
    </style:style>
    <style:style style:name="T38" style:family="text">
      <style:text-properties fo:font-weight="bold" officeooo:rsid="005049bd" fo:background-color="#ffff00" loext:char-shading-value="0" style:font-weight-asian="bold" style:font-weight-complex="bold"/>
    </style:style>
    <style:style style:name="T39" style:family="text">
      <style:text-properties fo:font-weight="bold" officeooo:rsid="000b5d49" fo:background-color="#ffff00" loext:char-shading-value="0" style:font-weight-asian="bold" style:font-weight-complex="bold"/>
    </style:style>
    <style:style style:name="T40" style:family="text">
      <style:text-properties style:use-window-font-color="true" fo:font-weight="bold" fo:background-color="#ffff00" loext:char-shading-value="0" style:font-weight-asian="bold" style:font-weight-complex="bold"/>
    </style:style>
    <style:style style:name="T41" style:family="text">
      <style:text-properties style:use-window-font-color="true" fo:font-weight="bold" officeooo:rsid="005cd0ac" fo:background-color="#ffff00" loext:char-shading-value="0" style:font-weight-asian="bold" style:font-weight-complex="bold"/>
    </style:style>
    <style:style style:name="T42" style:family="text">
      <style:text-properties style:use-window-font-color="true" style:text-underline-style="none" officeooo:rsid="007602cf" fo:background-color="transparent" loext:char-shading-value="0"/>
    </style:style>
    <style:style style:name="T43" style:family="text">
      <style:text-properties style:use-window-font-color="true" style:text-underline-style="none" officeooo:rsid="00264e01" fo:background-color="transparent" loext:char-shading-value="0"/>
    </style:style>
    <style:style style:name="T44" style:family="text">
      <style:text-properties style:use-window-font-color="true" style:text-underline-style="none" officeooo:rsid="002b80b0" fo:background-color="transparent" loext:char-shading-value="0"/>
    </style:style>
    <style:style style:name="T45" style:family="text">
      <style:text-properties style:use-window-font-color="true" style:text-underline-style="none" officeooo:rsid="002d7827" fo:background-color="transparent" loext:char-shading-value="0"/>
    </style:style>
    <style:style style:name="T46" style:family="text">
      <style:text-properties style:use-window-font-color="true" style:text-underline-style="none" officeooo:rsid="0003cff3" fo:background-color="transparent" loext:char-shading-value="0"/>
    </style:style>
    <style:style style:name="T47" style:family="text">
      <style:text-properties style:use-window-font-color="true" style:text-underline-style="none" officeooo:rsid="004ae7b3" fo:background-color="transparent" loext:char-shading-value="0"/>
    </style:style>
    <style:style style:name="T48" style:family="text">
      <style:text-properties style:use-window-font-color="true" style:text-underline-style="none" officeooo:rsid="0003e20b" fo:background-color="transparent" loext:char-shading-value="0"/>
    </style:style>
    <style:style style:name="T49" style:family="text">
      <style:text-properties style:use-window-font-color="true" style:text-underline-style="none" officeooo:rsid="006088e8" fo:background-color="transparent" loext:char-shading-value="0"/>
    </style:style>
    <style:style style:name="T50" style:family="text">
      <style:text-properties style:use-window-font-color="true" style:text-underline-style="none" officeooo:rsid="000c637e" fo:background-color="transparent" loext:char-shading-value="0"/>
    </style:style>
    <style:style style:name="T5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color="#000000" style:font-name="Times New Roman" fo:font-size="12pt" fo:letter-spacing="normal" fo:language="fr" fo:country="F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0pt" fo:letter-spacing="normal" fo:language="fr" fo:country="FR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0pt" fo:letter-spacing="normal" fo:language="fr" fo:country="FR" fo:font-style="normal" style:text-underline-style="none" fo:font-weight="normal" officeooo:rsid="000c637e" fo:background-color="#ffffff" loext:char-shading-value="0" style:font-name-asian="Times New Roman" style:font-size-asian="10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letter-spacing="normal" fo:language="fr" fo:country="FR" fo:font-style="normal" style:text-underline-style="none" fo:font-weight="normal" fo:background-color="#ffffff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letter-spacing="normal" fo:language="fr" fo:country="FR" fo:font-style="normal" style:text-underline-style="none" fo:font-weight="normal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letter-spacing="normal" fo:language="fr" fo:country="FR" fo:font-style="normal" style:text-underline-style="none" fo:font-weight="normal" officeooo:rsid="02547b5a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letter-spacing="normal" fo:language="fr" fo:country="FR" fo:font-style="normal" style:text-underline-style="none" fo:font-weight="normal" officeooo:rsid="028d6ef2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letter-spacing="normal" fo:language="fr" fo:country="FR" fo:font-style="normal" style:text-underline-style="none" fo:font-weight="normal" officeooo:rsid="028e9c75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letter-spacing="normal" fo:language="fr" fo:country="FR" fo:font-style="normal" style:text-underline-style="none" fo:font-weight="normal" officeooo:rsid="0256db0c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letter-spacing="normal" fo:language="fr" fo:country="FR" fo:font-style="normal" style:text-underline-style="none" fo:font-weight="normal" officeooo:rsid="02776ef4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letter-spacing="normal" fo:language="fr" fo:country="FR" fo:font-style="normal" style:text-underline-style="none" fo:font-weight="normal" officeooo:rsid="000c637e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3" style:family="text">
      <style:text-properties fo:color="#ff3333" style:font-name="Times New Roman" fo:letter-spacing="normal" fo:language="fr" fo:country="FR" fo:font-style="normal" style:text-underline-style="none" fo:font-weight="normal" officeooo:rsid="02776ef4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4" style:family="text">
      <style:text-properties fo:color="#ff3333" style:text-underline-style="none" officeooo:rsid="002d7827" fo:background-color="transparent" loext:char-shading-value="0"/>
    </style:style>
    <style:style style:name="T65" style:family="text">
      <style:text-properties officeooo:rsid="000b5d49"/>
    </style:style>
    <style:style style:name="T66" style:family="text">
      <style:text-properties style:text-underline-style="solid" style:text-underline-width="auto" style:text-underline-color="font-color" officeooo:rsid="000b5d49"/>
    </style:style>
    <style:style style:name="T67" style:family="text">
      <style:text-properties style:text-underline-style="solid" style:text-underline-width="auto" style:text-underline-color="font-color" officeooo:rsid="0026c3ab"/>
    </style:style>
    <style:style style:name="T68" style:family="text">
      <style:text-properties fo:background-color="#ffff00" loext:char-shading-value="0"/>
    </style:style>
    <style:style style:name="T69" style:family="text">
      <style:text-properties fo:font-variant="normal" fo:text-transform="none" style:use-window-font-color="true" fo:letter-spacing="normal" fo:language="fr" fo:country="FR" fo:font-style="normal" style:text-underline-style="solid" style:text-underline-width="auto" style:text-underline-color="font-color" fo:font-weight="bold" officeooo:rsid="02b695f0" fo:background-color="transparent" loext:char-shading-value="0" style:font-name-asian="Times New Roman" style:font-style-asian="normal" style:font-weight-asian="bold" style:font-name-complex="Tms Rmn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letter-spacing="normal" fo:language="fr" fo:country="FR" fo:font-style="normal" fo:background-color="transparent" loext:char-shading-value="0" style:font-name-asian="Times New Roman" style:font-style-asian="normal" style:font-name-complex="Tms Rmn" style:language-complex="ar" style:country-complex="SA" style:font-style-complex="normal"/>
    </style:style>
    <style:style style:name="T71" style:family="text">
      <style:text-properties fo:font-variant="normal" fo:text-transform="none" fo:letter-spacing="normal" fo:language="fr" fo:country="FR" fo:font-style="normal" officeooo:rsid="02b695f0" fo:background-color="transparent" loext:char-shading-value="0" style:font-name-asian="Times New Roman" style:font-style-asian="normal" style:font-name-complex="Tms Rmn" style:language-complex="ar" style:country-complex="SA" style:font-style-complex="normal"/>
    </style:style>
    <style:style style:name="T72" style:family="text">
      <style:text-properties fo:font-variant="normal" fo:text-transform="none" fo:letter-spacing="normal" fo:language="fr" fo:country="FR" fo:font-style="normal" officeooo:rsid="00a1ddc0" fo:background-color="transparent" loext:char-shading-value="0" style:font-name-asian="Times New Roman" style:font-style-asian="normal" style:font-name-complex="Tms Rmn" style:language-complex="ar" style:country-complex="SA" style:font-style-complex="normal"/>
    </style:style>
    <style:style style:name="T73" style:family="text">
      <style:text-properties officeooo:rsid="000ec200"/>
    </style:style>
    <style:style style:name="T74" style:family="text">
      <style:text-properties fo:font-style="normal" officeooo:rsid="00250fe9" style:font-style-asian="normal" style:font-style-complex="normal"/>
    </style:style>
    <style:style style:name="T75" style:family="text">
      <style:text-properties fo:font-style="normal" officeooo:rsid="0017c527" style:font-style-asian="normal" style:font-style-complex="normal"/>
    </style:style>
    <style:style style:name="T76" style:family="text">
      <style:text-properties fo:font-style="normal" officeooo:rsid="001896ae" style:font-style-asian="normal" style:font-style-complex="normal"/>
    </style:style>
    <style:style style:name="T77" style:family="text">
      <style:text-properties fo:font-style="normal" officeooo:rsid="00a6ac3b" style:font-style-asian="normal" style:font-style-complex="normal"/>
    </style:style>
    <style:style style:name="T78" style:family="text">
      <style:text-properties fo:font-style="normal" officeooo:rsid="00ac3028" style:font-style-asian="normal" style:font-style-complex="normal"/>
    </style:style>
    <style:style style:name="T79" style:family="text">
      <style:text-properties fo:font-style="normal" fo:background-color="transparent" loext:char-shading-value="0" style:font-style-asian="normal" style:font-style-complex="normal"/>
    </style:style>
    <style:style style:name="T80" style:family="text">
      <style:text-properties fo:font-style="normal" officeooo:rsid="00157cc2" fo:background-color="transparent" loext:char-shading-value="0" style:font-style-asian="normal" style:font-style-complex="normal"/>
    </style:style>
    <style:style style:name="T81" style:family="text">
      <style:text-properties fo:font-style="normal" officeooo:rsid="00250fe9" fo:background-color="transparent" loext:char-shading-value="0" style:font-style-asian="normal" style:font-style-complex="normal"/>
    </style:style>
    <style:style style:name="T82" style:family="text">
      <style:text-properties officeooo:rsid="002f7dd3"/>
    </style:style>
    <style:style style:name="T83" style:family="text">
      <style:text-properties officeooo:rsid="003126b4"/>
    </style:style>
    <style:style style:name="T84" style:family="text">
      <style:text-properties officeooo:rsid="0026c3ab"/>
    </style:style>
    <style:style style:name="T85" style:family="text">
      <style:text-properties officeooo:rsid="001093bc"/>
    </style:style>
    <style:style style:name="T86" style:family="text">
      <style:text-properties officeooo:rsid="00250fe9"/>
    </style:style>
    <style:style style:name="T87" style:family="text">
      <style:text-properties officeooo:rsid="001660c7"/>
    </style:style>
    <style:style style:name="T88" style:family="text">
      <style:text-properties officeooo:rsid="0016b1aa"/>
    </style:style>
    <style:style style:name="T89" style:family="text">
      <style:text-properties officeooo:rsid="00a1ddc0"/>
    </style:style>
    <style:style style:name="T90" style:family="text">
      <style:text-properties officeooo:rsid="00a53cf4"/>
    </style:style>
    <style:style style:name="T91" style:family="text">
      <style:text-properties officeooo:rsid="00a5df00"/>
    </style:style>
    <style:style style:name="T92" style:family="text">
      <style:text-properties officeooo:rsid="00a7f195"/>
    </style:style>
    <style:style style:name="T93" style:family="text">
      <style:text-properties officeooo:rsid="00a96cbd"/>
    </style:style>
    <style:style style:name="T94" style:family="text">
      <style:text-properties officeooo:rsid="00ac3028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ac3028" fo:background-color="transparent" loext:char-shading-value="0"/>
    </style:style>
    <style:style style:name="T97" style:family="text">
      <style:text-properties officeooo:rsid="001896ae"/>
    </style:style>
    <style:style style:name="T98" style:family="text">
      <style:text-properties officeooo:rsid="00b3cb62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553cm" fo:text-indent="-0.635cm" fo:margin-left="5.5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823cm" fo:text-indent="-0.635cm" fo:margin-left="6.8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093cm" fo:text-indent="-0.635cm" fo:margin-left="8.0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363cm" fo:text-indent="-0.635cm" fo:margin-left="9.3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998cm" fo:text-indent="-0.635cm" fo:margin-left="9.9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633cm" fo:text-indent="-0.635cm" fo:margin-left="10.63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34125872" text:id="ct334125872">
          <text:deletion>
            <office:change-info>
              <dc:creator>Léa SCALIA</dc:creator>
              <dc:date>2019-08-28T14:52:00</dc:date>
            </office:change-info>
            <text:p text:style-name="P1"/>
            <text:p text:style-name="P1"/>
          </text:deletion>
        </text:changed-region>
        <text:changed-region xml:id="ct341822424" text:id="ct341822424">
          <text:deletion>
            <office:change-info>
              <dc:creator>Léa SCALIA</dc:creator>
              <dc:date>2019-08-28T16:19:00</dc:date>
            </office:change-info>
            <text:p text:style-name="P2"><text:span text:style-name="T1">A noter : </text:span><text:span text:style-name="T2">le bureau du Havre Port CREPS (</text:span><text:span text:style-name="T3">FRD02300</text:span><text:span text:style-name="T4">) est le seul bureau compétent </text:span><text:span text:style-name="T1">au Havre </text:span><text:span text:style-name="T4">pour les</text:span><text:span text:style-name="T5"> flu</text:span><text:span text:style-name="T6">x</text:span><text:span text:style-name="T5"> Brexit </text:span><text:span text:style-name="T1">à l’import </text:span><text:span text:style-name="T5">(en provenance du Royaume-Uni), </text:span><text:span text:style-name="T7">acheminés par ferr</text:span><text:span text:style-name="T8">ie</text:span><text:span text:style-name="T9">s</text:span><text:span text:style-name="T7"> </text:span><text:span text:style-name="T4">au Havre Port</text:span><text:span text:style-name="T10"><office:annotation><dc:creator>Auteur inconnu</dc:creator><dc:date>2019-08-06T17:19:05</dc:date><text:p text:style-name="P110"><text:span text:style-name="T99">Commentaire ajouté</text:span></text:p><text:p text:style-name="P110"><text:span text:style-name="T99"/></text:p><text:p text:style-name="P110"><text:span text:style-name="T100">A valider par la DR du Havre.</text:span></text:p><text:p text:style-name="P110"><text:span text:style-name="T100">A préciser dans la note Réseau 2 sur l’organisation des PNB.</text:span></text:p></office:annotation></text:span></text:p>
          </text:deletion>
        </text:changed-region>
        <text:changed-region xml:id="ct341822304" text:id="ct341822304">
          <text:deletion>
            <office:change-info>
              <dc:creator>Auteur inconnu</dc:creator>
              <dc:date>2019-08-29T17:38:00</dc:date>
            </office:change-info>
            <text:p text:style-name="P3"/>
            <text:p text:style-name="P3"/>
          </text:deletion>
        </text:changed-region>
        <text:changed-region xml:id="ct341822064" text:id="ct341822064">
          <text:deletion>
            <office:change-info>
              <dc:creator>Auteur inconnu</dc:creator>
              <dc:date>2019-08-29T17:46:00</dc:date>
            </office:change-info>
            <text:p text:style-name="P2">Tableau n°2</text:p>
            <text:p text:style-name="P4"/>
          </text:deletion>
        </text:changed-region>
        <text:changed-region xml:id="ct341821944" text:id="ct341821944">
          <text:deletion>
            <office:change-info>
              <dc:creator>Auteur inconnu</dc:creator>
              <dc:date>2019-08-29T17:38:00</dc:date>
            </office:change-info>
            <text:p text:style-name="P5">Tableau n°1</text:p>
            <text:p text:style-name="P6">Brexit – <text:span text:style-name="T11">Modalités de présentation des marchandises au moment du dédouanement</text:span></text:p>
            <text:p text:style-name="P7">en façade Manche et Mer du Nord</text:p>
            <text:p text:style-name="P7">(flux hors DCN ou en DCN)</text:p>
            <text:p text:style-name="P8"/>
            <text:p text:style-name="P9"><text:span text:style-name="T12">Définitions préalables</text:span><text:span text:style-name="T11"> : </text:span></text:p>
            <text:p text:style-name="P10">- </text:p>
          </text:deletion>
        </text:changed-region>
        <text:changed-region xml:id="ct341821824" text:id="ct341821824">
          <text:deletion>
            <office:change-info>
              <dc:creator>Léa SCALIA</dc:creator>
              <dc:date>2019-08-28T16:21:00</dc:date>
            </office:change-info>
            <text:p text:style-name="P11">m</text:p>
          </text:deletion>
        </text:changed-region>
        <text:changed-region xml:id="ct341821704" text:id="ct341821704">
          <text:deletion>
            <office:change-info>
              <dc:creator>Léa SCALIA</dc:creator>
              <dc:date>2019-08-28T16:20:00</dc:date>
            </office:change-info>
            <text:p text:style-name="P12"><text:span text:style-name="T13">« </text:span><text:span text:style-name="T14">flux Brexit </text:span><text:span text:style-name="T13">» / « </text:span></text:p>
          </text:deletion>
        </text:changed-region>
        <text:changed-region xml:id="ct341821584" text:id="ct341821584">
          <text:deletion>
            <office:change-info>
              <dc:creator>Auteur inconnu</dc:creator>
              <dc:date>2019-08-29T17:38:00</dc:date>
            </office:change-info>
            <text:p text:style-name="P11">M</text:p>
          </text:deletion>
        </text:changed-region>
        <text:changed-region xml:id="ct341821464" text:id="ct341821464">
          <text:deletion>
            <office:change-info>
              <dc:creator>Auteur inconnu</dc:creator>
              <dc:date>2019-08-29T17:38:00</dc:date>
            </office:change-info>
            <text:p text:style-name="P11">archandises Brexit</text:p>
          </text:deletion>
        </text:changed-region>
        <text:changed-region xml:id="ct341821344" text:id="ct341821344">
          <text:deletion>
            <office:change-info>
              <dc:creator>Léa SCALIA</dc:creator>
              <dc:date>2019-08-28T16:21:00</dc:date>
            </office:change-info>
            <text:p text:style-name="P11"> »</text:p>
          </text:deletion>
        </text:changed-region>
        <text:changed-region xml:id="ct341821224" text:id="ct341821224">
          <text:deletion>
            <office:change-info>
              <dc:creator>Auteur inconnu</dc:creator>
              <dc:date>2019-08-29T17:38:00</dc:date>
            </office:change-info>
            <text:p text:style-name="P11"><text:s/>: ces termes sont ci-dessous employés pour un flux de marchandises en provenance ou à destination du Royaume-Uni, transportées par voie routière (camions, vans et remorques non accompagnées)</text:p>
          </text:deletion>
        </text:changed-region>
        <text:changed-region xml:id="ct341821104" text:id="ct341821104">
          <text:deletion>
            <office:change-info>
              <dc:creator>Léa SCALIA</dc:creator>
              <dc:date>2019-08-28T14:49:00</dc:date>
            </office:change-info>
            <text:p text:style-name="P11">.</text:p>
          </text:deletion>
        </text:changed-region>
        <text:changed-region xml:id="ct341820984" text:id="ct341820984">
          <text:deletion>
            <office:change-info>
              <dc:creator>Auteur inconnu</dc:creator>
              <dc:date>2019-08-29T17:38:00</dc:date>
            </office:change-info>
            <text:p text:style-name="P11"><text:s/>et tracée</text:p>
          </text:deletion>
        </text:changed-region>
        <text:changed-region xml:id="ct341820864" text:id="ct341820864">
          <text:deletion>
            <office:change-info>
              <dc:creator>Auteur inconnu</dc:creator>
              <dc:date>2019-08-29T17:38:00</dc:date>
            </office:change-info>
            <text:p text:style-name="P11">s dans le SI Brexit. </text:p>
          </text:deletion>
        </text:changed-region>
        <text:changed-region xml:id="ct341820744" text:id="ct341820744">
          <text:deletion>
            <office:change-info>
              <dc:creator>Auteur inconnu</dc:creator>
              <dc:date>2019-08-29T17:38:00</dc:date>
            </office:change-info>
            <text:p text:style-name="P11"/>
            <text:p text:style-name="P10">- <text:span text:style-name="T15">Domiciliation</text:span></text:p>
          </text:deletion>
        </text:changed-region>
        <text:changed-region xml:id="ct341820624" text:id="ct341820624">
          <text:deletion>
            <office:change-info>
              <dc:creator>Léa SCALIA</dc:creator>
              <dc:date>2019-08-28T16:21:00</dc:date>
            </office:change-info>
            <text:p text:style-name="P10"><text:span text:style-name="T15"><text:s/>/ </text:span><text:span text:style-name="T16">à domicile</text:span></text:p>
          </text:deletion>
        </text:changed-region>
        <text:changed-region xml:id="ct105383512" text:id="ct105383512">
          <text:deletion>
            <office:change-info>
              <dc:creator>Auteur inconnu</dc:creator>
              <dc:date>2019-08-29T17:38:00</dc:date>
            </office:change-info>
            <text:p text:style-name="P10"><text:span text:style-name="T17"> : ce terme employé ci-dessous couvre la notion de présentation des marchandises, au moment de leur dédouanement, dans des</text:span><text:span text:style-name="T18"> locaux autorisés à l’import </text:span><text:span text:style-name="T19">(IST, LADT, lieu désigné) </text:span><text:span text:style-name="T17">ou </text:span><text:span text:style-name="T20">dans des lieux déjà </text:span><text:span text:style-name="T17">connus d</text:span><text:span text:style-name="T20">es</text:span><text:span text:style-name="T17"> service</text:span><text:span text:style-name="T20">s douaniers</text:span><text:span text:style-name="T17"><text:note text:id="ftn0" text:note-class="footnote"><text:note-citation>0</text:note-citation><text:note-body><text:list xml:id="list1349173863422245688" text:style-name="L1"><text:list-item><text:p text:style-name="P13"><text:span text:style-name="T21"><text:s/></text:span><text:span text:style-name="T22">A</text:span><text:span text:style-name="T23"> l’export, </text:span><text:span text:style-name="T22">on entend par « </text:span><text:span text:style-name="T23">lieux déjà connus des services douaniers » : </text:span></text:p><text:p text:style-name="P14"><text:span text:style-name="T24">- des locaux déjà </text:span><text:span text:style-name="T25">autorisés ou agréés </text:span><text:span text:style-name="T26">au titre du dépôt temporaire </text:span><text:span text:style-name="T25">pour des flux import (IST ou LADT) ; </text:span></text:p><text:p text:style-name="P15">- ou des locaux enregistrés dans ECS/BS (connus pour la sortie des marchandises), lorsque le bureau de présentation est également un bureau de sortie ;</text:p><text:p text:style-name="P16"><text:span text:style-name="T27">- ou </text:span><text:span text:style-name="T28">bien </text:span><text:span text:style-name="T27">des </text:span><text:span text:style-name="T29">locaux </text:span><text:span text:style-name="T30">exclusivement utilisés pour la présentation des marchandises à l’exportation et préalablement déclarés auprès des services douaniers </text:span><text:span text:style-name="T31">par tout moyen écrit</text:span><text:span text:style-name="T32">.</text:span></text:p></text:list-item></text:list></text:note-body></text:note></text:span><text:span text:style-name="T17"> (à l’export).</text:span></text:p>
          </text:deletion>
        </text:changed-region>
        <text:changed-region xml:id="ct343194104" text:id="ct343194104">
          <text:deletion>
            <office:change-info>
              <dc:creator>Auteur inconnu</dc:creator>
              <dc:date>2019-08-29T17:38:00</dc:date>
            </office:change-info>
            <text:p text:style-name="P17"/>
            <text:p text:style-name="P18"><text:span text:style-name="T15">- Bureau de dédouanement (hors DCN) / présentation (en DCN) </text:span>: </text:p>
          </text:deletion>
        </text:changed-region>
        <text:changed-region xml:id="ct343193984" text:id="ct343193984">
          <text:deletion>
            <office:change-info>
              <dc:creator>Auteur inconnu</dc:creator>
              <dc:date>2019-08-29T17:38:00</dc:date>
            </office:change-info>
            <text:p text:style-name="P18">ce bureau est toujours le bureau compétent en cas de contrôle.</text:p>
          </text:deletion>
        </text:changed-region>
        <text:changed-region xml:id="ct345876368" text:id="ct345876368">
          <text:deletion>
            <office:change-info>
              <dc:creator>Auteur inconnu</dc:creator>
              <dc:date>2019-08-29T17:38:00</dc:date>
            </office:change-info>
            <text:p text:style-name="P17"/>
            <text:p text:style-name="P19"/>
          </text:deletion>
        </text:changed-region>
        <text:changed-region xml:id="ct345876608" text:id="ct345876608">
          <text:deletion>
            <office:change-info>
              <dc:creator>Auteur inconnu</dc:creator>
              <dc:date>2019-08-29T17:38:00</dc:date>
            </office:change-info>
            <text:p text:style-name="P19"/>
            <text:p text:style-name="P20">À défaut de précision, </text:p>
          </text:deletion>
        </text:changed-region>
        <text:changed-region xml:id="ct345876128" text:id="ct345876128">
          <text:deletion>
            <office:change-info>
              <dc:creator>Auteur inconnu</dc:creator>
              <dc:date>2019-08-29T17:38:00</dc:date>
            </office:change-info>
            <text:p text:style-name="P20">l</text:p>
          </text:deletion>
        </text:changed-region>
        <text:changed-region xml:id="ct345875768" text:id="ct345875768">
          <text:deletion>
            <office:change-info>
              <dc:creator>Auteur inconnu</dc:creator>
              <dc:date>2019-08-29T17:38:00</dc:date>
            </office:change-info>
            <text:p text:style-name="P21">a présentation en douane des marchandises peut se faire au bureau ou dans des locaux autorisés (domiciliation).</text:p>
          </text:deletion>
        </text:changed-region>
        <text:changed-region xml:id="ct334125992" text:id="ct334125992">
          <text:insertion>
            <office:change-info>
              <dc:creator>Auteur inconnu</dc:creator>
              <dc:date>2019-08-29T17:39:00</dc:date>
            </office:change-info>
          </text:insertion>
        </text:changed-region>
        <text:changed-region xml:id="ct334126112" text:id="ct334126112">
          <text:deletion>
            <office:change-info>
              <dc:creator>Auteur inconnu</dc:creator>
              <dc:date>2019-08-29T17:38:00</dc:date>
            </office:change-info>
            <text:p text:style-name="P22">, PDDE)</text:p>
          </text:deletion>
        </text:changed-region>
        <text:changed-region xml:id="ct334126232" text:id="ct334126232">
          <text:insertion>
            <office:change-info>
              <dc:creator>Auteur inconnu</dc:creator>
              <dc:date>2019-08-29T17:38:00</dc:date>
            </office:change-info>
          </text:insertion>
        </text:changed-region>
        <text:changed-region xml:id="ct334126352" text:id="ct334126352">
          <text:deletion>
            <office:change-info>
              <dc:creator>Auteur inconnu</dc:creator>
              <dc:date>2019-08-29T17:45:00</dc:date>
            </office:change-info>
            <text:p text:style-name="P23">lorsque la présentation des marchandises Brexit aux fins de dédouanement est <text:span text:style-name="T33">obligatoire au « bureau » </text:span>conformément au tableau n°1</text:p>
            <text:p text:style-name="P24"/>
          </text:deletion>
        </text:changed-region>
        <text:changed-region xml:id="ct334126472" text:id="ct334126472">
          <text:deletion>
            <office:change-info>
              <dc:creator>Auteur inconnu</dc:creator>
              <dc:date>2019-08-29T17:39:00</dc:date>
            </office:change-info>
            <text:p text:style-name="P25">S</text:p>
          </text:deletion>
        </text:changed-region>
        <text:changed-region xml:id="ct334126592" text:id="ct334126592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341822184" text:id="ct341822184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334126712" text:id="ct334126712">
          <text:deletion>
            <office:change-info>
              <dc:creator>Auteur inconnu</dc:creator>
              <dc:date>2019-08-29T17:40:00</dc:date>
            </office:change-info>
            <text:p text:style-name="P26">b</text:p>
          </text:deletion>
        </text:changed-region>
        <text:changed-region xml:id="ct334126832" text:id="ct334126832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334126952" text:id="ct334126952">
          <text:deletion>
            <office:change-info>
              <dc:creator>Auteur inconnu</dc:creator>
              <dc:date>2019-08-29T17:41:00</dc:date>
            </office:change-info>
            <text:p text:style-name="P26">, </text:p>
          </text:deletion>
        </text:changed-region>
        <text:changed-region xml:id="ct334127072" text:id="ct334127072">
          <text:insertion>
            <office:change-info>
              <dc:creator>Auteur inconnu</dc:creator>
              <dc:date>2019-08-29T17:41:00</dc:date>
            </office:change-info>
          </text:insertion>
        </text:changed-region>
        <text:changed-region xml:id="ct334127192" text:id="ct334127192">
          <text:deletion>
            <office:change-info>
              <dc:creator>Auteur inconnu</dc:creator>
              <dc:date>2019-08-29T17:40:00</dc:date>
            </office:change-info>
            <text:p text:style-name="P27">b</text:p>
          </text:deletion>
        </text:changed-region>
        <text:changed-region xml:id="ct334127312" text:id="ct334127312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334127432" text:id="ct334127432">
          <text:deletion>
            <office:change-info>
              <dc:creator>Auteur inconnu</dc:creator>
              <dc:date>2019-08-29T17:40:00</dc:date>
            </office:change-info>
            <text:p text:style-name="P28"><office:annotation><dc:creator>Auteur inconnu</dc:creator><dc:date>2019-07-18T11:39:00</dc:date><text:p text:style-name="P110"><text:span text:style-name="T100">A voir comment remplir cette zone</text:span></text:p></office:annotation></text:p>
          </text:deletion>
        </text:changed-region>
        <text:changed-region xml:id="ct334127552" text:id="ct334127552">
          <text:insertion>
            <office:change-info>
              <dc:creator>Auteur inconnu</dc:creator>
              <dc:date>2019-08-29T17:44:00</dc:date>
            </office:change-info>
          </text:insertion>
        </text:changed-region>
        <text:changed-region xml:id="ct334127672" text:id="ct334127672">
          <text:insertion>
            <office:change-info>
              <dc:creator>Auteur inconnu</dc:creator>
              <dc:date>2019-08-29T17:40:00</dc:date>
            </office:change-info>
          </text:insertion>
        </text:changed-region>
        <text:changed-region xml:id="ct341781712" text:id="ct341781712">
          <text:deletion>
            <office:change-info>
              <dc:creator>Auteur inconnu</dc:creator>
              <dc:date>2019-08-29T17:40:00</dc:date>
            </office:change-info>
            <text:p text:style-name="P29"><office:annotation><dc:creator>Auteur inconnu</dc:creator><dc:date>2019-07-16T15:56:01</dc:date><text:p text:style-name="P110"><text:span text:style-name="T100">Il s’agit des indications fournies initialement par la DR du Havre- Mais à revoir avec la DR du Havre (en fonction des modifications apportées au tableau n°1)</text:span></text:p></office:annotation></text:p>
          </text:deletion>
        </text:changed-region>
        <text:changed-region xml:id="ct341781832" text:id="ct341781832">
          <text:insertion>
            <office:change-info>
              <dc:creator>Auteur inconnu</dc:creator>
              <dc:date>2019-08-29T17:43:00</dc:date>
            </office:change-info>
          </text:insertion>
        </text:changed-region>
        <text:changed-region xml:id="ct341781952" text:id="ct341781952">
          <text:deletion>
            <office:change-info>
              <dc:creator>Auteur inconnu</dc:creator>
              <dc:date>2019-08-29T17:43:00</dc:date>
            </office:change-info>
            <text:p text:style-name="P30">-</text:p>
          </text:deletion>
        </text:changed-region>
        <text:changed-region xml:id="ct341782072" text:id="ct341782072">
          <text:insertion>
            <office:change-info>
              <dc:creator>Auteur inconnu</dc:creator>
              <dc:date>2019-08-29T17:41:00</dc:date>
            </office:change-info>
          </text:insertion>
        </text:changed-region>
        <text:changed-region xml:id="ct341782192" text:id="ct341782192">
          <text:insertion>
            <office:change-info>
              <dc:creator>Auteur inconnu</dc:creator>
              <dc:date>2019-08-29T17:44:00</dc:date>
            </office:change-info>
          </text:insertion>
        </text:changed-region>
        <text:changed-region xml:id="ct341782312" text:id="ct341782312">
          <text:insertion>
            <office:change-info>
              <dc:creator>Auteur inconnu</dc:creator>
              <dc:date>2019-08-29T17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change text:change-id="ct334125872"/><text:change text:change-id="ct341822424"/><text:change text:change-id="ct341822304"/><text:change text:change-id="ct341822064"/><text:change text:change-id="ct341821944"/><text:change text:change-id="ct341821824"/><text:change text:change-id="ct341821704"/><text:change text:change-id="ct341821584"/><text:change text:change-id="ct341821464"/><text:change text:change-id="ct341821344"/><text:change text:change-id="ct341821224"/><text:change text:change-id="ct341821104"/><text:change text:change-id="ct341820984"/><text:change text:change-id="ct341820864"/><text:change text:change-id="ct341820744"/><text:change text:change-id="ct341820624"/><text:change text:change-id="ct105383512"/><text:change text:change-id="ct343194104"/><text:change text:change-id="ct343193984"/><text:change text:change-id="ct345876368"/><text:change text:change-id="ct345876608"/><text:change text:change-id="ct345876128"/><text:change text:change-id="ct345875768"/><text:span text:style-name="T51">Tableau pour remplir la </text:span><text:span text:style-name="T69">rubrique « localisation des marchandises » associée au bureau de rattachement</text:span></text:p>
      <text:p text:style-name="P53"><text:span text:style-name="T71"><text:s/></text:span><text:span text:style-name="T70">dans les relations ROSA de dédouanement </text:span><text:change-start text:change-id="ct334125992"/><text:span text:style-name="T72">à l’import </text:span><text:change-end text:change-id="ct334125992"/><text:span text:style-name="T70">(PDCI, PDDI</text:span><text:change text:change-id="ct334126112"/><text:change-start text:change-id="ct334126232"/><text:span text:style-name="T72">)</text:span><text:change-end text:change-id="ct334126232"/></text:p>
      <text:p text:style-name="P52"/>
      <text:change text:change-id="ct33412635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0">Bureaux de <text:span text:style-name="T90">dédouanement</text:span> <text:span text:style-name="T82">(hors DCN)</text:span></text:p>
            <text:p text:style-name="P60"/>
            <text:p text:style-name="P62">Bureaux de présentation (en DCN)</text:p>
            <text:p text:style-name="P65"/>
          </table:table-cell>
          <table:table-cell table:style-name="Tableau2.A1" office:value-type="string">
            <text:p text:style-name="P61">Localisations à indiquer impérativement</text:p>
            <text:p text:style-name="P63">si Marchandises <text:span text:style-name="T93">sanitaires et phyto-sanitaires</text:span></text:p>
          </table:table-cell>
          <table:table-cell table:style-name="Tableau2.A1" office:value-type="string">
            <text:p text:style-name="P60">Localisations à indiquer impérativement</text:p>
            <text:p text:style-name="P63">si Marchandises non SPS</text:p>
          </table:table-cell>
          <table:table-cell table:style-name="Tableau2.D1" office:value-type="string">
            <text:p text:style-name="P89"><text:span text:style-name="T67">Pour information</text:span><text:span text:style-name="T84"> </text:span></text:p>
            <text:p text:style-name="P89">Recette de rattachement du bureau</text:p>
            <text:p text:style-name="P90">(à laquelle les crédits doivent être ouverts)</text:p>
          </table:table-cell>
        </table:table-row>
        <table:table-row>
          <table:table-cell table:style-name="Tableau2.A2" office:value-type="string">
            <text:p text:style-name="P66">Dunkerque ferry</text:p>
            <text:p text:style-name="P67">FR590002</text:p>
          </table:table-cell>
          <table:table-cell table:style-name="Tableau2.B2" office:value-type="string">
            <text:p text:style-name="P73"><text:change text:change-id="ct334126472"/>Port 5805</text:p>
            <text:p text:style-name="P73">Route des Amériques</text:p>
            <text:p text:style-name="P73">59279 L<text:span text:style-name="T92">oon-Plage</text:span></text:p>
          </table:table-cell>
          <table:table-cell table:style-name="Tableau2.C2" office:value-type="string">
            <text:p text:style-name="P64"><text:change-start text:change-id="ct334126592"/>Présentation au bureau :</text:p>
            <text:p text:style-name="P68"><text:change-end text:change-id="ct334126592"/>Dunkerque Ferry <text:span text:style-name="T85">b</text:span>ureau</text:p>
            <text:p text:style-name="P69">Route Petit Denna, Port 5625</text:p>
            <text:p text:style-name="P69">59279 Loon-Plage</text:p>
          </table:table-cell>
          <table:table-cell table:style-name="Tableau2.D5" table:number-rows-spanned="4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P92">Dunkerque</text:p>
          </table:table-cell>
        </table:table-row>
        <table:table-row table:style-name="Tableau2.3">
          <table:table-cell table:style-name="Tableau2.A3" office:value-type="string">
            <text:p text:style-name="P66">Calais port/tunnel (entité port)</text:p>
            <text:p text:style-name="P66">FR620001</text:p>
          </table:table-cell>
          <table:table-cell table:style-name="Tableau2.B3" office:value-type="string">
            <text:p text:style-name="P74">Pour les produits :</text:p>
            <text:p text:style-name="P74">24 Bd des Alliés</text:p>
            <text:p text:style-name="P74">Arrivée opérateur tour technique terminal transmanche </text:p>
            <text:p text:style-name="P74">62100 Calais</text:p>
            <text:p text:style-name="P74"/>
            <text:p text:style-name="P74">Station animalière : </text:p>
            <text:p text:style-name="P74">Quai Paul D<text:span text:style-name="T94">evot</text:span></text:p>
            <text:p text:style-name="P74"><text:s/>Arrivée opérateur tour technique terminal transmanche</text:p>
            <text:p text:style-name="P74">62100 Calais</text:p>
          </table:table-cell>
          <table:table-cell table:style-name="Tableau2.C3" office:value-type="string">
            <text:p text:style-name="P64"><text:change-start text:change-id="ct341822184"/>Présentation au bureau :</text:p>
            <text:p text:style-name="P68"><text:change-end text:change-id="ct341822184"/><text:change text:change-id="ct334126712"/><text:change-start text:change-id="ct334126832"/><text:span text:style-name="T89">B</text:span><text:change-end text:change-id="ct334126832"/>ureau de <text:span text:style-name="T73">C</text:span>alais port/tunnel <text:span text:style-name="T91">T</text:span>erminal ferries</text:p>
            <text:p text:style-name="P68"><text:change text:change-id="ct334126952"/>62100 <text:span text:style-name="T86">C</text:span>alais</text:p>
          </table:table-cell>
          <table:covered-table-cell/>
        </table:table-row>
        <table:table-row>
          <table:table-cell table:style-name="Tableau2.A4" office:value-type="string">
            <text:p text:style-name="P66">Calais port/tunnel (entité tunnel)</text:p>
            <text:p text:style-name="P66">FR620001</text:p>
          </table:table-cell>
          <table:table-cell table:style-name="Tableau2.B4" office:value-type="string">
            <text:p text:style-name="P101">Calais Eurotunnel site 1 et site 2 Proche boulevard de l'Europe</text:p>
            <text:p text:style-name="P70"><text:span text:style-name="T96">62231 </text:span><text:span text:style-name="T95">C</text:span><text:span text:style-name="T96">oquelles</text:span></text:p>
          </table:table-cell>
          <table:table-cell table:style-name="Tableau2.C4" office:value-type="string">
            <text:p text:style-name="P64"><text:change-start text:change-id="ct334127072"/>Présentation au bureau :</text:p>
            <text:p text:style-name="P68"><text:change-end text:change-id="ct334127072"/><text:change text:change-id="ct334127192"/><text:change-start text:change-id="ct334127312"/><text:span text:style-name="T73">B</text:span><text:change-end text:change-id="ct334127312"/>ureau <text:span text:style-name="T73">d</text:span>e Calais Port <text:span text:style-name="T73">e</text:span>t Tunnel Boulevard <text:span text:style-name="T73">d</text:span>e L'<text:span text:style-name="T73">E</text:span>urope Eurotunnel Zac 2</text:p>
            <text:p text:style-name="P68">62100 Calais</text:p>
          </table:table-cell>
          <table:covered-table-cell/>
        </table:table-row>
        <table:table-row>
          <table:table-cell table:style-name="Tableau2.A5" office:value-type="string">
            <text:p text:style-name="P66">Boulogne sur mer</text:p>
            <text:p text:style-name="P66">FR000630</text:p>
          </table:table-cell>
          <table:table-cell table:style-name="Tableau2.B5" office:value-type="string">
            <text:p text:style-name="P71">STEF <text:span text:style-name="T98">- </text:span>105 rue Constantine</text:p>
            <text:p text:style-name="P71">62 200 Boulogne s/ mer</text:p>
          </table:table-cell>
          <table:table-cell table:style-name="Tableau2.C5" office:value-type="string">
            <text:p text:style-name="P72"><text:change text:change-id="ct334127432"/></text:p>
          </table:table-cell>
          <table:covered-table-cell/>
        </table:table-row>
        <table:table-row>
          <table:table-cell table:style-name="Tableau2.A6" office:value-type="string">
            <text:p text:style-name="P66"/>
            <text:p text:style-name="P66">Rouen <text:span text:style-name="T87">Port</text:span></text:p>
            <text:p text:style-name="P66">FR003920</text:p>
          </table:table-cell>
          <table:table-cell table:style-name="Tableau2.B6" office:value-type="string">
            <text:p text:style-name="P96">Hangar d’Afrique</text:p>
            <text:p text:style-name="P104">Chaussée d’Arques</text:p>
            <text:p text:style-name="P96">76200 D<text:span text:style-name="T86">ieppe</text:span></text:p>
          </table:table-cell>
          <table:table-cell table:style-name="Tableau2.C6" office:value-type="string">
            <text:p text:style-name="P99"><text:change-start text:change-id="ct334127552"/>Présentation au lieu suivant :</text:p>
            <text:p text:style-name="P97"><text:change-end text:change-id="ct334127552"/>Terminal Ferries Transmanche 7 quai Gaston Lalitte</text:p>
            <text:p text:style-name="P97">76200 D<text:span text:style-name="T86">ieppe</text:span></text:p>
          </table:table-cell>
          <table:table-cell table:style-name="Tableau2.D9" table:number-rows-spanned="4" office:value-type="string"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Le Havre</text:p>
          </table:table-cell>
        </table:table-row>
        <table:table-row>
          <table:table-cell table:style-name="Tableau2.A7" office:value-type="string">
            <text:p text:style-name="P80"/>
            <text:p text:style-name="P81">Le Havre Port - <text:span text:style-name="T83">Secteur </text:span>CREPS</text:p>
            <text:p text:style-name="P82">FRD02300</text:p>
          </table:table-cell>
          <table:table-cell table:style-name="Tableau2.B7" office:value-type="string">
            <text:p text:style-name="P94"><text:span text:style-name="T77">R</text:span><text:span text:style-name="T76">oute des marais</text:span></text:p>
            <text:p text:style-name="P94"><text:span text:style-name="T78">A</text:span><text:span text:style-name="T75">ccès port n°1642</text:span></text:p>
            <text:p text:style-name="P94"><text:span text:style-name="T78">P</text:span><text:span text:style-name="T77">arc Frigo</text:span></text:p>
            <text:p text:style-name="P94"><text:span text:style-name="T76">76700 </text:span><text:span text:style-name="T75">G</text:span><text:span text:style-name="T74">onfreville L’Orcher</text:span></text:p>
          </table:table-cell>
          <table:table-cell table:style-name="Tableau2.C7" office:value-type="string">
            <text:p text:style-name="P95"><text:change-start text:change-id="ct334127672"/><text:span text:style-name="T15">Présentation au bureau :</text:span><text:change-end text:change-id="ct334127672"/><text:span text:style-name="T97"> Terminal Ferries de Grande-Bretagne, terminal Citadelle</text:span></text:p>
            <text:p text:style-name="P105">76600 Le Havre<text:change text:change-id="ct341781712"/></text:p>
          </table:table-cell>
          <table:covered-table-cell/>
        </table:table-row>
        <table:table-row>
          <table:table-cell table:style-name="Tableau2.A8" office:value-type="string">
            <text:p text:style-name="P66"/>
            <text:p text:style-name="P66">Caen</text:p>
            <text:p text:style-name="P66">FR000720</text:p>
          </table:table-cell>
          <table:table-cell table:style-name="Tableau2.B8" office:value-type="string">
            <text:p text:style-name="P75"><text:span text:style-name="T94">R</text:span>ue de la Crête au coq</text:p>
            <text:p text:style-name="P75">ZA du Maresquier</text:p>
            <text:p text:style-name="P75">14150 Ouistreham.</text:p>
          </table:table-cell>
          <table:table-cell table:style-name="Tableau2.C8" office:value-type="string">
            <text:p text:style-name="P79"><text:change-start text:change-id="ct341781832"/>Présentation au lieu suivant :</text:p>
            <text:p text:style-name="P76"><text:change-end text:change-id="ct341781832"/><text:change text:change-id="ct341781952"/>Terminal ferry Trans-Manche de Caen-Ouistreham</text:p>
            <text:p text:style-name="P76">14150 Ouistr<text:span text:style-name="T88">e</text:span>ham</text:p>
          </table:table-cell>
          <table:covered-table-cell/>
        </table:table-row>
        <table:table-row>
          <table:table-cell table:style-name="Tableau2.A9" office:value-type="string">
            <text:p text:style-name="P66">Cherbourg</text:p>
            <text:p text:style-name="P66">FR000950</text:p>
          </table:table-cell>
          <table:table-cell table:style-name="Tableau2.B9" office:value-type="string">
            <text:p text:style-name="P78">Port de Cherbourg</text:p>
            <text:p text:style-name="P78"><text:span text:style-name="T94">Q</text:span>uai de Normandie</text:p>
            <text:p text:style-name="P78">BP 50231</text:p>
            <text:p text:style-name="P78">50108 Cherbourg en Cotentin</text:p>
          </table:table-cell>
          <table:table-cell table:style-name="Tableau2.C9" office:value-type="string">
            <text:p text:style-name="P79"><text:change-start text:change-id="ct341782072"/>Présentation au bureau :</text:p>
            <text:p text:style-name="P77"><text:change-end text:change-id="ct341782072"/>Terminal ferry Trans-Manche de Cherbourg</text:p>
            <text:p text:style-name="P77">50100 Cherbourg</text:p>
          </table:table-cell>
          <table:covered-table-cell/>
        </table:table-row>
        <table:table-row>
          <table:table-cell table:style-name="Tableau2.A10" office:value-type="string">
            <text:p text:style-name="P66">Saint Malo</text:p>
            <text:p text:style-name="P66">FR004060</text:p>
          </table:table-cell>
          <table:table-cell table:style-name="Tableau2.B10" office:value-type="string">
            <text:p text:style-name="P83">Chaussée des Corsaires</text:p>
            <text:p text:style-name="P83">Quai Ouest</text:p>
            <text:p text:style-name="P83">35400 Saint Malo</text:p>
          </table:table-cell>
          <table:table-cell table:style-name="Tableau2.C10" office:value-type="string">
            <text:p text:style-name="P84"><text:change-start text:change-id="ct341782192"/>Présentation au lieu suivant :</text:p>
            <text:p text:style-name="P86"><text:change-end text:change-id="ct341782192"/><text:span text:style-name="T80">B</text:span><text:span text:style-name="T79">ureau de douane de Saint-Malo</text:span></text:p>
            <text:p text:style-name="P102">Terminal ferries</text:p>
            <text:p text:style-name="P103">Gare Maritime du Naye</text:p>
            <text:p text:style-name="P103">35400 Saint-Malo</text:p>
          </table:table-cell>
          <table:table-cell table:style-name="Tableau2.D11" table:number-rows-spanned="2" office:value-type="string">
            <text:p text:style-name="P91"/>
            <text:p text:style-name="P91"/>
            <text:p text:style-name="P91">Nantes</text:p>
          </table:table-cell>
        </table:table-row>
        <table:table-row table:style-name="Tableau2.11">
          <table:table-cell table:style-name="Tableau2.A11" office:value-type="string">
            <text:p text:style-name="P66">rest</text:p>
            <text:p text:style-name="P66">FR000690</text:p>
          </table:table-cell>
          <table:table-cell table:style-name="Tableau2.B11" office:value-type="string">
            <text:p text:style-name="P87">Port de Roscoff Bloscon</text:p>
            <text:p text:style-name="P87">29680 ROSCOFF</text:p>
          </table:table-cell>
          <table:table-cell table:style-name="Tableau2.C11" office:value-type="string">
            <text:p text:style-name="P85"><text:change-start text:change-id="ct341782312"/>Présentation au lieu suivant :</text:p>
            <text:p text:style-name="P88"><text:change-end text:change-id="ct341782312"/><text:span text:style-name="T81">T</text:span><text:span text:style-name="T80">erminal ferries</text:span></text:p>
            <text:p text:style-name="P88">Gare Maritime Port de Bloscon<text:line-break/>29680 Roscoff</text:p>
          </table:table-cell>
          <table:covered-table-cell/>
        </table:table-row>
      </table:table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0:09:47.929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character-count="2778" meta:image-count="0" meta:non-whitespace-character-count="2441" meta:object-count="0" meta:page-count="2" meta:paragraph-count="101" meta:table-count="1" meta:word-count="434"/>
  </office:meta>
</office:document-meta>
</file>