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2000000D0600E7D614D05672C.png" manifest:media-type="image/png"/>
  <manifest:file-entry manifest:full-path="Pictures/10000000000001EA0000012B122B4D11CE25D42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, '@Thrustmapper 0411'"/>
    <style:font-face style:name="Arial1" svg:font-family="Arial" style:font-family-generic="roman"/>
    <style:font-face style:name="Courier New" svg:font-family="'Courier New'" style:font-family-generic="roman"/>
    <style:font-face style:name="Arial2" svg:font-family="Arial" style:font-pitch="variable"/>
    <style:font-face style:name="Courier New1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126cm" fo:margin-left="-0.123cm" style:page-number="auto" table:align="left" style:writing-mode="lr-tb"/>
    </style:style>
    <style:style style:name="Tableau1.A" style:family="table-column">
      <style:table-column-properties style:column-width="8.89cm"/>
    </style:style>
    <style:style style:name="Tableau1.B" style:family="table-column">
      <style:table-column-properties style:column-width="2.612cm"/>
    </style:style>
    <style:style style:name="Tableau1.C" style:family="table-column">
      <style:table-column-properties style:column-width="6.623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/>
    </style:style>
    <style:style style:name="Tableau1.2" style:family="table-row">
      <style:table-row-properties style:min-row-height="3.246cm" fo:keep-together="always"/>
    </style:style>
    <style:style style:name="Tableau2" style:family="table">
      <style:table-properties style:width="17.992cm" fo:margin-left="-0.123cm" fo:margin-right="0.129cm" table:align="margins" style:writing-mode="lr-tb"/>
    </style:style>
    <style:style style:name="Tableau2.A" style:family="table-column">
      <style:table-column-properties style:column-width="3.494cm" style:rel-column-width="12727*"/>
    </style:style>
    <style:style style:name="Tableau2.B" style:family="table-column">
      <style:table-column-properties style:column-width="1.312cm" style:rel-column-width="4780*"/>
    </style:style>
    <style:style style:name="Tableau2.C" style:family="table-column">
      <style:table-column-properties style:column-width="0.485cm" style:rel-column-width="1766*"/>
    </style:style>
    <style:style style:name="Tableau2.D" style:family="table-column">
      <style:table-column-properties style:column-width="12.7cm" style:rel-column-width="46262*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="none"/>
    </style:style>
    <style:style style:name="P1" style:family="paragraph" style:parent-style-name="Header">
      <style:paragraph-properties>
        <style:tab-stops>
          <style:tab-stop style:position="7.752cm" style:type="center"/>
          <style:tab-stop style:position="9.001cm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9.001cm"/>
          <style:tab-stop style:position="11.502cm"/>
          <style:tab-stop style:position="16.002cm" style:type="right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0.406cm" style:snap-to-layout-grid="false"/>
      <style:text-properties style:font-name="Times New Roman" fo:font-size="6pt" fo:letter-spacing="0.018cm" officeooo:paragraph-rsid="011a2b2d" style:font-size-asian="6pt" style:font-size-complex="6pt"/>
    </style:style>
    <style:style style:name="P6" style:family="paragraph" style:parent-style-name="Standard">
      <style:paragraph-properties fo:margin-top="0cm" fo:margin-bottom="0cm" loext:contextual-spacing="false" fo:line-height="0.406cm"/>
      <style:text-properties style:font-name="Times New Roman" fo:font-size="6pt" fo:letter-spacing="0.018cm" officeooo:paragraph-rsid="011a2b2d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line-height="0.406cm"/>
      <style:text-properties style:font-name="Times New Roman" fo:font-size="6pt" fo:letter-spacing="0.018cm" officeooo:paragraph-rsid="02f86b1b" style:font-size-asian="6pt"/>
    </style:style>
    <style:style style:name="P8" style:family="paragraph" style:parent-style-name="Standard">
      <style:paragraph-properties fo:margin-top="0cm" fo:margin-bottom="0cm" loext:contextual-spacing="false" fo:line-height="0.406cm"/>
      <style:text-properties fo:color="#000000" style:font-name="Times New Roman" fo:font-size="6pt" fo:letter-spacing="0.018cm" officeooo:paragraph-rsid="011a2b2d" style:font-size-asian="6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4.002cm" style:type="center"/>
          <style:tab-stop style:position="13.003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line-height="200%" fo:text-align="justify" style:justify-single-word="false" style:snap-to-layout-grid="false">
        <style:tab-stops>
          <style:tab-stop style:position="4.002cm" style:type="center"/>
          <style:tab-stop style:position="13.003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line-height="0.423cm"/>
      <style:text-properties fo:font-size="8pt" fo:letter-spacing="0.018cm" officeooo:paragraph-rsid="012e1a8f" style:font-size-asian="8pt"/>
    </style:style>
    <style:style style:name="P12" style:family="paragraph" style:parent-style-name="Standard">
      <style:paragraph-properties fo:line-height="0.423cm"/>
      <style:text-properties fo:font-size="8pt" fo:letter-spacing="0.018cm" officeooo:paragraph-rsid="02f86b1b" style:font-size-asian="8pt"/>
    </style:style>
    <style:style style:name="P13" style:family="paragraph" style:parent-style-name="Standard">
      <style:paragraph-properties fo:line-height="0.423cm"/>
      <style:text-properties fo:font-size="8pt" fo:letter-spacing="0.018cm" officeooo:paragraph-rsid="03394469" style:font-size-asian="8pt"/>
    </style:style>
    <style:style style:name="P14" style:family="paragraph" style:parent-style-name="Standard">
      <style:paragraph-properties fo:line-height="0.423cm"/>
      <style:text-properties fo:font-size="8pt" fo:letter-spacing="0.018cm" officeooo:paragraph-rsid="03394469" fo:background-color="transparent" style:font-size-asian="8pt"/>
    </style:style>
    <style:style style:name="P15" style:family="paragraph" style:parent-style-name="Standard">
      <style:paragraph-properties fo:line-height="0.423cm"/>
      <style:text-properties fo:font-size="8pt" fo:letter-spacing="0.018cm" officeooo:rsid="0305817f" officeooo:paragraph-rsid="03394469" fo:background-color="transparent" style:font-size-asian="8pt"/>
    </style:style>
    <style:style style:name="P16" style:family="paragraph" style:parent-style-name="Standard">
      <style:paragraph-properties fo:line-height="0.423cm"/>
      <style:text-properties fo:color="#000000" fo:font-size="8pt" fo:letter-spacing="0.018cm" officeooo:rsid="02f86b1b" officeooo:paragraph-rsid="02f86b1b" style:font-size-asian="8pt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4.002cm" style:type="center"/>
          <style:tab-stop style:position="13.003cm"/>
        </style:tab-stops>
      </style:paragraph-properties>
      <style:text-properties style:font-name="Times New Roman" fo:font-size="12pt" officeooo:rsid="043611ed" officeooo:paragraph-rsid="043c4b49" fo:background-color="transparent" style:font-size-asian="12pt"/>
    </style:style>
    <style:style style:name="P18" style:family="paragraph" style:parent-style-name="Standard">
      <style:paragraph-properties fo:margin-left="3.5cm" fo:margin-right="0cm" fo:margin-top="0cm" fo:margin-bottom="0cm" loext:contextual-spacing="false" fo:line-height="0.459cm" fo:text-align="center" style:justify-single-word="false" fo:orphans="2" fo:widows="2" fo:text-indent="0cm" style:auto-text-indent="false" style:writing-mode="lr-tb">
        <style:tab-stops>
          <style:tab-stop style:position="1.75cm"/>
        </style:tab-stops>
      </style:paragraph-properties>
      <style:text-properties fo:font-size="12pt" fo:font-weight="bold" officeooo:rsid="033463b4" officeooo:paragraph-rsid="033463b4" fo:background-color="#ffff00" style:font-size-asian="12pt" style:font-weight-asian="bold" style:font-weight-complex="bold"/>
    </style:style>
    <style:style style:name="P19" style:family="paragraph" style:parent-style-name="Text_20_body_20_indent">
      <style:paragraph-properties fo:margin-left="3.5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weight="normal" officeooo:rsid="0309b656" officeooo:paragraph-rsid="0439ba35" style:font-weight-asian="normal" style:font-weight-complex="normal"/>
    </style:style>
    <style:style style:name="P20" style:family="paragraph" style:parent-style-name="Text_20_body_20_indent">
      <style:paragraph-properties fo:margin-left="3.5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weight="normal" officeooo:rsid="0309b656" officeooo:paragraph-rsid="04411f8e" style:font-weight-asian="normal" style:font-weight-complex="normal"/>
    </style:style>
    <style:style style:name="P21" style:family="paragraph" style:parent-style-name="Text_20_body_20_indent">
      <style:paragraph-properties fo:margin-left="3.5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437304d"/>
    </style:style>
    <style:style style:name="P22" style:family="paragraph" style:parent-style-name="Text_20_body_20_indent">
      <style:paragraph-properties fo:margin-left="3.5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442145a"/>
    </style:style>
    <style:style style:name="P23" style:family="paragraph" style:parent-style-name="Text_20_body_20_indent">
      <style:paragraph-properties fo:margin-left="3.5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443f39c"/>
    </style:style>
    <style:style style:name="P24" style:family="paragraph" style:parent-style-name="Text_20_body_20_indent">
      <style:paragraph-properties fo:margin-left="3.5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445b3c7"/>
    </style:style>
    <style:style style:name="P25" style:family="paragraph" style:parent-style-name="Text_20_body_20_indent">
      <style:paragraph-properties fo:margin-left="3.5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4480d80"/>
    </style:style>
    <style:style style:name="P26" style:family="paragraph" style:parent-style-name="Text_20_body_20_indent">
      <style:paragraph-properties fo:margin-left="3.5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449841f"/>
    </style:style>
    <style:style style:name="P27" style:family="paragraph" style:parent-style-name="Text_20_body_20_indent">
      <style:paragraph-properties fo:margin-left="3.5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44a5054"/>
    </style:style>
    <style:style style:name="P28" style:family="paragraph" style:parent-style-name="Text_20_body_20_indent">
      <style:paragraph-properties fo:margin-left="3.5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44a95d0"/>
    </style:style>
    <style:style style:name="P29" style:family="paragraph" style:parent-style-name="Text_20_body_20_indent">
      <style:paragraph-properties fo:margin-left="3.5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44c09ff"/>
    </style:style>
    <style:style style:name="P30" style:family="paragraph" style:parent-style-name="Text_20_body_20_indent">
      <style:paragraph-properties fo:margin-left="3.5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44e08e9"/>
    </style:style>
    <style:style style:name="P31" style:family="paragraph" style:parent-style-name="Text_20_body_20_indent">
      <style:paragraph-properties fo:margin-left="3.5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4524f27"/>
    </style:style>
    <style:style style:name="P32" style:family="paragraph" style:parent-style-name="Text_20_body_20_indent">
      <style:paragraph-properties fo:margin-left="3.5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455f9ec"/>
    </style:style>
    <style:style style:name="P33" style:family="paragraph" style:parent-style-name="Text_20_body_20_indent">
      <style:paragraph-properties fo:margin-left="3.5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458195c"/>
    </style:style>
    <style:style style:name="P34" style:family="paragraph" style:parent-style-name="Text_20_body_20_indent">
      <style:paragraph-properties fo:margin-left="3.5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45ec6f1"/>
    </style:style>
    <style:style style:name="P35" style:family="paragraph" style:parent-style-name="Text_20_body_20_indent">
      <style:paragraph-properties fo:margin-left="3.5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460f09e"/>
    </style:style>
    <style:style style:name="P36" style:family="paragraph" style:parent-style-name="Text_20_body_20_indent">
      <style:paragraph-properties fo:margin-left="3.5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464c9c1"/>
    </style:style>
    <style:style style:name="P37" style:family="paragraph" style:parent-style-name="Text_20_body_20_indent">
      <style:paragraph-properties fo:margin-left="3.5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4691fd2"/>
    </style:style>
    <style:style style:name="P38" style:family="paragraph" style:parent-style-name="Text_20_body_20_indent">
      <style:paragraph-properties fo:margin-left="3.5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46bd495"/>
    </style:style>
    <style:style style:name="P39" style:family="paragraph" style:parent-style-name="Footer">
      <style:paragraph-properties fo:margin-top="0cm" fo:margin-bottom="0.106cm" loext:contextual-spacing="false" fo:line-height="0.635cm" style:snap-to-layout-grid="false">
        <style:tab-stops/>
      </style:paragraph-properties>
      <style:text-properties fo:font-variant="small-caps" fo:letter-spacing="0.018cm"/>
    </style:style>
    <style:style style:name="P40" style:family="paragraph" style:parent-style-name="Standard">
      <style:paragraph-properties fo:margin-top="0.635cm" fo:margin-bottom="0cm" loext:contextual-spacing="false" fo:line-height="0.423cm" style:snap-to-layout-grid="false"/>
      <style:text-properties fo:font-size="8pt" fo:letter-spacing="0.018cm" officeooo:paragraph-rsid="011a2b2d" style:font-size-asian="8pt"/>
    </style:style>
    <style:style style:name="P41" style:family="paragraph" style:parent-style-name="Text_20_body">
      <style:paragraph-properties style:snap-to-layout-grid="false"/>
      <style:text-properties style:font-name="Times New Roman" fo:font-size="6.5pt" officeooo:paragraph-rsid="011a2b2d" style:font-size-asian="6.5pt"/>
    </style:style>
    <style:style style:name="P42" style:family="paragraph" style:parent-style-name="Text_20_body_20_indent">
      <style:paragraph-properties fo:margin-left="3.50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size="12pt" fo:letter-spacing="normal" officeooo:paragraph-rsid="043ad2c1" style:font-size-asian="12pt" style:font-size-complex="10pt"/>
    </style:style>
    <style:style style:name="P43" style:family="paragraph" style:parent-style-name="Standard">
      <style:paragraph-properties fo:margin-left="3.501cm" fo:margin-right="0cm" fo:margin-top="0cm" fo:margin-bottom="0.318cm" loext:contextual-spacing="false" fo:line-height="0.459cm" fo:text-align="justify" style:justify-single-word="false" fo:text-indent="0cm" style:auto-text-indent="false">
        <style:tab-stops>
          <style:tab-stop style:position="1.75cm"/>
        </style:tab-stops>
      </style:paragraph-properties>
      <style:text-properties officeooo:rsid="014e4492" officeooo:paragraph-rsid="0443f39c"/>
    </style:style>
    <style:style style:name="P44" style:family="paragraph" style:parent-style-name="Standard">
      <style:paragraph-properties fo:margin-left="3.501cm" fo:margin-right="0cm" fo:margin-top="0cm" fo:margin-bottom="0.318cm" loext:contextual-spacing="false" fo:line-height="0.459cm" fo:text-align="justify" style:justify-single-word="false" fo:text-indent="0cm" style:auto-text-indent="false">
        <style:tab-stops>
          <style:tab-stop style:position="1.75cm"/>
        </style:tab-stops>
      </style:paragraph-properties>
      <style:text-properties style:use-window-font-color="true" style:font-name="Times New Roman" fo:font-size="12pt" fo:letter-spacing="normal" fo:language="fr" fo:country="FR" fo:font-style="normal" fo:font-weight="normal" officeooo:rsid="013c9c2c" officeooo:paragraph-rsid="0443f39c" fo:background-color="#ffffff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3.501cm" fo:margin-right="0cm" fo:margin-top="0cm" fo:margin-bottom="0.318cm" loext:contextual-spacing="false" fo:line-height="0.459cm" fo:text-align="justify" style:justify-single-word="false" fo:text-indent="0cm" style:auto-text-indent="false" style:writing-mode="lr-tb">
        <style:tab-stops>
          <style:tab-stop style:position="1.75cm"/>
        </style:tab-stops>
      </style:paragraph-properties>
      <style:text-properties officeooo:rsid="013c9c2c" officeooo:paragraph-rsid="043ad2c1"/>
    </style:style>
    <style:style style:name="P46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437304d"/>
    </style:style>
    <style:style style:name="P47" style:family="paragraph" style:parent-style-name="Text_20_body_20_inden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437304d"/>
    </style:style>
    <style:style style:name="P48" style:family="paragraph" style:parent-style-name="Text_20_body_20_indent" style:master-page-name="">
      <loext:graphic-properties draw:fill="none"/>
      <style:paragraph-properties fo:margin-left="11.89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464c9c1"/>
    </style:style>
    <style:style style:name="P49" style:family="paragraph" style:parent-style-name="Text_20_body_20_indent">
      <loext:graphic-properties draw:fill="none"/>
      <style:paragraph-properties fo:margin-left="11.8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437304d"/>
    </style:style>
    <style:style style:name="P50" style:family="paragraph" style:parent-style-name="Text_20_body_20_indent">
      <loext:graphic-properties draw:fill="none"/>
      <style:paragraph-properties fo:margin-left="11.8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464c9c1"/>
    </style:style>
    <style:style style:name="P51" style:family="paragraph" style:parent-style-name="Text_20_body_20_indent">
      <loext:graphic-properties draw:fill="none"/>
      <style:paragraph-properties fo:margin-left="11.8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46fa673"/>
    </style:style>
    <style:style style:name="P52" style:family="paragraph" style:parent-style-name="Text_20_body_20_indent" style:list-style-name="L1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officeooo:paragraph-rsid="0445b3c7"/>
    </style:style>
    <style:style style:name="P53" style:family="paragraph" style:parent-style-name="Text_20_body_20_indent" style:list-style-name="L1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officeooo:paragraph-rsid="0447ee20"/>
    </style:style>
    <style:style style:name="P54" style:family="paragraph" style:parent-style-name="Heading_20_2">
      <style:paragraph-properties fo:margin-top="0cm" fo:margin-bottom="0cm" loext:contextual-spacing="false" fo:line-height="100%" fo:text-align="center" style:justify-single-word="false" fo:keep-with-next="auto" style:snap-to-layout-grid="false" style:writing-mode="lr-tb"/>
      <style:text-properties fo:letter-spacing="normal"/>
    </style:style>
    <style:style style:name="P55" style:family="paragraph" style:parent-style-name="Heading_20_2">
      <style:paragraph-properties fo:margin-top="0cm" fo:margin-bottom="0.212cm" loext:contextual-spacing="false" fo:line-height="100%" fo:text-align="center" style:justify-single-word="false" style:snap-to-layout-grid="false" style:writing-mode="lr-tb"/>
      <style:text-properties fo:font-size="12pt" fo:font-style="normal" officeooo:rsid="043611ed" officeooo:paragraph-rsid="043611ed" style:font-size-asian="12pt" style:font-style-asian="normal" style:font-size-complex="12pt" style:font-style-complex="normal"/>
    </style:style>
    <style:style style:name="T1" style:family="text">
      <style:text-properties style:use-window-font-color="true" style:font-name="Times New Roman" fo:font-size="12pt" fo:letter-spacing="normal" fo:language="fr" fo:country="FR" fo:font-style="normal" style:text-underline-style="solid" style:text-underline-width="auto" style:text-underline-color="font-color" fo:font-weight="normal" fo:background-color="#ffffff" loext:char-shading-value="0" style:font-name-asian="Times New Roman" style:font-size-asian="12pt" style:font-style-asian="normal" style:font-weight-asian="normal" style:font-name-complex="Tms Rmn" style:font-size-complex="10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Times New Roman" fo:font-size="12pt" fo:letter-spacing="normal" fo:language="fr" fo:country="FR" fo:font-style="normal" style:text-underline-style="solid" style:text-underline-width="auto" style:text-underline-color="font-color" fo:font-weight="normal" officeooo:rsid="0439ba35" fo:background-color="#ffffff" loext:char-shading-value="0" style:font-name-asian="Times New Roman" style:font-size-asian="12pt" style:font-style-asian="normal" style:font-weight-asian="normal" style:font-name-complex="Tms Rmn" style:font-size-complex="10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Times New Roman" fo:font-size="12pt" fo:letter-spacing="normal" fo:language="fr" fo:country="FR" fo:font-style="normal" style:text-underline-style="solid" style:text-underline-width="auto" style:text-underline-color="font-color" fo:font-weight="normal" officeooo:rsid="04411f8e" fo:background-color="#ffffff" loext:char-shading-value="0" style:font-name-asian="Times New Roman" style:font-size-asian="12pt" style:font-style-asian="normal" style:font-weight-asian="normal" style:font-name-complex="Tms Rmn" style:font-size-complex="10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Times New Roman" fo:font-size="12pt" fo:letter-spacing="normal" fo:language="fr" fo:country="FR" fo:font-style="normal" style:text-underline-style="solid" style:text-underline-width="auto" style:text-underline-color="font-color" fo:font-weight="normal" officeooo:rsid="046df4f0" fo:background-color="#ffffff" loext:char-shading-value="0" style:font-name-asian="Times New Roman" style:font-size-asian="12pt" style:font-style-asian="normal" style:font-weight-asian="normal" style:font-name-complex="Tms Rmn" style:font-size-complex="10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" fo:font-size="12pt" fo:letter-spacing="normal" fo:language="fr" fo:country="FR" fo:font-style="normal" style:text-underline-style="none" fo:font-weight="normal" officeooo:rsid="0383531f" fo:background-color="transparent" loext:char-shading-value="0" style:font-name-asian="Times New Roman" style:font-size-asian="12pt" style:font-style-asian="normal" style:font-weight-asian="normal" style:font-name-complex="Tms Rmn" style:font-size-complex="10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Times New Roman" fo:font-size="12pt" fo:letter-spacing="normal" fo:language="fr" fo:country="FR" fo:font-style="normal" style:text-underline-style="none" fo:font-weight="normal" officeooo:rsid="013c9c2c" fo:background-color="transparent" loext:char-shading-value="0" style:font-name-asian="Times New Roman" style:font-size-asian="12pt" style:font-style-asian="normal" style:font-weight-asian="normal" style:font-name-complex="Tms Rmn" style:font-size-complex="10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font-size="12pt" fo:letter-spacing="normal" fo:language="fr" fo:country="FR" fo:font-style="normal" style:text-underline-style="none" fo:font-weight="normal" officeooo:rsid="01e3dd3a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imes New Roman" fo:font-size="12pt" fo:letter-spacing="normal" fo:language="fr" fo:country="FR" fo:font-style="normal" style:text-underline-style="none" fo:font-weight="normal" officeooo:rsid="0450dfc0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font-size="12pt" fo:letter-spacing="normal" fo:language="fr" fo:country="FR" fo:font-style="normal" style:text-underline-style="none" fo:font-weight="normal" officeooo:rsid="0460f09e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font-size="12pt" fo:letter-spacing="normal" fo:language="fr" fo:country="FR" fo:font-style="normal" fo:font-weight="normal" fo:background-color="transparent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mes New Roman" fo:font-size="12pt" fo:letter-spacing="normal" fo:language="fr" fo:country="FR" fo:font-style="normal" fo:font-weight="normal" officeooo:rsid="014fde91" fo:background-color="transparent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mes New Roman" fo:font-size="12pt" fo:letter-spacing="normal" fo:language="fr" fo:country="FR" fo:font-style="normal" fo:font-weight="normal" officeooo:rsid="014e4492" fo:background-color="transparent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" fo:font-size="12pt" fo:letter-spacing="normal" fo:language="fr" fo:country="FR" fo:font-style="normal" fo:font-weight="normal" officeooo:rsid="01545092" fo:background-color="transparent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Times New Roman" fo:font-size="12pt" fo:letter-spacing="normal" fo:language="fr" fo:country="FR" fo:font-style="normal" fo:font-weight="normal" officeooo:rsid="043ad2c1" fo:background-color="transparent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fo:font-size="12pt" fo:letter-spacing="normal" fo:language="fr" fo:country="FR" fo:font-style="normal" fo:font-weight="normal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Times New Roman" fo:font-size="12pt" fo:letter-spacing="normal" fo:language="fr" fo:country="FR" fo:font-style="normal" fo:font-weight="normal" officeooo:rsid="0458195c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" fo:font-size="12pt" fo:letter-spacing="normal" fo:language="fr" fo:country="FR" fo:font-style="normal" fo:font-weight="normal" officeooo:rsid="043ad2c1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2pt" fo:letter-spacing="normal" fo:language="fr" fo:country="FR" fo:font-style="normal" fo:font-weight="normal" officeooo:rsid="0443f39c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etter-spacing="normal" fo:language="fr" fo:country="FR" fo:font-style="normal" fo:font-weight="normal" officeooo:rsid="043c4b49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2pt" fo:letter-spacing="normal" fo:language="fr" fo:country="FR" fo:font-style="normal" fo:font-weight="normal" officeooo:rsid="046df4f0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etter-spacing="normal" fo:language="fr" fo:country="FR" fo:font-style="italic" fo:font-weight="normal" fo:background-color="transparent" loext:char-shading-value="0" style:font-name-asian="Times New Roman" style:font-size-asian="12pt" style:font-style-asian="italic" style:font-weight-asian="normal" style:font-name-complex="Tms Rmn" style:font-size-complex="12pt" style:language-complex="ar" style:country-complex="SA" style:font-style-complex="italic" style:font-weight-complex="normal"/>
    </style:style>
    <style:style style:name="T22" style:family="text">
      <style:text-properties fo:color="#000000"/>
    </style:style>
    <style:style style:name="T23" style:family="text">
      <style:text-properties fo:color="#000000" officeooo:rsid="02a54d92"/>
    </style:style>
    <style:style style:name="T24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383531f" fo:background-color="transparent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37304d" fo:background-color="transparent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39ba35" fo:background-color="transparent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3ed6bc" fo:background-color="transparent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3f966f" fo:background-color="transparent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411f8e" fo:background-color="transparent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43f39c" fo:background-color="transparent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45b3c7" fo:background-color="transparent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47ee20" fo:background-color="transparent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49841f" fo:background-color="transparent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4a5054" fo:background-color="transparent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4a95d0" fo:background-color="transparent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4c09ff" fo:background-color="transparent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4e08e9" fo:background-color="transparent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50dfc0" fo:background-color="transparent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524f27" fo:background-color="transparent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55f9ec" fo:background-color="transparent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59619c" fo:background-color="transparent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5f6960" fo:background-color="transparent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680124" fo:background-color="transparent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6bd495" fo:background-color="transparent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6df4f0" fo:background-color="transparent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49841f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4a5054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480d80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39ba35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4a95d0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4aec50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4c09ff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50dfc0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37304d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43f39c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58195c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46f2ac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3ed6bc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5ec6f1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42145a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470ac2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5f6960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479558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5b7f83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3ad2c1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680124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45b3c7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3f966f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47ee20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60f09e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4da228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411f8e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4f717b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55f9ec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524f27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691fd2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4e08e9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62cabc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5324e5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64e6ee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64c9c1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6bd495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Times New Roman" fo:font-size="12pt" fo:letter-spacing="normal" fo:language="fr" fo:country="FR" fo:font-style="normal" style:text-underline-style="none" fo:font-weight="normal" officeooo:rsid="046df4f0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Times New Roman" fo:font-size="12pt" fo:letter-spacing="normal" fo:language="fr" fo:country="FR" fo:font-style="normal" style:text-underline-style="solid" style:text-underline-width="auto" style:text-underline-color="font-color" fo:font-weight="normal" officeooo:rsid="0439ba35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" fo:font-size="12pt" fo:letter-spacing="normal" fo:language="fr" fo:country="FR" fo:font-style="normal" style:text-underline-style="solid" style:text-underline-width="auto" style:text-underline-color="font-color" fo:font-weight="normal" officeooo:rsid="04411f8e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font-name="Times New Roman" fo:font-size="12pt" fo:letter-spacing="normal" fo:language="fr" fo:country="FR" fo:font-style="normal" style:text-underline-style="solid" style:text-underline-width="auto" style:text-underline-color="font-color" fo:font-weight="normal" officeooo:rsid="044e08e9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font-name="Times New Roman" fo:font-size="12pt" fo:letter-spacing="normal" fo:language="fr" fo:country="FR" fo:font-style="normal" style:text-underline-style="solid" style:text-underline-width="auto" style:text-underline-color="font-color" fo:font-weight="normal" officeooo:rsid="044f717b" fo:background-color="#ffffff" loext:char-shading-value="0" style:font-name-asian="Times New Roman" style:font-size-asian="12pt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" fo:font-size="12pt" fo:letter-spacing="normal" fo:language="fr" fo:country="FR" fo:font-style="italic" style:text-underline-style="none" fo:font-weight="normal" officeooo:rsid="0191ab62" fo:background-color="#ffffff" loext:char-shading-value="0" style:font-name-asian="Times New Roman" style:font-size-asian="12pt" style:font-style-asian="italic" style:font-weight-asian="normal" style:font-name-complex="Tms Rmn" style:font-size-complex="12pt" style:language-complex="ar" style:country-complex="SA" style:font-style-complex="italic" style:font-weight-complex="normal"/>
    </style:style>
    <style:style style:name="T89" style:family="text">
      <style:text-properties fo:color="#000000" style:font-name="Times New Roman" fo:font-size="12pt" fo:letter-spacing="normal" fo:language="fr" fo:country="FR" fo:font-style="italic" style:text-underline-style="none" fo:font-weight="bold" officeooo:rsid="046fa673" fo:background-color="#ffffff" loext:char-shading-value="0" style:font-name-asian="Times New Roman" style:font-size-asian="12pt" style:font-style-asian="italic" style:font-weight-asian="bold" style:font-name-complex="Tms Rmn" style:font-size-complex="12pt" style:language-complex="ar" style:country-complex="SA" style:font-style-complex="italic" style:font-weight-complex="bold"/>
    </style:style>
    <style:style style:name="T90" style:family="text">
      <style:text-properties fo:color="#000000" officeooo:rsid="0411eae0"/>
    </style:style>
    <style:style style:name="T91" style:family="text">
      <style:text-properties fo:color="#000000" fo:letter-spacing="normal" fo:language="fr" fo:country="FR" fo:font-style="normal" style:text-underline-style="none" fo:font-weight="normal" officeooo:rsid="007e355b" style:font-name-asian="Times New Roman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fo:letter-spacing="normal" fo:language="fr" fo:country="FR" fo:font-style="normal" style:text-underline-style="none" fo:font-weight="normal" officeooo:rsid="043c4b49" style:font-name-asian="Times New Roman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fo:letter-spacing="normal" fo:language="fr" fo:country="FR" fo:font-style="normal" style:text-underline-style="none" fo:font-weight="normal" officeooo:rsid="0458195c" style:font-name-asian="Times New Roman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fo:letter-spacing="normal" fo:language="fr" fo:country="FR" fo:font-style="normal" style:text-underline-style="none" fo:font-weight="normal" officeooo:rsid="046df4f0" style:font-name-asian="Times New Roman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fo:letter-spacing="normal" fo:language="fr" fo:country="FR" fo:font-style="normal" style:text-underline-style="none" fo:font-weight="normal" officeooo:rsid="046fa673" style:font-name-asian="Times New Roman" style:font-style-asian="normal" style:font-weight-asian="normal" style:font-name-complex="Tms Rmn" style:font-size-complex="12pt" style:language-complex="ar" style:country-complex="SA" style:font-style-complex="normal" style:font-weight-complex="normal"/>
    </style:style>
    <style:style style:name="T96" style:family="text">
      <style:text-properties officeooo:rsid="01458760"/>
    </style:style>
    <style:style style:name="T97" style:family="text">
      <style:text-properties fo:background-color="transparent" loext:char-shading-value="0"/>
    </style:style>
    <style:style style:name="T98" style:family="text">
      <style:text-properties officeooo:rsid="0411eae0" fo:background-color="transparent" loext:char-shading-value="0"/>
    </style:style>
    <style:style style:name="T99" style:family="text">
      <style:text-properties officeooo:rsid="001895a8"/>
    </style:style>
    <style:style style:name="T100" style:family="text">
      <style:text-properties officeooo:rsid="02a54d92"/>
    </style:style>
    <style:style style:name="T101" style:family="text">
      <style:text-properties officeooo:rsid="043ad2c1"/>
    </style:style>
    <style:style style:name="T102" style:family="text">
      <style:text-properties officeooo:rsid="0471e4f1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77cm" fo:text-indent="-0.635cm" fo:margin-left="4.7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405cm" fo:text-indent="-0.635cm" fo:margin-left="5.4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04cm" fo:text-indent="-0.635cm" fo:margin-left="6.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675cm" fo:text-indent="-0.635cm" fo:margin-left="6.6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31cm" fo:text-indent="-0.635cm" fo:margin-left="7.3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945cm" fo:text-indent="-0.635cm" fo:margin-left="7.9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58cm" fo:text-indent="-0.635cm" fo:margin-left="8.5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215cm" fo:text-indent="-0.635cm" fo:margin-left="9.2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85cm" fo:text-indent="-0.635cm" fo:margin-left="9.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485cm" fo:text-indent="-0.635cm" fo:margin-left="10.4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41">DIRECTION GÉNÉRALE DES DOUANES<text:line-break/>E<text:span text:style-name="T22">T DROITS INDIRECTS</text:span></text:p>
            <text:p text:style-name="P8">SOUS-DIRECTION DU COMMERCE INTERNATIONAL</text:p>
            <text:p text:style-name="P8">BUREAU <text:span text:style-name="T100">COMINT 1</text:span> -POLITIQUE DU DEDOUANEMENT</text:p>
            <text:p text:style-name="P7">11, RUE DES DEUX COMMUNES</text:p>
            <text:p text:style-name="P6">93558 MONTREUIL CEDEX</text:p>
            <text:p text:style-name="P5">Site Internet : www.douane.gouv.fr</text:p>
          </table:table-cell>
          <table:covered-table-cell/>
          <table:table-cell table:style-name="Tableau1.A1" office:value-type="string">
            <text:p text:style-name="P39">Montreuil, le <text:span text:style-name="T102">22 novembre 2019</text:span></text:p>
          </table:table-cell>
        </table:table-row>
        <table:table-row table:style-name="Tableau1.2">
          <table:table-cell table:style-name="Tableau1.A1" office:value-type="string">
            <text:p text:style-name="P40">Plan de classement :</text:p>
            <text:p text:style-name="P13">Affaire suivie par :<text:span text:style-name="T97"> </text:span><text:span text:style-name="T98">Marine RAMBAUD</text:span></text:p>
            <text:p text:style-name="P14">Téléphone : 01 57 53 <text:span text:style-name="T99">49 54</text:span></text:p>
            <text:p text:style-name="P13"><text:span text:style-name="T97">Mél : </text:span><text:a xlink:type="simple" xlink:href="mailto:anne-lise.murcia@douane.finances.gouv.fr" text:style-name="Internet_20_link" text:visited-style-name="Visited_20_Internet_20_Link"><text:span text:style-name="T98">marine.rambaud@</text:span></text:a><text:a xlink:type="simple" xlink:href="mailto:anne-lise.murcia@douane.finances.gouv.fr" text:style-name="Internet_20_link" text:visited-style-name="Visited_20_Internet_20_Link"><text:span text:style-name="T97">douane.finances.gouv.fr</text:span></text:a><text:span text:style-name="T97"> </text:span></text:p>
            <text:p text:style-name="P15">Télécopie : 01 57 53 49 40</text:p>
            <text:p text:style-name="P12">Mél service<text:span text:style-name="T96"> :</text:span><text:span text:style-name="T22"> </text:span><text:a xlink:type="simple" xlink:href="mailto:dg-comint1@douane.finances.gouv.fr" text:style-name="Internet_20_link" text:visited-style-name="Visited_20_Internet_20_Link"><text:span text:style-name="T23">dg-comint1</text:span></text:a><text:a xlink:type="simple" xlink:href="mailto:dg-comint1@douane.finances.gouv.fr" text:style-name="Internet_20_link" text:visited-style-name="Visited_20_Internet_20_Link"><text:span text:style-name="T90">-delta</text:span></text:a><text:a xlink:type="simple" xlink:href="mailto:dg-comint1@douane.finances.gouv.fr" text:style-name="Internet_20_link" text:visited-style-name="Visited_20_Internet_20_Link"><text:span text:style-name="T23">@douane.finances.gouv.fr</text:span></text:a></text:p>
            <text:p text:style-name="P16"/>
            <text:p text:style-name="P11">Réf : <text:span text:style-name="T102">19000507</text:span></text:p>
          </table:table-cell>
          <table:table-cell table:style-name="Tableau1.A1" table:number-columns-spanned="2" office:value-type="string">
            <text:h text:style-name="P54" text:outline-level="2"/>
            <text:h text:style-name="P55" text:outline-level="2">NOTE <text:span text:style-name="T101">AUX OPÉRATEURS</text:span></text:h>
          </table:table-cell>
          <table:covered-table-cell/>
        </table:table-row>
      </table:table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10">Objet</text:p>
          </table:table-cell>
          <table:table-cell table:style-name="Tableau2.A1" office:value-type="string">
            <text:p text:style-name="P10">:</text:p>
          </table:table-cell>
          <table:table-cell table:style-name="Tableau2.A1" office:value-type="string">
            <text:p text:style-name="P17"><text:span text:style-name="Strong_20_Emphasis"><text:span text:style-name="T91">Mise en production de</text:span></text:span><text:span text:style-name="Strong_20_Emphasis"><text:span text:style-name="T94">s versions</text:span></text:span><text:span text:style-name="Strong_20_Emphasis"><text:span text:style-name="T91"> V.4.</text:span></text:span><text:span text:style-name="Strong_20_Emphasis"><text:span text:style-name="T92">6.10 du service en ligne ECS </text:span></text:span><text:span text:style-name="Strong_20_Emphasis"><text:span text:style-name="T94">et</text:span></text:span><text:span text:style-name="Strong_20_Emphasis"><text:span text:style-name="T91"> V.</text:span></text:span><text:span text:style-name="Strong_20_Emphasis"><text:span text:style-name="T92">5.1.24 du service en ligne </text:span></text:span><text:span text:style-name="Strong_20_Emphasis"><text:span text:style-name="T93">Delta</text:span></text:span><text:span text:style-name="Strong_20_Emphasis"><text:span text:style-name="T95">G</text:span></text:span><text:span text:style-name="Strong_20_Emphasis"><text:span text:style-name="T93">-Edition.</text:span></text:span></text:p>
          </table:table-cell>
        </table:table-row>
      </table:table>
      <text:p text:style-name="Text_20_body"><text:span text:style-name="Strong_20_Emphasis"><text:span text:style-name="T24"/></text:span></text:p>
      <text:p text:style-name="P44"/>
      <text:p text:style-name="P43"><text:span text:style-name="T20">De</text:span><text:span text:style-name="T15"> nouvelle</text:span><text:span text:style-name="T20">s</text:span><text:span text:style-name="T15"> version</text:span><text:span text:style-name="T20">s</text:span><text:span text:style-name="T15"> d</text:span><text:span text:style-name="T16">es</text:span><text:span text:style-name="T17"> service</text:span><text:span text:style-name="T16">s</text:span><text:span text:style-name="T17"> en lign</text:span><text:span text:style-name="T18">e ECS </text:span><text:span text:style-name="Strong_20_Emphasis"><text:span text:style-name="T54">(Export Control System</text:span></text:span><text:span text:style-name="Strong_20_Emphasis"><text:span text:style-name="T55">) </text:span></text:span><text:span text:style-name="Strong_20_Emphasis"><text:span text:style-name="T56">et </text:span></text:span><text:span text:style-name="Strong_20_Emphasis"><text:span text:style-name="T57">Delta G</text:span></text:span><text:span text:style-name="Strong_20_Emphasis"><text:span text:style-name="T56">-Edition</text:span></text:span><text:span text:style-name="T17"> </text:span><text:span text:style-name="T16">ont</text:span><text:span text:style-name="T17"> été mis</text:span><text:span text:style-name="T19">e</text:span><text:span text:style-name="T16">s</text:span><text:span text:style-name="T17"> en production le 15 octobre 2019</text:span><text:span text:style-name="T15">.</text:span></text:p>
      <text:p text:style-name="P33"><text:span text:style-name="Strong_20_Emphasis"><text:span text:style-name="T64">C</text:span></text:span><text:span text:style-name="Strong_20_Emphasis"><text:span text:style-name="T65">e</text:span></text:span><text:span text:style-name="Strong_20_Emphasis"><text:span text:style-name="T56">s</text:span></text:span><text:span text:style-name="Strong_20_Emphasis"><text:span text:style-name="T65"> nouvelle</text:span></text:span><text:span text:style-name="Strong_20_Emphasis"><text:span text:style-name="T56">s</text:span></text:span><text:span text:style-name="Strong_20_Emphasis"><text:span text:style-name="T65"> version</text:span></text:span><text:span text:style-name="Strong_20_Emphasis"><text:span text:style-name="T56">s</text:span></text:span><text:span text:style-name="Strong_20_Emphasis"><text:span text:style-name="T65"> </text:span></text:span><text:span text:style-name="Strong_20_Emphasis"><text:span text:style-name="T64">ap</text:span></text:span><text:span text:style-name="Strong_20_Emphasis"><text:span text:style-name="T65">porte</text:span></text:span><text:span text:style-name="Strong_20_Emphasis"><text:span text:style-name="T64">nt</text:span></text:span><text:span text:style-name="Strong_20_Emphasis"><text:span text:style-name="T65"> </text:span></text:span><text:span text:style-name="Strong_20_Emphasis"><text:span text:style-name="T54">une évolution</text:span></text:span><text:span text:style-name="Strong_20_Emphasis"><text:span text:style-name="T56"> </text:span></text:span><text:span text:style-name="Strong_20_Emphasis"><text:span text:style-name="T65">relative aux</text:span></text:span><text:span text:style-name="Strong_20_Emphasis"><text:span text:style-name="T49"> dispositions tarifaires particulières (DTP) </text:span></text:span><text:span text:style-name="Strong_20_Emphasis"><text:span text:style-name="T64">et corrigent</text:span></text:span><text:span text:style-name="Strong_20_Emphasis"><text:span text:style-name="T49"> deux </text:span></text:span><text:span text:style-name="Strong_20_Emphasis"><text:span text:style-name="T64">bogues</text:span></text:span><text:span text:style-name="Strong_20_Emphasis"><text:span text:style-name="T49"> </text:span></text:span><text:span text:style-name="Strong_20_Emphasis"><text:span text:style-name="T56">liés à ECS</text:span></text:span><text:span text:style-name="Strong_20_Emphasis"><text:span text:style-name="T49">.</text:span></text:span></text:p>
      <text:p text:style-name="P21"><text:span text:style-name="Strong_20_Emphasis"><text:span text:style-name="T49"/></text:span></text:p>
      <text:p text:style-name="P21"><text:span text:style-name="Strong_20_Emphasis"><text:span text:style-name="T49"/></text:span></text:p>
      <text:p text:style-name="P20"><text:span text:style-name="Strong_20_Emphasis"><text:span text:style-name="T1">1. </text:span></text:span><text:span text:style-name="Strong_20_Emphasis"><text:span text:style-name="T2">Evolution sur les </text:span></text:span><text:span text:style-name="Strong_20_Emphasis"><text:span text:style-name="T84">dispositions tarifaires particulières </text:span></text:span><text:span text:style-name="Strong_20_Emphasis"><text:span text:style-name="T85">(</text:span></text:span><text:span text:style-name="Strong_20_Emphasis"><text:span text:style-name="T2">DTP</text:span></text:span><text:span text:style-name="Strong_20_Emphasis"><text:span text:style-name="T3">)</text:span></text:span></text:p>
      <text:p text:style-name="P21"><text:span text:style-name="Strong_20_Emphasis"><text:span text:style-name="T54"/></text:span></text:p>
      <text:p text:style-name="P34"><text:span text:style-name="Strong_20_Emphasis"><text:span text:style-name="T59">La DGDDI a constaté des anomalies relatives aux mentions des DTP sur les EAD </text:span></text:span><text:span text:style-name="Strong_20_Emphasis"><text:span text:style-name="T66">(Export Accompagning Document)</text:span></text:span><text:span text:style-name="Strong_20_Emphasis"><text:span text:style-name="T59"> et dans les messages informatiques échangés entre les États membres.</text:span></text:span></text:p>
      <text:p text:style-name="P23"><text:span text:style-name="Strong_20_Emphasis"><text:span text:style-name="T58"/></text:span></text:p>
      <text:p text:style-name="P23"><text:span text:style-name="Strong_20_Emphasis"><text:span text:style-name="T58">En effet, </text:span></text:span><text:span text:style-name="Strong_20_Emphasis"><text:span text:style-name="T59">l</text:span></text:span><text:span text:style-name="Strong_20_Emphasis"><text:span text:style-name="T58">es DTP envoyées par Delta G à ECS </text:span></text:span><text:span text:style-name="Strong_20_Emphasis"><text:span text:style-name="T60">BE (bureau d’exportation),</text:span></text:span><text:span text:style-name="Strong_20_Emphasis"><text:span text:style-name="T58"> </text:span></text:span><text:span text:style-name="Strong_20_Emphasis"><text:span text:style-name="T55">suite à la validation de la déclaration, n’étaient pas gérées correctement par ECS </text:span></text:span><text:span text:style-name="Strong_20_Emphasis"><text:span text:style-name="T61">BE</text:span></text:span><text:span text:style-name="Strong_20_Emphasis"><text:span text:style-name="T55"> : les DTP</text:span></text:span><text:span text:style-name="Strong_20_Emphasis"><text:span text:style-name="T58"> n’</text:span></text:span><text:span text:style-name="Strong_20_Emphasis"><text:span text:style-name="T55">étaient</text:span></text:span><text:span text:style-name="Strong_20_Emphasis"><text:span text:style-name="T58"> pas transmises </text:span></text:span><text:span text:style-name="Strong_20_Emphasis"><text:span text:style-name="T62">au bureau de sortie étranger </text:span></text:span><text:span text:style-name="Strong_20_Emphasis"><text:span text:style-name="T58">dans les messages IE501 </text:span></text:span><text:span text:style-name="Strong_20_Emphasis"><text:span text:style-name="T63">(« envoi de l’AER ») </text:span></text:span><text:span text:style-name="Strong_20_Emphasis"><text:span text:style-name="T58">et n’</text:span></text:span><text:span text:style-name="Strong_20_Emphasis"><text:span text:style-name="T55">étaient pas </text:span></text:span><text:span text:style-name="Strong_20_Emphasis"><text:span text:style-name="T58">non plus </text:span></text:span><text:span text:style-name="Strong_20_Emphasis"><text:span text:style-name="T55">mention</text:span></text:span><text:span text:style-name="Strong_20_Emphasis"><text:span text:style-name="T30">nées</text:span></text:span><text:span text:style-name="Strong_20_Emphasis"><text:span text:style-name="T27"> en case 44 </text:span></text:span><text:span text:style-name="Strong_20_Emphasis"><text:span text:style-name="T30">de</text:span></text:span><text:span text:style-name="Strong_20_Emphasis"><text:span text:style-name="T27"> l’EAD papier édité par Delta G</text:span></text:span><text:span text:style-name="Strong_20_Emphasis"><text:span text:style-name="T41">-Edition</text:span></text:span><text:span text:style-name="Strong_20_Emphasis"><text:span text:style-name="T27">.</text:span></text:span></text:p>
      <text:p text:style-name="P22"><text:span text:style-name="Strong_20_Emphasis"><text:span text:style-name="T27"/></text:span></text:p>
      <text:p text:style-name="P38"><text:span text:style-name="Strong_20_Emphasis"><text:span text:style-name="T29">Par ailleu</text:span></text:span><text:span text:style-name="Strong_20_Emphasis"><text:span text:style-name="T30">rs, </text:span></text:span><text:span text:style-name="Strong_20_Emphasis"><text:span text:style-name="T29">des rejets de messages ont été signalés du fait que </text:span></text:span><text:span text:style-name="Strong_20_Emphasis"><text:span text:style-name="T27">certaines dispositions tarifaires </text:span></text:span><text:span text:style-name="Strong_20_Emphasis"><text:span text:style-name="T29">n’étaient pas contenues dans les </text:span></text:span><text:span text:style-name="Strong_20_Emphasis"><text:span text:style-name="T27">messages IE 501 générés </text:span></text:span><text:span text:style-name="Strong_20_Emphasis"><text:span text:style-name="T29">dans ECS, </text:span></text:span><text:span text:style-name="Strong_20_Emphasis"><text:span text:style-name="T44">alors qu’elles </text:span></text:span><text:span text:style-name="Strong_20_Emphasis"><text:span text:style-name="T29">étaient bien </text:span></text:span><text:span text:style-name="Strong_20_Emphasis"><text:span text:style-name="T27">mentionnées sur l’EAD présenté par l’opérateur (solution EDI). </text:span></text:span><text:span text:style-name="Strong_20_Emphasis"><text:span text:style-name="T31">En outre, certains EAD comportaient la mention de DTP nationales, alors que seules les dispositions tarifaires communautaires (prévues dans la « code list » CL013) doivent être transmises entre </text:span></text:span><text:span text:style-name="Strong_20_Emphasis"><text:span text:style-name="T42">États-membres.</text:span></text:span></text:p>
      <text:p text:style-name="P22"><text:span text:style-name="Strong_20_Emphasis"><text:span text:style-name="T27"/></text:span></text:p>
      <text:p text:style-name="P24"><text:span text:style-name="Strong_20_Emphasis"><text:span text:style-name="T30">L’évolution mise en production le 15 octobre 2019 </text:span></text:span><text:span text:style-name="Strong_20_Emphasis"><text:span text:style-name="T28">a </text:span></text:span><text:span text:style-name="Strong_20_Emphasis"><text:span text:style-name="T31">permis de corriger ces dysfonctionnements :</text:span></text:span></text:p>
      <text:list xml:id="list8331425218077410142" text:style-name="L1">
        <text:list-item>
          <text:p text:style-name="P52"><text:soft-page-break/><text:span text:style-name="Strong_20_Emphasis"><text:span text:style-name="T31">l</text:span></text:span><text:span text:style-name="Strong_20_Emphasis"><text:span text:style-name="T28">es DTP </text:span></text:span><text:span text:style-name="Strong_20_Emphasis"><text:span text:style-name="T31">sont désormais transmises </text:span></text:span><text:span text:style-name="Strong_20_Emphasis"><text:span text:style-name="T28">dans les messages ECS </text:span></text:span><text:span text:style-name="Strong_20_Emphasis"><text:span text:style-name="T31">(IE 501) </text:span></text:span><text:span text:style-name="Strong_20_Emphasis"><text:span text:style-name="T28">à destination des </text:span></text:span><text:span text:style-name="Strong_20_Emphasis"><text:span text:style-name="T31">bureaux de sortie</text:span></text:span><text:span text:style-name="Strong_20_Emphasis"><text:span text:style-name="T28"> étranger</text:span></text:span><text:span text:style-name="Strong_20_Emphasis"><text:span text:style-name="T31">s ;</text:span></text:span></text:p>
        </text:list-item>
        <text:list-item>
          <text:p text:style-name="P52"><text:span text:style-name="Strong_20_Emphasis"><text:span text:style-name="T31">g</text:span></text:span><text:span text:style-name="Strong_20_Emphasis"><text:span text:style-name="T28">râce à un filtre effectué dans ECS BE, </text:span></text:span><text:span text:style-name="Strong_20_Emphasis"><text:span text:style-name="T31">seules les DTP communautaires sont transmises aux BS étrangers ;</text:span></text:span></text:p>
        </text:list-item>
        <text:list-item>
          <text:p text:style-name="P53"><text:span text:style-name="Strong_20_Emphasis"><text:span text:style-name="T27">la livraison </text:span></text:span><text:span text:style-name="Strong_20_Emphasis"><text:span text:style-name="T31">Delta G-Editio</text:span></text:span><text:span text:style-name="Strong_20_Emphasis"><text:span text:style-name="T41">n</text:span></text:span><text:span text:style-name="Strong_20_Emphasis"><text:span text:style-name="T27"> </text:span></text:span><text:span text:style-name="Strong_20_Emphasis"><text:span text:style-name="T31">a permi</text:span></text:span><text:span text:style-name="Strong_20_Emphasis"><text:span text:style-name="T32">s</text:span></text:span><text:span text:style-name="Strong_20_Emphasis"><text:span text:style-name="T27"> qu</text:span></text:span><text:span text:style-name="Strong_20_Emphasis"><text:span text:style-name="T31">e </text:span></text:span><text:span text:style-name="Strong_20_Emphasis"><text:span text:style-name="T27">les DTP apparaissent </text:span></text:span><text:span text:style-name="Strong_20_Emphasis"><text:span text:style-name="T30">désormais </text:span></text:span><text:span text:style-name="Strong_20_Emphasis"><text:span text:style-name="T27">bien sur l'EAD </text:span></text:span><text:span text:style-name="Strong_20_Emphasis"><text:span text:style-name="T30">édité par </text:span></text:span><text:span text:style-name="Strong_20_Emphasis"><text:span text:style-name="T27">Delta-G</text:span></text:span><text:span text:style-name="Strong_20_Emphasis"><text:span text:style-name="T41">-Edition.</text:span></text:span></text:p>
        </text:list-item>
      </text:list>
      <text:p text:style-name="P22"><text:span text:style-name="Strong_20_Emphasis"><text:span text:style-name="T27"/></text:span></text:p>
      <text:p text:style-name="P24"><text:span text:style-name="Strong_20_Emphasis"><text:span text:style-name="T31">A</text:span></text:span><text:span text:style-name="Strong_20_Emphasis"><text:span text:style-name="T67">insi, désormais lorsqu’un opérateur (en DTI ou en EDI) valide une déclaration comportant la mention de DTP nationales et communautaires, l</text:span></text:span><text:span text:style-name="Strong_20_Emphasis"><text:span text:style-name="T68">es </text:span></text:span><text:span text:style-name="Strong_20_Emphasis"><text:span text:style-name="T69">deux</text:span></text:span><text:span text:style-name="Strong_20_Emphasis"><text:span text:style-name="T68"> types de données sont transmis de Delta G à ECS BE. </text:span></text:span><text:span text:style-name="Strong_20_Emphasis"><text:span text:style-name="T67">Ce dernier eff</text:span></text:span><text:span text:style-name="Strong_20_Emphasis"><text:span text:style-name="T68">ectue un filtre neutralisant les DTP </text:span></text:span><text:span text:style-name="Strong_20_Emphasis"><text:span text:style-name="T69">n</text:span></text:span><text:span text:style-name="Strong_20_Emphasis"><text:span text:style-name="T68">ationales et ne transmet à ECS BS étranger que les DTP communautaires via l’IE 501.</text:span></text:span></text:p>
      <text:p text:style-name="P22"><text:span text:style-name="Strong_20_Emphasis"><text:span text:style-name="T58"/></text:span></text:p>
      <text:p text:style-name="P23"><text:span text:style-name="Strong_20_Emphasis"><text:span text:style-name="T68">Les prestataires de solution EDI </text:span></text:span><text:span text:style-name="Strong_20_Emphasis"><text:span text:style-name="T62">sont dès lors invités à vérifier qu’ils font </text:span></text:span><text:span text:style-name="Strong_20_Emphasis"><text:span text:style-name="T68">apparaître sur les EAD </text:span></text:span><text:span text:style-name="Strong_20_Emphasis"><text:span text:style-name="T66">uniquement</text:span></text:span><text:span text:style-name="Strong_20_Emphasis"><text:span text:style-name="T68"> des DTP communautaires </text:span></text:span><text:span text:style-name="Strong_20_Emphasis"><text:span text:style-name="T55">contenues dans la « code list » C013</text:span></text:span><text:span text:style-name="Strong_20_Emphasis"><text:span text:style-name="T68">.</text:span></text:span></text:p>
      <text:p text:style-name="P21"><text:span text:style-name="Strong_20_Emphasis"><text:span text:style-name="T54"/></text:span></text:p>
      <text:p text:style-name="P19"><text:span text:style-name="Strong_20_Emphasis"><text:span text:style-name="T2">2</text:span></text:span><text:span text:style-name="Strong_20_Emphasis"><text:span text:style-name="T1">. </text:span></text:span><text:span text:style-name="Strong_20_Emphasis"><text:span text:style-name="T2">Corrections de b</text:span></text:span><text:span text:style-name="Strong_20_Emphasis"><text:span text:style-name="T4">o</text:span></text:span><text:span text:style-name="Strong_20_Emphasis"><text:span text:style-name="T2">g</text:span></text:span><text:span text:style-name="Strong_20_Emphasis"><text:span text:style-name="T4">ues</text:span></text:span></text:p>
      <text:p text:style-name="P21"><text:span text:style-name="Strong_20_Emphasis"><text:span text:style-name="T54"/></text:span></text:p>
      <text:p text:style-name="P21"><text:span text:style-name="Strong_20_Emphasis"><text:span text:style-name="T54"><text:tab/><text:tab/></text:span></text:span><text:span text:style-name="Strong_20_Emphasis"><text:span text:style-name="T83">2.1.</text:span></text:span><text:span text:style-name="Strong_20_Emphasis"><text:span text:style-name="T49"> </text:span></text:span><text:span text:style-name="Strong_20_Emphasis"><text:span text:style-name="T71">C</text:span></text:span><text:span text:style-name="Strong_20_Emphasis"><text:span text:style-name="T49">ode</text:span></text:span><text:span text:style-name="Strong_20_Emphasis"><text:span text:style-name="T73">s</text:span></text:span><text:span text:style-name="Strong_20_Emphasis"><text:span text:style-name="T49"> document</text:span></text:span><text:span text:style-name="Strong_20_Emphasis"><text:span text:style-name="T83">s</text:span></text:span><text:span text:style-name="Strong_20_Emphasis"><text:span text:style-name="T49"> </text:span></text:span><text:span text:style-name="Strong_20_Emphasis"><text:span text:style-name="T73">précédent</text:span></text:span><text:span text:style-name="Strong_20_Emphasis"><text:span text:style-name="T83">s</text:span></text:span><text:span text:style-name="Strong_20_Emphasis"><text:span text:style-name="T73"> </text:span></text:span><text:span text:style-name="Strong_20_Emphasis"><text:span text:style-name="T49">non repris </text:span></text:span><text:span text:style-name="Strong_20_Emphasis"><text:span text:style-name="T73">dans la « </text:span></text:span><text:span text:style-name="Strong_20_Emphasis"><text:span text:style-name="T83">code </text:span></text:span><text:span text:style-name="Strong_20_Emphasis"><text:span text:style-name="T73">list » CL014</text:span></text:span></text:p>
      <text:p text:style-name="P46"><text:span text:style-name="Strong_20_Emphasis"><text:span text:style-name="T49"/></text:span></text:p>
      <text:p text:style-name="P27"><text:span text:style-name="Strong_20_Emphasis"><text:span text:style-name="T46">Suite à la diffusion de la note </text:span></text:span><text:span text:style-name="Strong_20_Emphasis"><text:span text:style-name="T47">n°</text:span></text:span><text:span text:style-name="Strong_20_Emphasis"><text:span text:style-name="T48">18000705 </text:span></text:span><text:span text:style-name="Strong_20_Emphasis"><text:span text:style-name="T46">du 6 novembre 2018 </text:span></text:span><text:span text:style-name="Strong_20_Emphasis"><text:span text:style-name="T88">Installation d’une nouvelle version de Delta G</text:span></text:span><text:span text:style-name="Strong_20_Emphasis"><text:span text:style-name="T46">, </text:span></text:span><text:span text:style-name="Strong_20_Emphasis"><text:span text:style-name="T49">la table « NATURE_DOC_PEC » </text:span></text:span><text:span text:style-name="Strong_20_Emphasis"><text:span text:style-name="T46">(« </text:span></text:span><text:span text:style-name="Strong_20_Emphasis"><text:span text:style-name="T49">Nature du document de la prise en charge »</text:span></text:span><text:span text:style-name="Strong_20_Emphasis"><text:span text:style-name="T46">) </text:span></text:span><text:span text:style-name="Strong_20_Emphasis"><text:span text:style-name="T47">de Record </text:span></text:span><text:span text:style-name="Strong_20_Emphasis"><text:span text:style-name="T49">a été </text:span></text:span><text:span text:style-name="Strong_20_Emphasis"><text:span text:style-name="T47">modifiée. </text:span></text:span><text:span text:style-name="Strong_20_Emphasis"><text:span text:style-name="T70">En effet, </text:span></text:span><text:span text:style-name="Strong_20_Emphasis"><text:span text:style-name="T49">le </text:span></text:span><text:span text:style-name="Strong_20_Emphasis"><text:span text:style-name="T47">code</text:span></text:span><text:span text:style-name="Strong_20_Emphasis"><text:span text:style-name="T49"> « MDT » </text:span></text:span><text:span text:style-name="Strong_20_Emphasis"><text:span text:style-name="T7">(magasin et dépôt temporaire) </text:span></text:span><text:span text:style-name="Strong_20_Emphasis"><text:span text:style-name="T9">a été remplacé </text:span></text:span><text:span text:style-name="Strong_20_Emphasis"><text:span text:style-name="T49">par le </text:span></text:span><text:span text:style-name="Strong_20_Emphasis"><text:span text:style-name="T47">code</text:span></text:span><text:span text:style-name="Strong_20_Emphasis"><text:span text:style-name="T49"> « IST » </text:span></text:span><text:span text:style-name="Strong_20_Emphasis"><text:span text:style-name="T7">(</text:span></text:span><text:span text:style-name="Strong_20_Emphasis"><text:span text:style-name="T8">I</text:span></text:span><text:span text:style-name="Strong_20_Emphasis"><text:span text:style-name="T7">nstallation de </text:span></text:span><text:span text:style-name="Strong_20_Emphasis"><text:span text:style-name="T8">S</text:span></text:span><text:span text:style-name="Strong_20_Emphasis"><text:span text:style-name="T7">tockage </text:span></text:span><text:span text:style-name="Strong_20_Emphasis"><text:span text:style-name="T8">T</text:span></text:span><text:span text:style-name="Strong_20_Emphasis"><text:span text:style-name="T7">emporaire), </text:span></text:span><text:span text:style-name="Strong_20_Emphasis"><text:span text:style-name="T47">pour</text:span></text:span><text:span text:style-name="Strong_20_Emphasis"><text:span text:style-name="T46"> </text:span></text:span><text:span text:style-name="Strong_20_Emphasis"><text:span text:style-name="T50">mettre en cohérence la terminologie utilisée dans Delta G avec celle</text:span></text:span><text:span text:style-name="Strong_20_Emphasis"><text:span text:style-name="T46"> du Code des douanes </text:span></text:span><text:span text:style-name="Strong_20_Emphasis"><text:span text:style-name="T51">de l’Union</text:span></text:span><text:span text:style-name="Strong_20_Emphasis"><text:span text:style-name="T46">.</text:span></text:span></text:p>
      <text:p text:style-name="P29"><text:span text:style-name="Strong_20_Emphasis"><text:span text:style-name="T52"/></text:span></text:p>
      <text:p text:style-name="P29"><text:span text:style-name="Strong_20_Emphasis"><text:span text:style-name="T52">Par ailleurs, un contrôle </text:span></text:span><text:span text:style-name="Strong_20_Emphasis"><text:span text:style-name="T70">existait auparavant</text:span></text:span><text:span text:style-name="Strong_20_Emphasis"><text:span text:style-name="T52"> dans ECS, afin de ne pas envoyer le code « MDT » dans l'IE501 (« envoi de l’AER »). Or, à l’occasion du remplacement du code « MDT » par le code « IST », </text:span></text:span><text:span text:style-name="Strong_20_Emphasis"><text:span text:style-name="T53">c</text:span></text:span><text:span text:style-name="Strong_20_Emphasis"><text:span text:style-name="T52">e blocage n’a pas été remis en place.</text:span></text:span></text:p>
      <text:p text:style-name="P26"><text:span text:style-name="Strong_20_Emphasis"><text:span text:style-name="T46"/></text:span></text:p>
      <text:p text:style-name="P35"><text:span text:style-name="Strong_20_Emphasis"><text:span text:style-name="T70">Ainsi, </text:span></text:span><text:span text:style-name="Strong_20_Emphasis"><text:span text:style-name="T71">fin 2018, </text:span></text:span><text:span text:style-name="Strong_20_Emphasis"><text:span text:style-name="T70">plusieurs</text:span></text:span><text:span text:style-name="Strong_20_Emphasis"><text:span text:style-name="T48"> MRN </text:span></text:span><text:span text:style-name="Strong_20_Emphasis"><text:span text:style-name="T66">ECS </text:span></text:span><text:span text:style-name="Strong_20_Emphasis"><text:span text:style-name="T70">se sont retrouvés </text:span></text:span><text:span text:style-name="Strong_20_Emphasis"><text:span text:style-name="T48">bloqués </text:span></text:span><text:span text:style-name="Strong_20_Emphasis"><text:span text:style-name="T72">au </text:span></text:span><text:span text:style-name="Strong_20_Emphasis"><text:span text:style-name="T48">motif </text:span></text:span><text:span text:style-name="Strong_20_Emphasis"><text:span text:style-name="T46">que </text:span></text:span><text:span text:style-name="Strong_20_Emphasis"><text:span text:style-name="T48">la </text:span></text:span><text:span text:style-name="Strong_20_Emphasis"><text:span text:style-name="T47">valeur</text:span></text:span><text:span text:style-name="Strong_20_Emphasis"><text:span text:style-name="T48"> « </text:span></text:span><text:span text:style-name="Strong_20_Emphasis"><text:span text:style-name="T49">NATURE_DOC_PEC »</text:span></text:span><text:span text:style-name="Strong_20_Emphasis"><text:span text:style-name="T48"> était valorisée avec </text:span></text:span><text:span text:style-name="Strong_20_Emphasis"><text:span text:style-name="T46">la mention </text:span></text:span><text:span text:style-name="Strong_20_Emphasis"><text:span text:style-name="T48">IST. </text:span></text:span><text:span text:style-name="Strong_20_Emphasis"><text:span text:style-name="T33">En effet, </text:span></text:span><text:span text:style-name="Strong_20_Emphasis"><text:span text:style-name="T34">dans ECS, toutes les références à des types de documents précédents doivent être repris</text:span></text:span><text:span text:style-name="Strong_20_Emphasis"><text:span text:style-name="T45">es</text:span></text:span><text:span text:style-name="Strong_20_Emphasis"><text:span text:style-name="T34"> dans la « </text:span></text:span><text:span text:style-name="Strong_20_Emphasis"><text:span text:style-name="T45">code </text:span></text:span><text:span text:style-name="Strong_20_Emphasis"><text:span text:style-name="T34">list » CL014, qui ne contient pas le libellé</text:span></text:span><text:span text:style-name="Strong_20_Emphasis"><text:span text:style-name="T33"> « IST ».</text:span></text:span></text:p>
      <text:p text:style-name="P27"><text:span text:style-name="Strong_20_Emphasis"><text:span text:style-name="T33"/></text:span></text:p>
      <text:p text:style-name="P27"><text:span text:style-name="Strong_20_Emphasis"><text:span text:style-name="T34">Il existait donc une incohérence entre la liste autorisée par la Commission (CL014) et ce qui était prévu dans Delta G et transmis à ECS.</text:span></text:span></text:p>
      <text:p text:style-name="P26"><text:span text:style-name="Strong_20_Emphasis"><text:span text:style-name="T33"/></text:span></text:p>
      <text:p text:style-name="P28"><text:span text:style-name="Strong_20_Emphasis"><text:span text:style-name="T35">La livraison du 15 octobre 2019 a corrigé cette anomalie en </text:span></text:span><text:span text:style-name="Strong_20_Emphasis"><text:span text:style-name="T36">rétablissant dans ECS un contrôle pour ne pas envoyer le code « IST » dans le message IE 501.</text:span></text:span></text:p>
      <text:p text:style-name="P25"><text:span text:style-name="Strong_20_Emphasis"><text:span text:style-name="T26"/></text:span></text:p>
      <text:p text:style-name="P31"><text:span text:style-name="Strong_20_Emphasis"><text:span text:style-name="T38">En outre, </text:span></text:span><text:span text:style-name="Strong_20_Emphasis"><text:span text:style-name="T39">l’</text:span></text:span><text:span text:style-name="Strong_20_Emphasis"><text:span text:style-name="T38">I</text:span></text:span><text:span text:style-name="Strong_20_Emphasis"><text:span text:style-name="T37">nstallation de Stockage Temporaire est un</text:span></text:span><text:span text:style-name="Strong_20_Emphasis"><text:span text:style-name="T39">e</text:span></text:span><text:span text:style-name="Strong_20_Emphasis"><text:span text:style-name="T37"> </text:span></text:span><text:span text:style-name="Strong_20_Emphasis"><text:span text:style-name="T39">notion</text:span></text:span><text:span text:style-name="Strong_20_Emphasis"><text:span text:style-name="T37"> juridique lié</text:span></text:span><text:span text:style-name="Strong_20_Emphasis"><text:span text:style-name="T39">e</text:span></text:span><text:span text:style-name="Strong_20_Emphasis"><text:span text:style-name="T37"> à l'import</text:span></text:span><text:span text:style-name="Strong_20_Emphasis"><text:span text:style-name="T43">ation</text:span></text:span><text:span text:style-name="Strong_20_Emphasis"><text:span text:style-name="T37"> ; </text:span></text:span><text:span text:style-name="Strong_20_Emphasis"><text:span text:style-name="T38">l</text:span></text:span><text:span text:style-name="Strong_20_Emphasis"><text:span text:style-name="T37">’utilisation du code « IST » n’</text:span></text:span><text:span text:style-name="Strong_20_Emphasis"><text:span text:style-name="T39">est donc </text:span></text:span><text:span text:style-name="Strong_20_Emphasis"><text:span text:style-name="T37">pas adéquate pour une opération de dédouanement à l’exportation.</text:span></text:span></text:p>
      <text:p text:style-name="P31"><text:span text:style-name="Strong_20_Emphasis"><text:span text:style-name="T37"/></text:span></text:p>
      <text:p text:style-name="P37"><text:soft-page-break/><text:span text:style-name="Strong_20_Emphasis"><text:span text:style-name="T75">Ainsi, </text:span></text:span><text:span text:style-name="Strong_20_Emphasis"><text:span text:style-name="T76">dans le cas où, auparavant, le code « IST » était utilisé, </text:span></text:span><text:span text:style-name="Strong_20_Emphasis"><text:span text:style-name="T75">i</text:span></text:span><text:span text:style-name="Strong_20_Emphasis"><text:span text:style-name="T77">l </text:span></text:span><text:span text:style-name="Strong_20_Emphasis"><text:span text:style-name="T76">convient </text:span></text:span><text:span text:style-name="Strong_20_Emphasis"><text:span text:style-name="T77">désormais d’indiquer dans le</text:span></text:span><text:span text:style-name="Strong_20_Emphasis"><text:span text:style-name="T73">s</text:span></text:span><text:span text:style-name="Strong_20_Emphasis"><text:span text:style-name="T77"> </text:span></text:span><text:span text:style-name="Strong_20_Emphasis"><text:span text:style-name="T86">déclarations </text:span></text:span><text:span text:style-name="Strong_20_Emphasis"><text:span text:style-name="T87">d’exportation</text:span></text:span><text:span text:style-name="Strong_20_Emphasis"><text:span text:style-name="T73">, </text:span></text:span><text:span text:style-name="Strong_20_Emphasis"><text:span text:style-name="T78">en case 40 de la déclaration en douane,</text:span></text:span><text:span text:style-name="Strong_20_Emphasis"><text:span text:style-name="T73"> </text:span></text:span><text:span text:style-name="Strong_20_Emphasis"><text:span text:style-name="T77">le code « ZZZ » , </text:span></text:span><text:span text:style-name="Strong_20_Emphasis"><text:span text:style-name="T76">si aucune code spécifique ne convient</text:span></text:span><text:span text:style-name="Strong_20_Emphasis"><text:span text:style-name="T77">.</text:span></text:span></text:p>
      <text:p text:style-name="P30"><text:span text:style-name="Strong_20_Emphasis"><text:span text:style-name="T49"/></text:span></text:p>
      <text:p text:style-name="P21"><text:span text:style-name="Strong_20_Emphasis"><text:span text:style-name="T49"><text:tab/><text:tab/></text:span></text:span><text:span text:style-name="Strong_20_Emphasis"><text:span text:style-name="T83">2.2.</text:span></text:span><text:span text:style-name="Strong_20_Emphasis"><text:span text:style-name="T49"> </text:span></text:span><text:span text:style-name="Strong_20_Emphasis"><text:span text:style-name="T79">R</text:span></text:span><text:span text:style-name="Strong_20_Emphasis"><text:span text:style-name="T49">ejet des messages IE 501 </text:span></text:span><text:span text:style-name="Strong_20_Emphasis"><text:span text:style-name="T79">(« Envoi AER »), </text:span></text:span><text:span text:style-name="Strong_20_Emphasis"><text:span text:style-name="T49">suite à la présence de caractères </text:span></text:span><text:span text:style-name="Strong_20_Emphasis"><text:span text:style-name="T74">spéciaux</text:span></text:span><text:span text:style-name="Strong_20_Emphasis"><text:span text:style-name="T49"> non autorisés</text:span></text:span></text:p>
      <text:p text:style-name="P21"><text:span text:style-name="Strong_20_Emphasis"><text:span text:style-name="T54"/></text:span></text:p>
      <text:p text:style-name="P36"><text:span text:style-name="Strong_20_Emphasis"><text:span text:style-name="T59">La DGDDI a constaté des anomalies </text:span></text:span><text:span text:style-name="Strong_20_Emphasis"><text:span text:style-name="T48">relative</text:span></text:span><text:span text:style-name="Strong_20_Emphasis"><text:span text:style-name="T83">s</text:span></text:span><text:span text:style-name="Strong_20_Emphasis"><text:span text:style-name="T48"> à des </text:span></text:span><text:span text:style-name="Strong_20_Emphasis"><text:span text:style-name="T54">messages rejetés </text:span></text:span><text:span text:style-name="Strong_20_Emphasis"><text:span text:style-name="T74">par ECS vers la Croatie notamment, en raison de la </text:span></text:span><text:span text:style-name="Strong_20_Emphasis"><text:span text:style-name="T54">présence de caractè</text:span></text:span><text:bookmark text:name="OBJ_PREFIX_DWT11282_net_inova_gmaps"/><text:bookmark text:name="OBJ_PREFIX_DWT11264_net_inova_gmaps"/><text:span text:style-name="Strong_20_Emphasis"><text:span text:style-name="T54">res </text:span></text:span><text:span text:style-name="Strong_20_Emphasis"><text:span text:style-name="T74">spéciaux </text:span></text:span><text:span text:style-name="Strong_20_Emphasis"><text:span text:style-name="T54">non autorisés. </text:span></text:span><text:span text:style-name="Strong_20_Emphasis"><text:span text:style-name="T74">Les difficultés rencontrées sont liées à l</text:span></text:span><text:span text:style-name="Strong_20_Emphasis"><text:span text:style-name="T80">a structure</text:span></text:span><text:span text:style-name="Strong_20_Emphasis"><text:span text:style-name="T74"> des messages.</text:span></text:span></text:p>
      <text:p text:style-name="P32"><text:span text:style-name="Strong_20_Emphasis"><text:span text:style-name="T74">Une précédente évolution d’ECS a permis de résoudre ce b</text:span></text:span><text:span text:style-name="Strong_20_Emphasis"><text:span text:style-name="T83">o</text:span></text:span><text:span text:style-name="Strong_20_Emphasis"><text:span text:style-name="T74">g</text:span></text:span><text:span text:style-name="Strong_20_Emphasis"><text:span text:style-name="T83">ue</text:span></text:span><text:span text:style-name="Strong_20_Emphasis"><text:span text:style-name="T74"> </text:span></text:span><text:span text:style-name="Strong_20_Emphasis"><text:span text:style-name="T82">grâce à</text:span></text:span><text:span text:style-name="Strong_20_Emphasis"><text:span text:style-name="T40"> une méthode de conversion des caractères spéciaux.</text:span></text:span></text:p>
      <text:p text:style-name="P32"><text:span text:style-name="Strong_20_Emphasis"><text:span text:style-name="T40"/></text:span></text:p>
      <text:p text:style-name="P32"><text:span text:style-name="Strong_20_Emphasis"><text:span text:style-name="T40">La présente livraison a permis de com</text:span></text:span><text:span text:style-name="Strong_20_Emphasis"><text:span text:style-name="T25">pléter l</text:span></text:span><text:span text:style-name="Strong_20_Emphasis"><text:span text:style-name="T40">a mise en place d’un</text:span></text:span><text:span text:style-name="Strong_20_Emphasis"><text:span text:style-name="T25"> filtre sur </text:span></text:span><text:span text:style-name="Strong_20_Emphasis"><text:span text:style-name="T40">de nouveaux </text:span></text:span><text:span text:style-name="Strong_20_Emphasis"><text:span text:style-name="T25">caractè</text:span></text:span><text:bookmark text:name="OBJ_PREFIX_DWT11237_net_inova_gmaps"/><text:bookmark text:name="OBJ_PREFIX_DWT11243_net_inova_gmaps"/><text:span text:style-name="Strong_20_Emphasis"><text:span text:style-name="T25">res spéciaux.</text:span></text:span></text:p>
      <text:p text:style-name="P21"><text:span text:style-name="Strong_20_Emphasis"><text:span text:style-name="T25"/></text:span></text:p>
      <text:p text:style-name="P21"><text:span text:style-name="Strong_20_Emphasis"><text:span text:style-name="T25"/></text:span></text:p>
      <text:p text:style-name="P45"><text:span text:style-name="T10">Toute difficulté </text:span><text:span text:style-name="T11">d’</text:span><text:span text:style-name="T10">application au plan réglementaire devra être portée à </text:span><text:span text:style-name="T11">l’</text:span><text:span text:style-name="T10">attention du bureau </text:span><text:span text:style-name="T14">COMINT 1</text:span><text:span text:style-name="T10"> de la direction générale (</text:span><text:a xlink:type="simple" xlink:href="mailto:dg-e3-delta@douane.finances.gouv.fr" text:style-name="Internet_20_link" text:visited-style-name="Visited_20_Internet_20_Link">dg-</text:a><text:a xlink:type="simple" xlink:href="mailto:dg-e3-delta@douane.finances.gouv.fr" text:style-name="Internet_20_link" text:visited-style-name="Visited_20_Internet_20_Link"><text:span text:style-name="T101">comint1</text:span></text:a><text:a xlink:type="simple" xlink:href="mailto:dg-e3-delta@douane.finances.gouv.fr" text:style-name="Internet_20_link" text:visited-style-name="Visited_20_Internet_20_Link">-delta@douane.finances.gouv.fr</text:a><text:span text:style-name="T10">).</text:span></text:p>
      <text:p text:style-name="P45"><text:span text:style-name="T10">En cas de dysfonctionnement technique </text:span><text:span text:style-name="T12">à la suite de cette mise en production</text:span><text:span text:style-name="T10">, </text:span><text:span text:style-name="T13">vous êtes</text:span><text:span text:style-name="T10"> invités à effectuer une demande d’assistance en ligne </text:span><text:span text:style-name="T21">via</text:span><text:span text:style-name="T10"> OLGA.</text:span></text:p>
      <text:p text:style-name="P42"><text:span text:style-name="Strong_20_Emphasis"><text:span text:style-name="T5">Mes services </text:span></text:span><text:span text:style-name="Strong_20_Emphasis"><text:span text:style-name="T6">se tiennen</text:span></text:span><text:span text:style-name="Strong_20_Emphasis"><text:span text:style-name="T5">t à votre disposition pour toute information complémentaire.</text:span></text:span></text:p>
      <text:p text:style-name="P21"><text:span text:style-name="Strong_20_Emphasis"><text:span text:style-name="T54"/></text:span></text:p>
      <text:p text:style-name="P21"><text:span text:style-name="Strong_20_Emphasis"><text:span text:style-name="T54"/></text:span></text:p>
      <text:p text:style-name="P48"><text:span text:style-name="Strong_20_Emphasis"><text:span text:style-name="T54"><text:tab/></text:span></text:span><text:span text:style-name="Strong_20_Emphasis"><text:span text:style-name="T81">Le </text:span></text:span><text:span text:style-name="Strong_20_Emphasis"><text:span text:style-name="T54">chef d</text:span></text:span><text:span text:style-name="Strong_20_Emphasis"><text:span text:style-name="T81">u</text:span></text:span><text:span text:style-name="Strong_20_Emphasis"><text:span text:style-name="T54"> bureau</text:span></text:span></text:p>
      <text:p text:style-name="P50"><text:span text:style-name="Strong_20_Emphasis"><text:span text:style-name="T81">P</text:span></text:span><text:span text:style-name="Strong_20_Emphasis"><text:span text:style-name="T54">olitique du dédouanement,</text:span></text:span></text:p>
      <text:p text:style-name="P49"><text:span text:style-name="Strong_20_Emphasis"><text:span text:style-name="T54"/></text:span></text:p>
      <text:p text:style-name="P51"><text:span text:style-name="Strong_20_Emphasis"><text:span text:style-name="T89"><text:s text:c="16"/>signé</text:span></text:span></text:p>
      <text:p text:style-name="P49"><text:span text:style-name="Strong_20_Emphasis"><text:span text:style-name="T54"/></text:span></text:p>
      <text:p text:style-name="P49"><text:span text:style-name="Strong_20_Emphasis"><text:span text:style-name="T54"><text:tab/></text:span></text:span><text:span text:style-name="Strong_20_Emphasis"><text:span text:style-name="T81">Claude LE COZ</text:span></text:span></text:p>
      <text:p text:style-name="P21"><text:span text:style-name="Strong_20_Emphasis"><text:span text:style-name="T54"/></text:span></text:p>
      <text:p text:style-name="P21"><text:span text:style-name="Strong_20_Emphasis"><text:span text:style-name="T54"/></text:span></text:p>
      <text:p text:style-name="P21"><text:span text:style-name="Strong_20_Emphasis"><text:span text:style-name="T54"/></text:span></text:p>
      <text:p text:style-name="P21"><text:span text:style-name="Strong_20_Emphasis"><text:span text:style-name="T54"/></text:span></text:p>
      <text:p text:style-name="P21"><text:span text:style-name="Strong_20_Emphasis"><text:span text:style-name="T25"/></text:span></text:p>
      <text:p text:style-name="P21"><text:span text:style-name="Strong_20_Emphasis"><text:span text:style-name="T25"/></text:span></text:p>
      <text:p text:style-name="P21"><text:span text:style-name="Strong_20_Emphasis"><text:span text:style-name="T25"/></text:span></text:p>
      <text:p text:style-name="P21"><text:span text:style-name="Strong_20_Emphasis"><text:span text:style-name="T25"/></text:span></text:p>
      <text:p text:style-name="P21"><text:span text:style-name="Strong_20_Emphasis"><text:span text:style-name="T25"/></text:span></text:p>
      <text:p text:style-name="P21"><text:span text:style-name="Strong_20_Emphasis"><text:span text:style-name="T25"/></text:span></text:p>
      <text:p text:style-name="P21"><text:span text:style-name="Strong_20_Emphasis"><text:span text:style-name="T25"/></text:span></text:p>
      <text:p text:style-name="P21"><text:span text:style-name="Strong_20_Emphasis"><text:span text:style-name="T25"/></text:span></text:p>
      <text:p text:style-name="P21"><text:span text:style-name="Strong_20_Emphasis"><text:span text:style-name="T25"/></text:span></text:p>
      <text:p text:style-name="P21"><text:span text:style-name="Strong_20_Emphasis"><text:span text:style-name="T25"/></text:span></text:p>
      <text:p text:style-name="P21"><text:span text:style-name="Strong_20_Emphasis"><text:span text:style-name="T25"/></text:span></text:p>
      <text:p text:style-name="P21"><text:span text:style-name="Strong_20_Emphasis"><text:span text:style-name="T25"/></text:span></text:p>
      <text:p text:style-name="P21"><text:span text:style-name="Strong_20_Emphasis"><text:span text:style-name="T25"/></text:span></text:p>
      <text:p text:style-name="P21"><text:soft-page-break/><text:span text:style-name="Strong_20_Emphasis"><text:span text:style-name="T25"/></text:span></text:p>
      <text:p text:style-name="P47"><text:span text:style-name="Strong_20_Emphasis"><text:span text:style-name="T25">Copies pour information : bureau SI1, MA2E, CID (SAU + pôle développement Delta), SGC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, '@Thrustmapper 0411'"/>
    <style:font-face style:name="Arial1" svg:font-family="Arial" style:font-family-generic="roman"/>
    <style:font-face style:name="Courier New" svg:font-family="'Courier New'" style:font-family-generic="roman"/>
    <style:font-face style:name="Arial2" svg:font-family="Arial" style:font-pitch="variable"/>
    <style:font-face style:name="Courier New1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ms Rmn" style:font-family-complex="'Tms Rm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106cm" loext:contextual-spacing="false" fo:line-height="0.406cm"/>
      <style:text-properties style:font-name="Univers" fo:font-family="Univers, Arial" style:font-family-generic="swiss" style:font-pitch="variable" fo:font-size="7.5pt" fo:letter-spacing="0.018cm" fo:font-weight="bold" style:font-size-asian="7.5pt" style:font-weight-asian="bold"/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cm" fo:margin-bottom="0.529cm" loext:contextual-spacing="false" fo:line-height="0.635cm" fo:text-align="justify" style:justify-single-word="false" fo:text-indent="2cm" style:auto-text-indent="false"/>
      <style:text-properties fo:font-size="12pt" fo:letter-spacing="0.021cm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847cm" loext:contextual-spacing="false" fo:line-height="0.423cm" fo:text-align="center" style:justify-single-word="false" fo:keep-with-next="always"/>
      <style:text-properties fo:font-size="12pt" fo:letter-spacing="0.018cm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s_20_de_20_texte_20_2" style:display-name="Corps de texte 2" style:family="paragraph" style:parent-style-name="Standard">
      <style:paragraph-properties fo:margin-top="0cm" fo:margin-bottom="0.529cm" loext:contextual-spacing="false" fo:line-height="0.635cm" fo:text-align="justify" style:justify-single-word="false"/>
      <style:text-properties fo:font-size="12pt" fo:letter-spacing="0.021cm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2" style:font-family-asian="Arial" style:font-pitch-asian="variable" style:font-size-asian="8pt" style:font-name-complex="Courier New1" style:font-family-complex="'Courier New'" style:font-pitch-complex="variable" style:font-size-complex="12pt" text:display="none"/>
    </style:style>
    <style:style style:name="z-Top_20_of_20_Form" style:display-name="z-Top of Form" style:family="paragraph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2" style:font-family-asian="Arial" style:font-pitch-asian="variable" style:font-size-asian="8pt" style:font-name-complex="Courier New1" style:font-family-complex="'Courier New'" style:font-pitch-complex="variable" style:font-size-complex="12pt" text:display="non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Footnote_20_Symbol" style:display-name="Footnote Symbol" style:family="text"/>
    <style:style style:name="Page_20_Number" style:display-name="Page Number" style:family="text" style:parent-style-name="Police_20_par_20_défaut"/>
    <style:style style:name="Endnote_20_Symbol" style:display-name="Endnote Symbol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25z0" style:family="text">
      <style:text-properties fo:color="#000000" style:font-name="Symbol" fo:font-family="Symbol" style:font-family-generic="roman" style:font-pitch="variable" style:font-name-asian="TimesNewRomanPS-BoldMT" style:font-family-asian="TimesNewRomanPS-BoldMT, '@Thrustmapper 0411'" style:font-name-complex="Wingdings" style:font-family-complex="Wingdings" style:font-pitch-complex="variable" style:font-charset-complex="x-symbol"/>
    </style:style>
    <style:style style:name="WW8Num13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752cm" style:type="center"/>
          <style:tab-stop style:position="9.001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9.001cm"/>
          <style:tab-stop style:position="11.502cm"/>
          <style:tab-stop style:position="16.002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cm" fo:margin-bottom="1cm" fo:margin-left="1.501cm" fo:margin-right="1.501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05cm" fo:margin-left="0cm" fo:margin-right="0cm" fo:margin-bottom="2.9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6cm" fo:margin-bottom="0.616cm" fo:margin-left="1.501cm" fo:margin-right="1.501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14cm" fo:margin-left="0cm" fo:margin-right="0cm" fo:margin-bottom="2.902cm" style:dynamic-spacing="true"/>
      </style:header-style>
      <style:footer-style>
        <style:header-footer-properties svg:height="2.604cm" fo:margin-left="0cm" fo:margin-right="0cm" fo:margin-top="1.40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age2" text:anchor-type="as-char" svg:width="3.209cm" svg:height="1.796cm" draw:z-index="1"><draw:image xlink:href="Pictures/1000000000000162000000D0600E7D614D05672C.png" xlink:type="simple" xlink:show="embed" xlink:actuate="onLoad"/></draw:frame></text:p>
      </style:header>
      <style:footer>
        <text:p text:style-name="MP4"><draw:frame draw:style-name="Mfr2" draw:name="Image1" text:anchor-type="paragraph" svg:width="4.868cm" svg:height="2.97cm" draw:z-index="0"><draw:image xlink:href="Pictures/10000000000001EA0000012B122B4D11CE25D421.png" xlink:type="simple" xlink:show="embed" xlink:actuate="onLoad"/></draw:frame></text:p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DIRECTION GÉNÉRALE</dc:title>
    <meta:creation-date>2019-11-22T14:29:57.277000000</meta:creation-date>
    <dc:language>fr-FR</dc:language>
    <meta:editing-cycles>1</meta:editing-cycles>
    <meta:editing-duration>P0D</meta:editing-duration>
    <meta:document-statistic meta:table-count="2" meta:image-count="2" meta:object-count="0" meta:page-count="4" meta:paragraph-count="53" meta:word-count="961" meta:character-count="5824" meta:non-whitespace-character-count="4895"/>
    <meta:user-defined meta:name="Info 1"/>
    <meta:user-defined meta:name="Info 2"/>
    <meta:user-defined meta:name="Info 3"/>
    <meta:user-defined meta:name="Info 4"/>
  </office:meta>
</office:document-meta>
</file>