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D0600E7D614D05672C.png" manifest:media-type="image/png"/>
  <manifest:file-entry manifest:full-path="Pictures/10000000000001EA0000012B122B4D11CE25D42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Tahoma2" svg:font-family="Tahoma"/>
    <style:font-face style:name="times new roman" svg:font-family="'times new roman', 'new york', times, 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automatic-styles>
    <style:style style:name="Tableau1" style:family="table" style:master-page-name="First_20_Page">
      <style:table-properties style:width="18.126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2.378cm"/>
    </style:style>
    <style:style style:name="Tableau1.C" style:family="table-column">
      <style:table-column-properties style:column-width="6.623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style>
    <style:style style:name="Tableau1.2" style:family="table-row">
      <style:table-row-properties style:min-row-height="4.212cm" fo:keep-together="always"/>
    </style:style>
    <style:style style:name="Tableau2" style:family="table">
      <style:table-properties style:width="18.126cm" fo:margin-left="-0.123cm" table:align="left" style:writing-mode="lr-tb"/>
    </style:style>
    <style:style style:name="Tableau2.A" style:family="table-column">
      <style:table-column-properties style:column-width="3.501cm"/>
    </style:style>
    <style:style style:name="Tableau2.B" style:family="table-column">
      <style:table-column-properties style:column-width="1.501cm"/>
    </style:style>
    <style:style style:name="Tableau2.C" style:family="table-column">
      <style:table-column-properties style:column-width="0.501cm"/>
    </style:style>
    <style:style style:name="Tableau2.D" style:family="table-column">
      <style:table-column-properties style:column-width="12.622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style>
    <style:style style:name="P3"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margin-top="0cm" fo:margin-bottom="0.106cm" loext:contextual-spacing="false" fo:line-height="0.635cm" style:snap-to-layout-grid="false">
        <style:tab-stops/>
      </style:paragraph-properties>
      <style:text-properties fo:font-variant="small-caps" fo:letter-spacing="0.018cm"/>
    </style:style>
    <style:style style:name="P6" style:family="paragraph" style:parent-style-name="Standard">
      <style:paragraph-properties fo:margin-top="0cm" fo:margin-bottom="0.106cm" loext:contextual-spacing="false" fo:line-height="100%"/>
      <style:text-properties style:font-name="Times New Roman" fo:font-size="6pt" fo:letter-spacing="0.018cm" officeooo:paragraph-rsid="000a9397" style:font-size-asian="6pt"/>
    </style:style>
    <style:style style:name="P7"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style:font-size-asian="12pt"/>
    </style:style>
    <style:style style:name="P8"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officeooo:paragraph-rsid="003a7d77" style:font-size-asian="12pt"/>
    </style:style>
    <style:style style:name="P9"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officeooo:rsid="007104d9" officeooo:paragraph-rsid="007104d9" style:font-size-asian="12pt" style:font-size-complex="11pt"/>
    </style:style>
    <style:style style:name="P10" style:family="paragraph" style:parent-style-name="Standard">
      <style:paragraph-properties fo:text-align="center" style:justify-single-word="false"/>
      <style:text-properties fo:font-size="12pt" fo:font-weight="bold" officeooo:paragraph-rsid="001ee3ad" style:font-size-asian="12pt" style:font-weight-asian="bold" style:font-weight-complex="bold"/>
    </style:style>
    <style:style style:name="P11" style:family="paragraph" style:parent-style-name="Standard">
      <style:paragraph-properties fo:text-align="center" style:justify-single-word="false"/>
      <style:text-properties fo:font-size="12pt" fo:font-weight="bold" officeooo:rsid="00ad8f49" officeooo:paragraph-rsid="00ad8f49" style:font-size-asian="12pt" style:font-weight-asian="bold" style:font-weight-complex="bold"/>
    </style:style>
    <style:style style:name="P12" style:family="paragraph" style:parent-style-name="Standard">
      <style:paragraph-properties fo:line-height="100%" style:snap-to-layout-grid="false"/>
      <style:text-properties style:font-name="Times New Roman" fo:font-size="6pt" fo:letter-spacing="0.018cm" officeooo:paragraph-rsid="000a9397" style:font-size-asian="6pt"/>
    </style:style>
    <style:style style:name="P13" style:family="paragraph" style:parent-style-name="Standard">
      <style:paragraph-properties fo:line-height="0.423cm"/>
      <style:text-properties fo:font-size="8pt" fo:letter-spacing="0.018cm" officeooo:paragraph-rsid="001d7fc0" style:font-size-asian="8pt"/>
    </style:style>
    <style:style style:name="P14" style:family="paragraph" style:parent-style-name="Standard">
      <style:paragraph-properties fo:line-height="0.406cm"/>
      <style:text-properties style:font-name="Arial" fo:font-size="6pt" fo:letter-spacing="0.018cm" officeooo:paragraph-rsid="001d7fc0" style:font-size-asian="6pt"/>
    </style:style>
    <style:style style:name="P15" style:family="paragraph" style:parent-style-name="Standard">
      <style:paragraph-properties fo:line-height="0.423cm"/>
      <style:text-properties fo:color="#000000" fo:font-size="8pt" fo:letter-spacing="0.021cm" officeooo:paragraph-rsid="001d7fc0" style:font-size-asian="8pt"/>
    </style:style>
    <style:style style:name="P16" style:family="paragraph" style:parent-style-name="Standard">
      <style:paragraph-properties fo:line-height="0.406cm"/>
      <style:text-properties fo:color="#000000" style:font-name="Arial" fo:font-size="6pt" fo:letter-spacing="0.018cm" officeooo:paragraph-rsid="001d7fc0" style:font-size-asian="6pt"/>
    </style:style>
    <style:style style:name="P17" style:family="paragraph" style:parent-style-name="Standard">
      <style:paragraph-properties fo:line-height="0.406cm"/>
      <style:text-properties fo:color="#000000" style:font-name="Arial" fo:font-size="6pt" fo:letter-spacing="0.018cm" officeooo:rsid="005aaf79" officeooo:paragraph-rsid="005aaf79" style:font-size-asian="6pt"/>
    </style:style>
    <style:style style:name="P18" style:family="paragraph" style:parent-style-name="Standard">
      <style:paragraph-properties fo:line-height="0.406cm"/>
      <style:text-properties fo:color="#000000" style:font-name="Arial" fo:font-size="6pt" fo:letter-spacing="0.018cm" fo:font-style="italic" officeooo:rsid="00706ed9" officeooo:paragraph-rsid="00615bc8" style:font-size-asian="6pt" style:font-style-asian="italic" style:font-style-complex="italic"/>
    </style:style>
    <style:style style:name="P19"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bb15b" officeooo:paragraph-rsid="008efd63" style:font-size-asian="12pt"/>
    </style:style>
    <style:style style:name="P20"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4b533" officeooo:paragraph-rsid="0090f24b" style:font-size-asian="12pt"/>
    </style:style>
    <style:style style:name="P21"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9c157" officeooo:paragraph-rsid="008efd63" style:font-size-asian="12pt"/>
    </style:style>
    <style:style style:name="P22"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9c157" officeooo:paragraph-rsid="0090fd18" style:font-size-asian="12pt"/>
    </style:style>
    <style:style style:name="P23"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d57c6" officeooo:paragraph-rsid="008efd63" style:font-size-asian="12pt"/>
    </style:style>
    <style:style style:name="P24"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10d19" officeooo:paragraph-rsid="008efd63" style:font-size-asian="12pt"/>
    </style:style>
    <style:style style:name="P25"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10d19" officeooo:paragraph-rsid="00a17448" style:font-size-asian="12pt"/>
    </style:style>
    <style:style style:name="P26"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efd63" officeooo:paragraph-rsid="008efd63" style:font-size-asian="12pt"/>
    </style:style>
    <style:style style:name="P27"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officeooo:rsid="008edc8b" officeooo:paragraph-rsid="008efd63" style:font-size-asian="12pt" style:font-style-asian="italic" style:font-style-complex="italic"/>
    </style:style>
    <style:style style:name="P28"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officeooo:rsid="00910d19" officeooo:paragraph-rsid="00a17448" style:font-size-asian="12pt" style:font-style-asian="italic" style:font-style-complex="italic"/>
    </style:style>
    <style:style style:name="P29"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officeooo:rsid="00910d19" officeooo:paragraph-rsid="008efd63" style:font-size-asian="12pt" style:font-style-asian="italic" style:font-style-complex="italic"/>
    </style:style>
    <style:style style:name="P30" style:family="paragraph" style:parent-style-name="Standard">
      <style:paragraph-properties fo:margin-left="3.47cm" fo:margin-right="0cm" fo:margin-top="0cm" fo:margin-bottom="0cm" loext:contextual-spacing="false" fo:line-height="100%" fo:text-align="justify" style:justify-single-word="false" fo:text-indent="0cm" style:auto-text-indent="false" style:writing-mode="lr-tb"/>
      <style:text-properties style:font-name="Times New Roman" fo:font-size="12pt" fo:letter-spacing="normal" officeooo:rsid="00890935" officeooo:paragraph-rsid="008efd63" fo:background-color="#ffffff" style:font-name-asian="Times New Roman" style:font-size-asian="12pt" style:font-name-complex="Times New Roman" style:font-size-complex="12pt"/>
    </style:style>
    <style:style style:name="P31"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letter-spacing="normal" fo:font-style="normal" style:text-underline-style="none" fo:font-weight="normal" officeooo:rsid="00910d19" officeooo:paragraph-rsid="008efd63"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weight="bold" officeooo:rsid="008e941a" officeooo:paragraph-rsid="008efd63" style:font-size-asian="12pt" style:font-weight-asian="bold" style:font-weight-complex="bold"/>
    </style:style>
    <style:style style:name="P33"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style:text-underline-style="none" officeooo:rsid="008edc8b" officeooo:paragraph-rsid="008efd63" style:font-size-asian="12pt"/>
    </style:style>
    <style:style style:name="P34"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normal" style:text-underline-style="none" officeooo:rsid="008edc8b" officeooo:paragraph-rsid="008efd63" style:font-size-asian="12pt" style:font-style-asian="normal" style:font-style-complex="normal"/>
    </style:style>
    <style:style style:name="P35"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style:text-underline-style="solid" style:text-underline-width="auto" style:text-underline-color="font-color" officeooo:rsid="008efd63" officeooo:paragraph-rsid="0090f24b" style:font-size-asian="12pt"/>
    </style:style>
    <style:style style:name="P36"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ff3333" style:font-name="Times New Roman" fo:font-size="12pt" fo:font-style="normal" style:text-underline-style="none" officeooo:rsid="00910d19" officeooo:paragraph-rsid="008efd63" style:font-size-asian="12pt" style:font-style-asian="normal" style:font-style-complex="normal"/>
    </style:style>
    <style:style style:name="P3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275da4f" officeooo:paragraph-rsid="001fa17a"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3ca61" officeooo:paragraph-rsid="0063ca61"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6129b" officeooo:paragraph-rsid="006b567e"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f190b" officeooo:paragraph-rsid="006f190b"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4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c137ea" officeooo:paragraph-rsid="006703e8"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685b88" officeooo:paragraph-rsid="00685b88"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d12447" officeooo:paragraph-rsid="00685b88"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60e6e0" officeooo:paragraph-rsid="006703e8"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6fdc2f" officeooo:paragraph-rsid="006fdc2f"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6f190b" officeooo:paragraph-rsid="006f190b"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c137ea" officeooo:paragraph-rsid="006703e8"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fo:font-weight="normal" officeooo:rsid="0063ca61" officeooo:paragraph-rsid="006703e8"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2d12447" officeooo:paragraph-rsid="0084ea45" style:font-name-asian="Times New Roman" style:font-size-asian="12pt" style:font-name-complex="Times New Roman" style:font-size-complex="12pt"/>
    </style:style>
    <style:style style:name="P50"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0685b88" officeooo:paragraph-rsid="00685b88" style:font-name-asian="Times New Roman" style:font-size-asian="12pt" style:font-name-complex="Times New Roman" style:font-size-complex="12pt"/>
    </style:style>
    <style:style style:name="P5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0374583" officeooo:paragraph-rsid="00374583" style:font-name-asian="Times New Roman" style:font-size-asian="12pt" style:font-name-complex="Times New Roman" style:font-size-complex="12pt"/>
    </style:style>
    <style:style style:name="P52"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239095f" officeooo:paragraph-rsid="00374583" style:font-name-asian="Times New Roman" style:font-size-asian="12pt" style:font-name-complex="Times New Roman" style:font-size-complex="12pt"/>
    </style:style>
    <style:style style:name="P53"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font-style="normal" style:text-underline-style="none" fo:font-weight="bold" officeooo:rsid="0275da4f" officeooo:paragraph-rsid="006703e8" style:font-size-asian="12pt" style:font-style-asian="normal" style:font-weight-asian="bold" style:font-style-complex="normal" style:font-weight-complex="bold"/>
    </style:style>
    <style:style style:name="P54"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officeooo:paragraph-rsid="0053a6ba" style:font-size-asian="12pt"/>
    </style:style>
    <style:style style:name="P55"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85b88" officeooo:paragraph-rsid="00685b88" style:font-name-asian="Times New Roman" style:font-size-asian="12pt" style:font-style-asian="normal" style:font-weight-asian="bold" style:font-name-complex="Times New Roman" style:font-size-complex="12pt" style:font-style-complex="normal" style:font-weight-complex="bold"/>
    </style:style>
    <style:style style:name="P56"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fo:font-weight="normal" officeooo:rsid="01399def" officeooo:paragraph-rsid="0053a6ba" style:font-name-asian="Times New Roman" style:font-size-asian="12pt" style:font-style-asian="normal" style:font-weight-asian="normal" style:font-name-complex="Times New Roman" style:font-size-complex="12pt" style:font-style-complex="normal" style:font-weight-complex="normal"/>
    </style:style>
    <style:style style:name="P5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fo:font-weight="normal" officeooo:rsid="00685b88" officeooo:paragraph-rsid="00685b88"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times new roman" fo:font-size="12pt" fo:letter-spacing="normal" fo:font-style="normal" style:text-underline-style="none" fo:font-weight="normal" officeooo:rsid="006f190b" officeooo:paragraph-rsid="00a810e7"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times new roman" fo:font-size="12pt" fo:letter-spacing="normal" officeooo:rsid="0253484f" officeooo:paragraph-rsid="00860b14" style:font-name-asian="Times New Roman" style:font-size-asian="12pt" style:font-name-complex="Times New Roman" style:font-size-complex="12pt"/>
    </style:style>
    <style:style style:name="P60"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font-size="12pt" officeooo:rsid="006fdc2f" officeooo:paragraph-rsid="006fdc2f" style:font-size-asian="12pt" style:font-size-complex="12pt"/>
    </style:style>
    <style:style style:name="P6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text-line-through-style="solid" style:text-line-through-type="single" style:font-name="times new roman" fo:font-size="12pt" fo:letter-spacing="normal" officeooo:rsid="0253484f" officeooo:paragraph-rsid="00860b14" style:font-name-asian="Times New Roman" style:font-size-asian="12pt" style:font-name-complex="Times New Roman" style:font-size-complex="12pt"/>
    </style:style>
    <style:style style:name="P62" style:family="paragraph" style:parent-style-name="Text_20_body_20_indent">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rsid="0062417e" officeooo:paragraph-rsid="007ab668"/>
    </style:style>
    <style:style style:name="P63" style:family="paragraph" style:parent-style-name="Text_20_body_20_indent">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73039f" officeooo:paragraph-rsid="007ab668"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Text_20_body_20_indent">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746377" officeooo:paragraph-rsid="007ab668"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Text_20_body_20_indent">
      <style:paragraph-properties fo:margin-left="3.5cm" fo:margin-right="0cm" fo:margin-top="0cm" fo:margin-bottom="0cm" loext:contextual-spacing="false" fo:line-height="100%" fo:text-indent="0cm" style:auto-text-indent="false" style:shadow="none" style:writing-mode="lr-tb"/>
      <style:text-properties fo:font-size="12pt" officeooo:rsid="00697ccd" officeooo:paragraph-rsid="001fa17a" style:font-size-asian="12pt" style:font-size-complex="12pt"/>
    </style:style>
    <style:style style:name="P66" style:family="paragraph" style:parent-style-name="Text_20_body_20_indent">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062417e" officeooo:paragraph-rsid="006703e8" fo:background-color="#ffffff" style:font-name-asian="Times New Roman" style:font-size-asian="12pt" style:font-name-complex="Times New Roman" style:font-size-complex="11pt"/>
    </style:style>
    <style:style style:name="P6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63ca61" officeooo:paragraph-rsid="0063ca61" style:font-size-asian="12pt"/>
    </style:style>
    <style:style style:name="P68"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d6767d" officeooo:paragraph-rsid="0063ca61" style:font-size-asian="12pt"/>
    </style:style>
    <style:style style:name="P69"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d6767d" officeooo:paragraph-rsid="00653e11" style:font-size-asian="12pt"/>
    </style:style>
    <style:style style:name="P70"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d6767d" officeooo:paragraph-rsid="00685b88" style:font-size-asian="12pt"/>
    </style:style>
    <style:style style:name="P7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d6767d" officeooo:paragraph-rsid="001fa17a" style:font-size-asian="12pt"/>
    </style:style>
    <style:style style:name="P72"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026ab" officeooo:paragraph-rsid="001fa17a" style:font-size-asian="12pt"/>
    </style:style>
    <style:style style:name="P73"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026ab" officeooo:paragraph-rsid="0063ca61" style:font-size-asian="12pt"/>
    </style:style>
    <style:style style:name="P74"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026ab" officeooo:paragraph-rsid="007ab668" style:font-size-asian="12pt"/>
    </style:style>
    <style:style style:name="P75"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1e67a83" officeooo:paragraph-rsid="0063ca61" style:font-size-asian="12pt"/>
    </style:style>
    <style:style style:name="P76"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91bb63" officeooo:paragraph-rsid="001fa17a" style:font-size-asian="12pt"/>
    </style:style>
    <style:style style:name="P7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685b88" officeooo:paragraph-rsid="00685b88" style:font-size-asian="12pt"/>
    </style:style>
    <style:style style:name="P78"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1294de6" officeooo:paragraph-rsid="007ab668" style:font-size-asian="12pt"/>
    </style:style>
    <style:style style:name="P79"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letter-spacing="normal" fo:font-style="normal" style:text-underline-style="none" fo:font-weight="normal" officeooo:rsid="0073039f" officeooo:paragraph-rsid="00685b88"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fo:font-weight="bold" officeooo:rsid="0275da4f" officeooo:paragraph-rsid="001fa17a" style:font-size-asian="12pt" style:font-style-asian="italic" style:font-weight-asian="bold" style:font-style-complex="italic" style:font-weight-complex="bold"/>
    </style:style>
    <style:style style:name="P8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style:text-underline-style="solid" style:text-underline-width="auto" style:text-underline-color="font-color" officeooo:rsid="0063ca61" officeooo:paragraph-rsid="0063ca61" style:font-size-asian="12pt"/>
    </style:style>
    <style:style style:name="P82"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Wingdings1" fo:font-size="12pt" fo:font-weight="bold" officeooo:rsid="0063ca61" officeooo:paragraph-rsid="001fa17a" style:font-name-asian="Wingdings1" style:font-size-asian="12pt" style:font-weight-asian="bold" style:font-name-complex="Wingdings1" style:font-weight-complex="bold"/>
    </style:style>
    <style:style style:name="P83"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fo:padding="0.049cm" fo:border="0.06pt solid #000000" style:shadow="none" style:writing-mode="lr-tb">
        <style:tab-stops/>
      </style:paragraph-properties>
      <style:text-properties style:font-name="times new roman" fo:font-size="12pt" fo:font-weight="bold" officeooo:rsid="00653e11" officeooo:paragraph-rsid="00688870" style:font-size-asian="12pt" style:font-weight-asian="bold" style:font-weight-complex="bold"/>
    </style:style>
    <style:style style:name="P84"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fo:padding="0.049cm" fo:border="0.06pt solid #000000" style:shadow="none" style:writing-mode="lr-tb">
        <style:tab-stops/>
      </style:paragraph-properties>
      <style:text-properties style:font-name="times new roman" fo:font-size="12pt" fo:font-weight="bold" officeooo:rsid="00688870" officeooo:paragraph-rsid="00688870" style:font-size-asian="12pt" style:font-weight-asian="bold" style:font-weight-complex="bold"/>
    </style:style>
    <style:style style:name="P85"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fo:padding="0.049cm" fo:border="0.06pt solid #000000" style:shadow="none" style:writing-mode="lr-tb">
        <style:tab-stops/>
      </style:paragraph-properties>
      <style:text-properties style:font-name="times new roman" fo:font-size="12pt" fo:font-weight="bold" officeooo:rsid="00d6767d" officeooo:paragraph-rsid="00688870" style:font-size-asian="12pt" style:font-weight-asian="bold" style:font-weight-complex="bold"/>
    </style:style>
    <style:style style:name="P86"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fo:padding="0.049cm" fo:border="0.06pt solid #000000" style:shadow="none" style:writing-mode="lr-tb">
        <style:tab-stops/>
      </style:paragraph-properties>
      <style:text-properties style:font-name="times new roman" fo:font-size="12pt" fo:letter-spacing="normal" fo:font-weight="bold" officeooo:rsid="00697ccd" officeooo:paragraph-rsid="00697ccd" style:font-name-asian="Times New Roman" style:font-size-asian="12pt" style:font-weight-asian="bold" style:font-name-complex="Times New Roman" style:font-size-complex="12pt" style:font-weight-complex="bold"/>
    </style:style>
    <style:style style:name="P87" style:family="paragraph" style:parent-style-name="Text_20_body_20_indent" style:master-page-name="">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officeooo:rsid="0062417e" officeooo:paragraph-rsid="007ab668"/>
    </style:style>
    <style:style style:name="P88" style:family="paragraph" style:parent-style-name="Standard">
      <style:paragraph-properties fo:margin-left="3.501cm" fo:margin-right="0cm" fo:margin-top="0cm" fo:margin-bottom="0cm" loext:contextual-spacing="false" fo:line-height="100%" fo:text-align="justify" style:justify-single-word="false" fo:text-indent="0cm" style:auto-text-indent="false" style:writing-mode="lr-tb"/>
      <style:text-properties style:font-name="times new roman" fo:font-size="12pt" officeooo:rsid="0062417e" officeooo:paragraph-rsid="0062417e" style:font-size-asian="12pt"/>
    </style:style>
    <style:style style:name="P89" style:family="paragraph" style:parent-style-name="Standard">
      <style:paragraph-properties fo:margin-left="3.501cm" fo:margin-right="0cm" fo:margin-top="0cm" fo:margin-bottom="0cm" loext:contextual-spacing="false" fo:line-height="100%" fo:text-align="justify" style:justify-single-word="false" fo:text-indent="0cm" style:auto-text-indent="false" style:writing-mode="lr-tb"/>
      <style:text-properties officeooo:rsid="0062417e" officeooo:paragraph-rsid="0062417e"/>
    </style:style>
    <style:style style:name="P90"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ext-properties style:font-name="times new roman" fo:font-size="12pt" officeooo:rsid="0062417e" officeooo:paragraph-rsid="0062417e" style:font-size-asian="12pt"/>
    </style:style>
    <style:style style:name="P91" style:family="paragraph" style:parent-style-name="Text_20_body">
      <style:text-properties style:font-name="Times New Roman" fo:font-size="6.5pt" officeooo:paragraph-rsid="000a9397" style:font-size-asian="6.5pt"/>
    </style:style>
    <style:style style:name="P92" style:family="paragraph" style:parent-style-name="plan_20_de_20_classement">
      <style:paragraph-properties fo:margin-top="0cm" fo:margin-bottom="0cm" loext:contextual-spacing="false" fo:line-height="0.423cm"/>
    </style:style>
    <style:style style:name="P93" style:family="paragraph" style:parent-style-name="plan_20_de_20_classement">
      <style:paragraph-properties fo:margin-top="0cm" fo:margin-bottom="0cm" loext:contextual-spacing="false" fo:line-height="0.423cm"/>
      <style:text-properties fo:color="#000000" officeooo:paragraph-rsid="0075bc7f"/>
    </style:style>
    <style:style style:name="P94" style:family="paragraph" style:parent-style-name="plan_20_de_20_classement">
      <style:paragraph-properties fo:margin-top="0cm" fo:margin-bottom="0cm" loext:contextual-spacing="false" fo:line-height="0.423cm"/>
      <style:text-properties fo:color="#000000" officeooo:rsid="007104d9" officeooo:paragraph-rsid="0075bc7f"/>
    </style:style>
    <style:style style:name="P95" style:family="paragraph" style:parent-style-name="Standard">
      <style:paragraph-properties fo:margin-top="0.635cm" fo:margin-bottom="0cm" loext:contextual-spacing="false" fo:line-height="0.423cm" style:snap-to-layout-grid="false"/>
      <style:text-properties fo:color="#000000" fo:font-size="8pt" fo:letter-spacing="0.018cm" officeooo:paragraph-rsid="001d7fc0" style:font-size-asian="8pt"/>
    </style:style>
    <style:style style:name="P96" style:family="paragraph" style:parent-style-name="Standard">
      <style:paragraph-properties fo:margin-top="0.635cm" fo:margin-bottom="0cm" loext:contextual-spacing="false" fo:line-height="0.423cm" style:snap-to-layout-grid="false"/>
      <style:text-properties fo:font-size="8pt" fo:letter-spacing="0.021cm" officeooo:paragraph-rsid="00806dc7" style:font-size-asian="8pt"/>
    </style:style>
    <style:style style:name="P97" style:family="paragraph" style:parent-style-name="Standard">
      <style:paragraph-properties fo:margin-top="0cm" fo:margin-bottom="0.212cm" loext:contextual-spacing="false" fo:line-height="100%" style:snap-to-layout-grid="false"/>
      <style:text-properties fo:font-size="12pt" fo:font-weight="normal" style:font-size-asian="12pt" style:font-weight-asian="normal" style:font-size-complex="12pt" style:font-weight-complex="normal"/>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officeooo:rsid="00d6767d" officeooo:paragraph-rsid="00685b88" style:font-size-asian="12pt"/>
    </style:style>
    <style:style style:name="P99" style:family="paragraph" style:parent-style-name="Standard">
      <style:paragraph-properties fo:margin-left="0cm" fo:margin-right="0cm" fo:text-indent="0cm" style:auto-text-indent="false"/>
    </style:style>
    <style:style style:name="P100" style:family="paragraph" style:parent-style-name="Footnote">
      <style:paragraph-properties fo:margin-left="0cm" fo:margin-right="0cm" fo:text-indent="0cm" style:auto-text-indent="false"/>
    </style:style>
    <style:style style:name="P101" style:family="paragraph" style:parent-style-name="Text_20_body_20_indent">
      <loext:graphic-properties draw:fill="none"/>
      <style:paragraph-properties fo:margin-left="1.401cm" fo:margin-right="0cm" fo:margin-top="0.101cm" fo:margin-bottom="0.101cm" loext:contextual-spacing="false" fo:line-height="100%" fo:text-align="center" style:justify-single-word="false" fo:orphans="2" fo:widows="2" fo:text-indent="0cm" style:auto-text-indent="false" fo:background-color="transparent" style:shadow="none" style:writing-mode="lr-tb"/>
      <style:text-properties fo:font-size="12pt" officeooo:rsid="006eb06a" officeooo:paragraph-rsid="00753237" style:font-size-asian="12pt" style:font-size-complex="12pt"/>
    </style:style>
    <style:style style:name="P102" style:family="paragraph" style:parent-style-name="Text_20_body_20_indent" style:master-page-name="">
      <loext:graphic-properties draw:fill="none"/>
      <style:paragraph-properties fo:margin-left="8.5cm" fo:margin-right="0cm" fo:margin-top="0cm" fo:margin-bottom="0cm" loext:contextual-spacing="false" fo:line-height="100%" fo:text-align="center" style:justify-single-word="false" fo:orphans="2" fo:widows="2" fo:text-indent="0cm" style:auto-text-indent="false" style:page-number="auto" fo:background-color="transparent" style:shadow="none" style:writing-mode="lr-tb"/>
      <style:text-properties fo:font-size="12pt" officeooo:rsid="006eb06a" officeooo:paragraph-rsid="00753237" style:font-size-asian="12pt" style:font-size-complex="12pt"/>
    </style:style>
    <style:style style:name="P103" style:family="paragraph" style:parent-style-name="Text_20_body_20_indent" style:master-page-name="">
      <loext:graphic-properties draw:fill="none"/>
      <style:paragraph-properties fo:margin-left="8.901cm" fo:margin-right="0cm" fo:margin-top="0.101cm" fo:margin-bottom="0.101cm" loext:contextual-spacing="false" fo:line-height="100%" fo:text-align="center"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none" fo:font-weight="normal" officeooo:rsid="006eb06a" officeooo:paragraph-rsid="00753237"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4" style:family="paragraph" style:parent-style-name="Footnote">
      <style:text-properties fo:color="#000000" officeooo:rsid="0090178a" officeooo:paragraph-rsid="00a10aa4"/>
    </style:style>
    <style:style style:name="P105" style:family="paragraph" style:parent-style-name="Text_20_body_20_indent" style:master-page-name="">
      <loext:graphic-properties draw:fill="none"/>
      <style:paragraph-properties fo:margin-left="8.999cm" fo:margin-right="0cm" fo:margin-top="0.101cm" fo:margin-bottom="0.101cm" loext:contextual-spacing="false" fo:line-height="100%" fo:text-align="center" style:justify-single-word="false" fo:orphans="2" fo:widows="2" fo:text-indent="0cm" style:auto-text-indent="false" style:page-number="auto" fo:background-color="transparent" style:shadow="none" style:writing-mode="lr-tb"/>
      <style:text-properties fo:font-size="12pt" fo:font-style="italic" fo:font-weight="bold" officeooo:rsid="00ad8f49" officeooo:paragraph-rsid="00ad8f49" style:font-size-asian="12pt" style:font-style-asian="italic" style:font-weight-asian="bold" style:font-size-complex="12pt" style:font-style-complex="italic" style:font-weight-complex="bold"/>
    </style:style>
    <style:style style:name="P106" style:family="paragraph" style:parent-style-name="Heading_20_2">
      <style:paragraph-properties fo:margin-top="0cm" fo:margin-bottom="0.212cm" loext:contextual-spacing="false" fo:line-height="100%" fo:keep-with-next="auto" style:snap-to-layout-grid="false"/>
      <style:text-properties fo:font-size="12pt" fo:font-weight="normal" style:font-size-asian="12pt" style:font-weight-asian="normal" style:font-size-complex="12pt" style:font-weight-complex="normal"/>
    </style:style>
    <style:style style:name="P107" style:family="paragraph" style:parent-style-name="Footer">
      <style:paragraph-properties fo:margin-top="0cm" fo:margin-bottom="0.106cm" loext:contextual-spacing="false" fo:line-height="0.635cm" style:snap-to-layout-grid="false">
        <style:tab-stops/>
      </style:paragraph-properties>
      <style:text-properties fo:font-variant="small-caps" fo:letter-spacing="0.018cm"/>
    </style:style>
    <style:style style:name="P108"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officeooo:rsid="008edc8b" officeooo:paragraph-rsid="008efd63" style:font-size-asian="12pt" style:font-style-asian="italic" style:font-style-complex="italic"/>
    </style:style>
    <style:style style:name="P109"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fo:font-style="italic" officeooo:rsid="00910d19" officeooo:paragraph-rsid="00a17448" style:font-size-asian="12pt" style:font-style-asian="italic" style:font-style-complex="italic"/>
    </style:style>
    <style:style style:name="P110" style:family="paragraph" style:parent-style-name="Standard">
      <loext:graphic-properties draw:fill="none"/>
      <style:paragraph-properties fo:margin-left="3.47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8bb15b" officeooo:paragraph-rsid="008efd63" style:font-size-asian="12pt"/>
    </style:style>
    <style:style style:name="P111"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275da4f" officeooo:paragraph-rsid="001fa17a" style:font-name-asian="Times New Roman" style:font-size-asian="12pt" style:font-style-asian="normal" style:font-weight-asian="bold" style:font-name-complex="Times New Roman" style:font-size-complex="12pt" style:font-style-complex="normal" style:font-weight-complex="bold"/>
    </style:style>
    <style:style style:name="P112"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6129b" officeooo:paragraph-rsid="006b567e"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113"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font-style="normal" style:text-underline-style="none" fo:font-weight="bold" officeooo:rsid="0275da4f" officeooo:paragraph-rsid="006703e8" style:font-size-asian="12pt" style:font-style-asian="normal" style:font-weight-asian="bold" style:font-style-complex="normal" style:font-weight-complex="bold"/>
    </style:style>
    <style:style style:name="P114"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0685b88" officeooo:paragraph-rsid="00685b88" style:font-name-asian="Times New Roman" style:font-size-asian="12pt" style:font-style-asian="normal" style:font-weight-asian="bold" style:font-name-complex="Times New Roman" style:font-size-complex="12pt" style:font-style-complex="normal" style:font-weight-complex="bold"/>
    </style:style>
    <style:style style:name="P115"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0" style:font-name="times new roman" fo:font-size="12pt" fo:letter-spacing="normal" fo:font-style="normal" style:text-underline-style="none" fo:font-weight="normal" officeooo:rsid="006f190b" officeooo:paragraph-rsid="00a810e7"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16"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63ca61" officeooo:paragraph-rsid="0063ca61" style:font-size-asian="12pt"/>
    </style:style>
    <style:style style:name="P117" style:family="paragraph" style:parent-style-name="Standard">
      <loext:graphic-properties draw:fill="none"/>
      <style:paragraph-properties fo:margin-left="3.5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style:font-name="times new roman" fo:font-size="12pt" officeooo:rsid="00d6767d" officeooo:paragraph-rsid="0063ca61" style:font-size-asian="12pt"/>
    </style:style>
    <style:style style:name="P118"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fo:letter-spacing="normal" officeooo:rsid="0062417e" officeooo:paragraph-rsid="00a6a0b9" style:font-size-asian="12pt" style:font-size-complex="11pt"/>
    </style:style>
    <style:style style:name="T1" style:family="text">
      <style:text-properties officeooo:rsid="00506af7"/>
    </style:style>
    <style:style style:name="T2" style:family="text">
      <style:text-properties fo:font-weight="bold" style:font-weight-asian="bold" style:font-weight-complex="bold"/>
    </style:style>
    <style:style style:name="T3" style:family="text">
      <style:text-properties fo:font-weight="bold" officeooo:rsid="008edc8b" style:font-weight-asian="bold" style:font-weight-complex="bold"/>
    </style:style>
    <style:style style:name="T4" style:family="text">
      <style:text-properties fo:font-weight="bold" officeooo:rsid="008e941a" style:font-weight-asian="bold" style:font-weight-complex="bold"/>
    </style:style>
    <style:style style:name="T5" style:family="text">
      <style:text-properties fo:font-weight="bold" officeooo:rsid="00a0cf6c" style:font-weight-asian="bold" style:font-weight-complex="bold"/>
    </style:style>
    <style:style style:name="T6" style:family="text">
      <style:text-properties fo:font-weight="bold" officeooo:rsid="00a9abcc" style:font-weight-asian="bold" style:font-weight-complex="bold"/>
    </style:style>
    <style:style style:name="T7" style:family="text">
      <style:text-properties officeooo:rsid="00a17448"/>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normal" officeooo:rsid="00a80809" style:font-weight-asian="normal" style:font-weight-complex="normal"/>
    </style:style>
    <style:style style:name="T10" style:family="text">
      <style:text-properties style:text-underline-style="solid" style:text-underline-width="auto" style:text-underline-color="font-color" fo:font-weight="normal" officeooo:rsid="007c3e3e" style:font-weight-asian="normal" style:font-weight-complex="normal"/>
    </style:style>
    <style:style style:name="T11" style:family="text">
      <style:text-properties style:text-underline-style="solid" style:text-underline-width="auto" style:text-underline-color="font-color" officeooo:rsid="0087dfda"/>
    </style:style>
    <style:style style:name="T12" style:family="text">
      <style:text-properties style:text-underline-style="solid" style:text-underline-width="auto" style:text-underline-color="font-color" officeooo:rsid="00cfcdc2"/>
    </style:style>
    <style:style style:name="T13" style:family="text">
      <style:text-properties style:text-underline-style="solid" style:text-underline-width="auto" style:text-underline-color="font-color" officeooo:rsid="00caa950"/>
    </style:style>
    <style:style style:name="T14" style:family="text">
      <style:text-properties style:text-underline-style="solid" style:text-underline-width="auto" style:text-underline-color="font-color" officeooo:rsid="00caf39e"/>
    </style:style>
    <style:style style:name="T15" style:family="text">
      <style:text-properties style:text-underline-style="solid" style:text-underline-width="auto" style:text-underline-color="font-color" officeooo:rsid="007817fc"/>
    </style:style>
    <style:style style:name="T16" style:family="text">
      <style:text-properties style:text-underline-style="solid" style:text-underline-width="auto" style:text-underline-color="font-color" officeooo:rsid="008efd63"/>
    </style:style>
    <style:style style:name="T17" style:family="text">
      <style:text-properties style:text-underline-style="solid" style:text-underline-width="auto" style:text-underline-color="font-color" officeooo:rsid="0090f24b"/>
    </style:style>
    <style:style style:name="T18" style:family="text">
      <style:text-properties style:text-underline-style="solid" style:text-underline-width="auto" style:text-underline-color="font-color" officeooo:rsid="00958e06"/>
    </style:style>
    <style:style style:name="T19" style:family="text">
      <style:text-properties officeooo:rsid="022d2145"/>
    </style:style>
    <style:style style:name="T20" style:family="text">
      <style:text-properties fo:letter-spacing="normal" style:text-underline-style="solid" style:text-underline-width="auto" style:text-underline-color="font-color" fo:font-weight="normal" officeooo:rsid="006703e8" style:font-name-asian="Times New Roman" style:font-weight-asian="normal" style:font-name-complex="Times New Roman" style:font-size-complex="12pt" style:font-weight-complex="normal"/>
    </style:style>
    <style:style style:name="T21" style:family="text">
      <style:text-properties fo:letter-spacing="normal" style:font-name-asian="Times New Roman" style:font-name-complex="Times New Roman" style:font-size-complex="12pt"/>
    </style:style>
    <style:style style:name="T22" style:family="text">
      <style:text-properties fo:letter-spacing="normal" officeooo:rsid="0063ca61" style:font-name-asian="Times New Roman" style:font-name-complex="Times New Roman" style:font-size-complex="12pt"/>
    </style:style>
    <style:style style:name="T23" style:family="text">
      <style:text-properties fo:letter-spacing="normal" officeooo:rsid="006703e8" style:font-name-asian="Times New Roman" style:font-name-complex="Times New Roman" style:font-size-complex="12pt"/>
    </style:style>
    <style:style style:name="T24" style:family="text">
      <style:text-properties fo:letter-spacing="normal" officeooo:rsid="0097f296" style:font-name-asian="Times New Roman" style:font-name-complex="Times New Roman" style:font-size-complex="12pt"/>
    </style:style>
    <style:style style:name="T25" style:family="text">
      <style:text-properties fo:letter-spacing="normal" officeooo:rsid="0099ef0f" style:font-name-asian="Times New Roman" style:font-name-complex="Times New Roman" style:font-size-complex="12pt"/>
    </style:style>
    <style:style style:name="T26" style:family="text">
      <style:text-properties fo:letter-spacing="normal" officeooo:rsid="00aae8c5" style:font-name-asian="Times New Roman" style:font-name-complex="Times New Roman" style:font-size-complex="12pt"/>
    </style:style>
    <style:style style:name="T27" style:family="text">
      <style:text-properties fo:letter-spacing="normal" fo:font-style="normal" style:text-underline-style="none" fo:font-weight="normal" officeooo:rsid="0073039f" style:font-name-asian="Times New Roman" style:font-style-asian="normal" style:font-weight-asian="normal" style:font-name-complex="Times New Roman" style:font-size-complex="12pt" style:font-style-complex="normal" style:font-weight-complex="normal"/>
    </style:style>
    <style:style style:name="T28" style:family="text">
      <style:text-properties fo:color="#800000" fo:font-style="normal" style:text-underline-style="none" fo:font-weight="normal" style:font-style-asian="normal" style:font-weight-asian="normal" style:font-style-complex="normal" style:font-weight-complex="normal"/>
    </style:style>
    <style:style style:name="T29" style:family="text">
      <style:text-properties fo:color="#800000" fo:font-style="normal" style:text-underline-style="none" fo:font-weight="normal" officeooo:rsid="0084ea45" style:font-style-asian="normal" style:font-weight-asian="normal" style:font-style-complex="normal" style:font-weight-complex="normal"/>
    </style:style>
    <style:style style:name="T30" style:family="text">
      <style:text-properties fo:color="#800000" fo:font-style="normal" style:text-underline-style="none" fo:font-weight="normal" officeooo:rsid="02fcd162" style:font-style-asian="normal" style:font-weight-asian="normal" style:font-style-complex="normal" style:font-weight-complex="normal"/>
    </style:style>
    <style:style style:name="T31" style:family="text">
      <style:text-properties fo:color="#800000" officeooo:rsid="0063ca61"/>
    </style:style>
    <style:style style:name="T32" style:family="text">
      <style:text-properties fo:color="#800000" officeooo:rsid="0063ca61" fo:background-color="transparent" loext:char-shading-value="0"/>
    </style:style>
    <style:style style:name="T33" style:family="text">
      <style:text-properties style:font-name="times new roman" fo:font-size="12pt" officeooo:rsid="0062417e" style:font-size-asian="12pt"/>
    </style:style>
    <style:style style:name="T34" style:family="text">
      <style:text-properties style:font-name="times new roman" fo:font-size="12pt" officeooo:rsid="00958e06" style:font-size-asian="12pt"/>
    </style:style>
    <style:style style:name="T35" style:family="text">
      <style:text-properties style:font-name="times new roman" fo:font-size="12pt" officeooo:rsid="009710ed" style:font-size-asian="12pt"/>
    </style:style>
    <style:style style:name="T36" style:family="text">
      <style:text-properties style:font-name="times new roman" fo:font-size="12pt" fo:letter-spacing="normal" fo:font-style="normal" style:text-underline-style="none" fo:font-weight="normal" officeooo:rsid="00693466"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style:font-name="times new roman" fo:font-size="12pt" fo:letter-spacing="normal" fo:font-style="normal" style:text-underline-style="none" fo:font-weight="normal" officeooo:rsid="00746377"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style:font-name="times new roman" fo:font-size="12pt" fo:letter-spacing="normal" fo:font-style="normal" style:text-underline-style="none" fo:font-weight="normal" officeooo:rsid="0073039f"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letter-spacing="normal"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40" style:family="text">
      <style:text-properties style:font-name="times new roman" fo:letter-spacing="normal" fo:font-style="normal" style:text-underline-style="none" fo:font-weight="normal" officeooo:rsid="0051d935" fo:background-color="#ffffff" loext:char-shading-value="0" style:font-name-asian="Times New Roman" style:font-style-asian="normal" style:font-weight-asian="normal" style:font-name-complex="Times New Roman" style:font-style-complex="normal" style:font-weight-complex="normal"/>
    </style:style>
    <style:style style:name="T41" style:family="text">
      <style:text-properties style:font-name="times new roman" officeooo:rsid="0090f24b"/>
    </style:style>
    <style:style style:name="T42" style:family="text">
      <style:text-properties style:font-name="times new roman" officeooo:rsid="00958e06"/>
    </style:style>
    <style:style style:name="T43" style:family="text">
      <style:text-properties officeooo:rsid="0063ca61"/>
    </style:style>
    <style:style style:name="T44" style:family="text">
      <style:text-properties officeooo:rsid="007ab668"/>
    </style:style>
    <style:style style:name="T45" style:family="text">
      <style:text-properties style:text-line-through-style="none" style:text-line-through-type="none"/>
    </style:style>
    <style:style style:name="T46" style:family="text">
      <style:text-properties style:text-line-through-style="none" style:text-line-through-type="none" officeooo:rsid="00697ccd"/>
    </style:style>
    <style:style style:name="T47" style:family="text">
      <style:text-properties style:text-line-through-style="none" style:text-line-through-type="none" officeooo:rsid="008bc9e9"/>
    </style:style>
    <style:style style:name="T48" style:family="text">
      <style:text-properties style:font-name="Times New Roman" fo:font-size="12pt" fo:letter-spacing="normal" fo:background-color="#ffffff" loext:char-shading-value="0" style:font-name-asian="Times New Roman" style:font-size-asian="12pt" style:font-name-complex="Times New Roman" style:font-size-complex="11pt"/>
    </style:style>
    <style:style style:name="T49" style:family="text">
      <style:text-properties style:font-name="Times New Roman" fo:font-size="12pt" fo:letter-spacing="normal" officeooo:rsid="006703e8" fo:background-color="#ffffff" loext:char-shading-value="0" style:font-name-asian="Times New Roman" style:font-size-asian="12pt" style:font-name-complex="Times New Roman" style:font-size-complex="11pt"/>
    </style:style>
    <style:style style:name="T50" style:family="text">
      <style:text-properties style:font-name="Times New Roman" fo:font-size="12pt" fo:letter-spacing="normal" officeooo:rsid="0073039f" fo:background-color="#ffffff" loext:char-shading-value="0" style:font-name-asian="Times New Roman" style:font-size-asian="12pt" style:font-name-complex="Times New Roman" style:font-size-complex="11pt"/>
    </style:style>
    <style:style style:name="T51" style:family="text">
      <style:text-properties style:font-name="Times New Roman" fo:font-size="12pt" fo:letter-spacing="normal" officeooo:rsid="008efd63" fo:background-color="#ffffff" loext:char-shading-value="0" style:font-name-asian="Times New Roman" style:font-size-asian="12pt" style:font-name-complex="Times New Roman" style:font-size-complex="11pt"/>
    </style:style>
    <style:style style:name="T52" style:family="text">
      <style:text-properties style:font-name="Times New Roman" fo:font-size="12pt" fo:letter-spacing="normal" officeooo:rsid="0097f296" fo:background-color="#ffffff" loext:char-shading-value="0" style:font-name-asian="Times New Roman" style:font-size-asian="12pt" style:font-name-complex="Times New Roman" style:font-size-complex="11pt"/>
    </style:style>
    <style:style style:name="T53" style:family="text">
      <style:text-properties style:font-name="Times New Roman" fo:font-size="12pt" fo:letter-spacing="normal" officeooo:rsid="009abbd0" fo:background-color="#ffffff" loext:char-shading-value="0" style:font-name-asian="Times New Roman" style:font-size-asian="12pt" style:font-name-complex="Times New Roman" style:font-size-complex="11pt"/>
    </style:style>
    <style:style style:name="T54" style:family="text">
      <style:text-properties style:font-name="Times New Roman" fo:letter-spacing="normal" fo:font-style="normal" style:text-underline-style="none" fo:font-weight="normal" style:font-name-asian="Times New Roman" style:font-style-asian="normal" style:font-weight-asian="normal" style:font-name-complex="Times New Roman" style:font-size-complex="12pt" style:font-style-complex="normal" style:font-weight-complex="normal"/>
    </style:style>
    <style:style style:name="T55" style:family="text">
      <style:text-properties style:font-name="Times New Roman" fo:letter-spacing="normal" fo:font-style="normal" style:text-underline-style="none" fo:font-weight="normal" officeooo:rsid="004254f3" style:font-name-asian="Times New Roman" style:font-style-asian="normal" style:font-weight-asian="normal" style:font-name-complex="Times New Roman" style:font-size-complex="12pt" style:font-style-complex="normal" style:font-weight-complex="normal"/>
    </style:style>
    <style:style style:name="T56" style:family="text">
      <style:text-properties style:font-name="Times New Roman" fo:letter-spacing="normal" fo:font-style="normal" style:text-underline-style="none" fo:font-weight="normal" officeooo:rsid="0073039f" style:font-name-asian="Times New Roman" style:font-style-asian="normal" style:font-weight-asian="normal" style:font-name-complex="Times New Roman" style:font-size-complex="12pt" style:font-style-complex="normal" style:font-weight-complex="normal"/>
    </style:style>
    <style:style style:name="T57" style:family="text">
      <style:text-properties style:font-name="Times New Roman" fo:letter-spacing="normal" fo:font-style="normal" style:text-underline-style="none" fo:font-weight="normal" officeooo:rsid="0073de20" style:font-name-asian="Times New Roman" style:font-style-asian="normal" style:font-weight-asian="normal" style:font-name-complex="Times New Roman" style:font-size-complex="12pt" style:font-style-complex="normal" style:font-weight-complex="normal"/>
    </style:style>
    <style:style style:name="T58" style:family="text">
      <style:text-properties style:font-name="Times New Roman" fo:letter-spacing="normal" fo:font-style="normal" fo:font-weight="normal" officeooo:rsid="01399def" style:font-name-asian="Times New Roman" style:font-style-asian="normal" style:font-weight-asian="normal" style:font-name-complex="Times New Roman" style:font-size-complex="12pt" style:font-style-complex="normal" style:font-weight-complex="normal"/>
    </style:style>
    <style:style style:name="T59" style:family="text">
      <style:text-properties style:font-name="Times New Roman" fo:letter-spacing="normal" fo:font-style="normal" fo:font-weight="normal" officeooo:rsid="0056f4ee" style:font-name-asian="Times New Roman" style:font-style-asian="normal" style:font-weight-asian="normal" style:font-name-complex="Times New Roman" style:font-size-complex="12pt" style:font-style-complex="normal" style:font-weight-complex="normal"/>
    </style:style>
    <style:style style:name="T60" style:family="text">
      <style:text-properties style:font-name="Times New Roman" fo:letter-spacing="normal" fo:font-style="normal" fo:font-weight="normal" officeooo:rsid="0040893d" style:font-name-asian="Times New Roman" style:font-style-asian="normal" style:font-weight-asian="normal" style:font-name-complex="Times New Roman" style:font-size-complex="12pt" style:font-style-complex="normal" style:font-weight-complex="normal"/>
    </style:style>
    <style:style style:name="T61" style:family="text">
      <style:text-properties style:font-name="Times New Roman" fo:letter-spacing="normal" fo:font-style="normal" fo:font-weight="normal" officeooo:rsid="006703e8" style:font-name-asian="Times New Roman" style:font-style-asian="normal" style:font-weight-asian="normal" style:font-name-complex="Times New Roman" style:font-size-complex="12pt" style:font-style-complex="normal" style:font-weight-complex="normal"/>
    </style:style>
    <style:style style:name="T62" style:family="text">
      <style:text-properties style:font-name="Times New Roman" fo:letter-spacing="normal" fo:font-style="normal" fo:font-weight="normal" officeooo:rsid="007ab668" style:font-name-asian="Times New Roman" style:font-style-asian="normal" style:font-weight-asian="normal" style:font-name-complex="Times New Roman" style:font-size-complex="12pt" style:font-style-complex="normal" style:font-weight-complex="normal"/>
    </style:style>
    <style:style style:name="T63" style:family="text">
      <style:text-properties style:font-name="Times New Roman" officeooo:rsid="006703e8" style:font-size-complex="11pt"/>
    </style:style>
    <style:style style:name="T64" style:family="text">
      <style:text-properties style:font-name="Times New Roman" officeooo:rsid="00410f00" style:font-size-complex="11pt"/>
    </style:style>
    <style:style style:name="T65" style:family="text">
      <style:text-properties style:font-name="Times New Roman" officeooo:rsid="00693466" style:font-size-complex="11pt"/>
    </style:style>
    <style:style style:name="T66" style:family="text">
      <style:text-properties style:font-name="Times New Roman" officeooo:rsid="0342f9e2" style:font-size-complex="11pt"/>
    </style:style>
    <style:style style:name="T67" style:family="text">
      <style:text-properties style:font-name="Times New Roman" officeooo:rsid="007ab668" style:font-size-complex="11pt"/>
    </style:style>
    <style:style style:name="T68" style:family="text">
      <style:text-properties style:text-underline-style="none" officeooo:rsid="00806dc7"/>
    </style:style>
    <style:style style:name="T69" style:family="text">
      <style:text-properties style:text-underline-style="none" officeooo:rsid="00b1f9ca"/>
    </style:style>
    <style:style style:name="T70" style:family="text">
      <style:text-properties fo:font-style="italic" style:font-style-asian="italic" style:font-style-complex="italic"/>
    </style:style>
    <style:style style:name="T71" style:family="text">
      <style:text-properties fo:font-style="italic" officeooo:rsid="012e919c" style:font-style-asian="italic" style:font-style-complex="italic"/>
    </style:style>
    <style:style style:name="T72" style:family="text">
      <style:text-properties fo:font-style="italic" officeooo:rsid="000a9397" style:font-style-asian="italic" style:font-style-complex="italic"/>
    </style:style>
    <style:style style:name="T73" style:family="text">
      <style:text-properties fo:font-style="italic" style:text-underline-style="none" style:font-style-asian="italic" style:font-style-complex="italic"/>
    </style:style>
    <style:style style:name="T74" style:family="text">
      <style:text-properties fo:font-style="italic" style:text-underline-style="none" officeooo:rsid="00a9abcc" style:font-style-asian="italic" style:font-style-complex="italic"/>
    </style:style>
    <style:style style:name="T75" style:family="text">
      <style:text-properties fo:font-style="italic" style:text-underline-style="none" officeooo:rsid="022d2145" style:font-style-asian="italic" style:font-style-complex="italic"/>
    </style:style>
    <style:style style:name="T76" style:family="text">
      <style:text-properties fo:font-style="italic" style:text-underline-style="none" officeooo:rsid="0063ca61" style:font-style-asian="italic" style:font-style-complex="italic"/>
    </style:style>
    <style:style style:name="T77" style:family="text">
      <style:text-properties officeooo:rsid="0023dbc8"/>
    </style:style>
    <style:style style:name="T78" style:family="text">
      <style:text-properties fo:color="#000000"/>
    </style:style>
    <style:style style:name="T79" style:family="text">
      <style:text-properties fo:color="#000000" fo:letter-spacing="0.021cm"/>
    </style:style>
    <style:style style:name="T80" style:family="text">
      <style:text-properties fo:color="#000000" fo:language="fr" fo:country="FR" fo:font-weight="bold" officeooo:rsid="00a14b04" style:font-name-asian="Times New Roman" style:font-weight-asian="bold" style:font-name-complex="Tms Rmn" style:font-size-complex="10pt" style:language-complex="ar" style:country-complex="SA" style:font-weight-complex="bold"/>
    </style:style>
    <style:style style:name="T81" style:family="text">
      <style:text-properties fo:color="#000000" fo:font-weight="bold" officeooo:rsid="008efd63" style:font-weight-asian="bold" style:font-weight-complex="bold"/>
    </style:style>
    <style:style style:name="T82" style:family="text">
      <style:text-properties fo:color="#2300dc"/>
    </style:style>
    <style:style style:name="T83" style:family="text">
      <style:text-properties fo:color="#2300dc" fo:letter-spacing="0.021cm"/>
    </style:style>
    <style:style style:name="T84" style:family="text">
      <style:text-properties officeooo:rsid="001ee3ad"/>
    </style:style>
    <style:style style:name="T85" style:family="text">
      <style:text-properties fo:font-style="normal" style:text-underline-style="none" fo:font-weight="normal" style:font-style-asian="normal" style:font-weight-asian="normal" style:font-style-complex="normal" style:font-weight-complex="normal"/>
    </style:style>
    <style:style style:name="T86" style:family="text">
      <style:text-properties fo:font-style="normal" style:text-underline-style="none" fo:font-weight="normal" officeooo:rsid="02fcd162" style:font-style-asian="normal" style:font-weight-asian="normal" style:font-style-complex="normal" style:font-weight-complex="normal"/>
    </style:style>
    <style:style style:name="T87" style:family="text">
      <style:text-properties fo:font-style="normal" style:text-underline-style="none" fo:font-weight="normal" officeooo:rsid="00685b88" style:font-style-asian="normal" style:font-weight-asian="normal" style:font-style-complex="normal" style:font-weight-complex="normal"/>
    </style:style>
    <style:style style:name="T88" style:family="text">
      <style:text-properties fo:font-style="normal" style:text-underline-style="none" fo:font-weight="normal" officeooo:rsid="00697ccd" style:font-style-asian="normal" style:font-weight-asian="normal" style:font-style-complex="normal" style:font-weight-complex="normal"/>
    </style:style>
    <style:style style:name="T89" style:family="text">
      <style:text-properties fo:font-style="normal" style:text-underline-style="none" style:font-style-asian="normal" style:font-style-complex="normal"/>
    </style:style>
    <style:style style:name="T90" style:family="text">
      <style:text-properties fo:font-style="normal" style:text-underline-style="none" officeooo:rsid="02cf89df" style:font-style-asian="normal" style:font-style-complex="normal"/>
    </style:style>
    <style:style style:name="T91" style:family="text">
      <style:text-properties fo:font-style="normal" style:text-underline-style="none" fo:background-color="#ffffff" loext:char-shading-value="0" style:font-style-asian="normal" style:font-style-complex="normal"/>
    </style:style>
    <style:style style:name="T92" style:family="text">
      <style:text-properties fo:font-style="normal" style:text-underline-style="none" officeooo:rsid="00374583" fo:background-color="#ffffff" loext:char-shading-value="0" style:font-style-asian="normal" style:font-style-complex="normal"/>
    </style:style>
    <style:style style:name="T93" style:family="text">
      <style:text-properties fo:font-style="normal" style:text-underline-style="none" officeooo:rsid="004c42d0" fo:background-color="#ffffff" loext:char-shading-value="0" style:font-style-asian="normal" style:font-style-complex="normal"/>
    </style:style>
    <style:style style:name="T94" style:family="text">
      <style:text-properties fo:font-style="normal" style:text-underline-style="none" officeooo:rsid="006bf541" fo:background-color="#ffffff" loext:char-shading-value="0" style:font-style-asian="normal" style:font-style-complex="normal"/>
    </style:style>
    <style:style style:name="T95" style:family="text">
      <style:text-properties fo:font-style="normal" style:font-style-asian="normal" style:font-style-complex="normal"/>
    </style:style>
    <style:style style:name="T96" style:family="text">
      <style:text-properties fo:font-style="normal" officeooo:rsid="00caa950" style:font-style-asian="normal" style:font-style-complex="normal"/>
    </style:style>
    <style:style style:name="T97" style:family="text">
      <style:text-properties fo:font-style="normal" officeooo:rsid="00dd7452" style:font-style-asian="normal" style:font-style-complex="normal"/>
    </style:style>
    <style:style style:name="T98" style:family="text">
      <style:text-properties fo:font-style="normal" officeooo:rsid="007b63f4" style:font-style-asian="normal" style:font-style-complex="normal"/>
    </style:style>
    <style:style style:name="T99" style:family="text">
      <style:text-properties fo:font-style="normal" officeooo:rsid="0099ef0f" style:font-style-asian="normal" style:font-style-complex="normal"/>
    </style:style>
    <style:style style:name="T100" style:family="text">
      <style:text-properties officeooo:rsid="022b3c3a"/>
    </style:style>
    <style:style style:name="T101" style:family="text">
      <style:text-properties officeooo:rsid="00aa6690"/>
    </style:style>
    <style:style style:name="T102" style:family="text">
      <style:text-properties officeooo:rsid="012aa563"/>
    </style:style>
    <style:style style:name="T103" style:family="text">
      <style:text-properties officeooo:rsid="0210f83b"/>
    </style:style>
    <style:style style:name="T104" style:family="text">
      <style:text-properties officeooo:rsid="004869f7"/>
    </style:style>
    <style:style style:name="T105" style:family="text">
      <style:text-properties officeooo:rsid="02c137ea"/>
    </style:style>
    <style:style style:name="T106" style:family="text">
      <style:text-properties officeooo:rsid="005cdaaa"/>
    </style:style>
    <style:style style:name="T107" style:family="text">
      <style:text-properties style:font-size-complex="12pt"/>
    </style:style>
    <style:style style:name="T108" style:family="text">
      <style:text-properties officeooo:rsid="005cdaaa" style:font-size-complex="12pt"/>
    </style:style>
    <style:style style:name="T109" style:family="text">
      <style:text-properties officeooo:rsid="00653e11"/>
    </style:style>
    <style:style style:name="T110" style:family="text">
      <style:text-properties officeooo:rsid="0060e6e0"/>
    </style:style>
    <style:style style:name="T111" style:family="text">
      <style:text-properties officeooo:rsid="00693466"/>
    </style:style>
    <style:style style:name="T112" style:family="text">
      <style:text-properties officeooo:rsid="00688870"/>
    </style:style>
    <style:style style:name="T113" style:family="text">
      <style:text-properties officeooo:rsid="00697ccd"/>
    </style:style>
    <style:style style:name="T114" style:family="text">
      <style:text-properties officeooo:rsid="00679054"/>
    </style:style>
    <style:style style:name="T115" style:family="text">
      <style:text-properties officeooo:rsid="00776b1f"/>
    </style:style>
    <style:style style:name="T116" style:family="text">
      <style:text-properties officeooo:rsid="007104d9"/>
    </style:style>
    <style:style style:name="T117" style:family="text">
      <style:text-properties officeooo:rsid="0073de20"/>
    </style:style>
    <style:style style:name="T118" style:family="text">
      <style:text-properties officeooo:rsid="007ed7ad"/>
    </style:style>
    <style:style style:name="T119" style:family="text">
      <style:text-properties officeooo:rsid="00756fe5"/>
    </style:style>
    <style:style style:name="T120" style:family="text">
      <style:text-properties officeooo:rsid="0075bc7f"/>
    </style:style>
    <style:style style:name="T121" style:family="text">
      <style:text-properties officeooo:rsid="008efd63"/>
    </style:style>
    <style:style style:name="T122" style:family="text">
      <style:text-properties officeooo:rsid="00caa950"/>
    </style:style>
    <style:style style:name="T123" style:family="text">
      <style:text-properties officeooo:rsid="00c5b79f"/>
    </style:style>
    <style:style style:name="T124" style:family="text">
      <style:text-properties officeooo:rsid="00cfcdc2"/>
    </style:style>
    <style:style style:name="T125" style:family="text">
      <style:text-properties officeooo:rsid="00890935"/>
    </style:style>
    <style:style style:name="T126" style:family="text">
      <style:text-properties officeooo:rsid="00ceaa25"/>
    </style:style>
    <style:style style:name="T127" style:family="text">
      <style:text-properties officeooo:rsid="00d1a61a"/>
    </style:style>
    <style:style style:name="T128" style:family="text">
      <style:text-properties officeooo:rsid="00dd7452"/>
    </style:style>
    <style:style style:name="T129" style:family="text">
      <style:text-properties officeooo:rsid="008d57c6"/>
    </style:style>
    <style:style style:name="T130" style:family="text">
      <style:text-properties officeooo:rsid="00c4eaf4"/>
    </style:style>
    <style:style style:name="T131" style:family="text">
      <style:text-properties officeooo:rsid="008e941a"/>
    </style:style>
    <style:style style:name="T132" style:family="text">
      <style:text-properties officeooo:rsid="00f90b47"/>
    </style:style>
    <style:style style:name="T133" style:family="text">
      <style:text-properties style:use-window-font-color="true" fo:language="fr" fo:country="FR" officeooo:rsid="0090fd18" style:font-name-asian="Times New Roman" style:font-name-complex="Tms Rmn" style:font-size-complex="10pt" style:language-complex="ar" style:country-complex="SA"/>
    </style:style>
    <style:style style:name="T134" style:family="text">
      <style:text-properties style:use-window-font-color="true" fo:language="fr" fo:country="FR" officeooo:rsid="00924cb8" style:font-name-asian="Times New Roman" style:font-name-complex="Tms Rmn" style:font-size-complex="10pt" style:language-complex="ar" style:country-complex="SA"/>
    </style:style>
    <style:style style:name="T135" style:family="text">
      <style:text-properties style:use-window-font-color="true" style:font-name="times new roman" fo:language="fr" fo:country="FR" officeooo:rsid="0090fd18" style:language-complex="ar" style:country-complex="SA"/>
    </style:style>
    <style:style style:name="T136" style:family="text">
      <style:text-properties officeooo:rsid="0090f24b"/>
    </style:style>
    <style:style style:name="T137" style:family="text">
      <style:text-properties officeooo:rsid="00924cb8"/>
    </style:style>
    <style:style style:name="T138" style:family="text">
      <style:text-properties officeooo:rsid="0093b975"/>
    </style:style>
    <style:style style:name="T139" style:family="text">
      <style:text-properties officeooo:rsid="00953d81"/>
    </style:style>
    <style:style style:name="T140" style:family="text">
      <style:text-properties officeooo:rsid="00958e06"/>
    </style:style>
    <style:style style:name="T141" style:family="text">
      <style:text-properties officeooo:rsid="009710ed"/>
    </style:style>
    <style:style style:name="T142" style:family="text">
      <style:text-properties officeooo:rsid="0099ef0f"/>
    </style:style>
    <style:style style:name="T143" style:family="text">
      <style:text-properties officeooo:rsid="00a10aa4"/>
    </style:style>
    <style:style style:name="T144" style:family="text">
      <style:text-properties fo:color="#6666ff" officeooo:rsid="008efd63"/>
    </style:style>
    <style:style style:name="T145" style:family="text">
      <style:text-properties officeooo:rsid="00a80809"/>
    </style:style>
    <style:style style:name="T146" style:family="text">
      <style:text-properties officeooo:rsid="00a810e7"/>
    </style:style>
    <style:style style:name="T147" style:family="text">
      <style:text-properties officeooo:rsid="00a9abcc"/>
    </style:style>
    <style:style style:name="T148" style:family="text">
      <style:text-properties officeooo:rsid="00aae8c5"/>
    </style:style>
    <style:style style:name="T149" style:family="text">
      <style:text-properties officeooo:rsid="00ad8f49"/>
    </style:style>
    <style:style style:name="T150" style:family="text">
      <style:text-properties officeooo:rsid="00b017ae"/>
    </style:style>
    <style:style style:name="T151" style:family="text">
      <style:text-properties officeooo:rsid="00b1f9ca"/>
    </style:style>
    <style:style style:name="T15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501527757552" text:id="ct2501527757552">
          <text:deletion>
            <office:change-info>
              <dc:creator>Auteur inconnu</dc:creator>
              <dc:date>2019-12-23T10:36:00</dc:date>
            </office:change-info>
            <text:p text:style-name="P5"><text:s text:c="11"/></text:p>
          </text:deletion>
        </text:changed-region>
        <text:changed-region xml:id="ct2501527752992" text:id="ct2501527752992">
          <text:insertion>
            <office:change-info>
              <dc:creator>Auteur inconnu</dc:creator>
              <dc:date>2019-12-23T10:36:00</dc:date>
            </office:change-info>
          </text:insertion>
        </text:changed-region>
        <text:changed-region xml:id="ct2501527758992" text:id="ct2501527758992">
          <text:insertion>
            <office:change-info>
              <dc:creator>Auteur inconnu</dc:creator>
              <dc:date>2019-12-23T10:36:00</dc:date>
            </office:change-info>
          </text:insertion>
        </text:changed-region>
        <text:changed-region xml:id="ct2501527755392" text:id="ct2501527755392">
          <text:insertion>
            <office:change-info>
              <dc:creator>Auteur inconnu</dc:creator>
              <dc:date>2019-12-23T08:59:23</dc:date>
            </office:change-info>
          </text:insertion>
        </text:changed-region>
        <text:changed-region xml:id="ct2501527755152" text:id="ct2501527755152">
          <text:insertion>
            <office:change-info>
              <dc:creator>Auteur inconnu</dc:creator>
              <dc:date>2019-12-20T16:49:00</dc:date>
            </office:change-info>
          </text:insertion>
        </text:changed-region>
        <text:changed-region xml:id="ct2501527757792" text:id="ct2501527757792">
          <text:deletion>
            <office:change-info>
              <dc:creator>Auteur inconnu</dc:creator>
              <dc:date>2019-12-20T16:49:00</dc:date>
            </office:change-info>
            <text:p text:style-name="P118"/>
            <text:p text:style-name="P118"><text:span text:style-name="T1">Application de mesures de défense commerciale instituées par l’UE <text:s/>et c</text:span>onséquences sur le régime du perfectionnement actif</text:p>
          </text:deletion>
        </text:changed-region>
        <text:changed-region xml:id="ct2501527754432" text:id="ct2501527754432">
          <text:format-change>
            <office:change-info>
              <dc:creator>Auteur inconnu</dc:creator>
              <dc:date>2019-12-20T16:49:00</dc:date>
            </office:change-info>
          </text:format-change>
        </text:changed-region>
        <text:changed-region xml:id="ct2501527751312" text:id="ct2501527751312">
          <text:format-change>
            <office:change-info>
              <dc:creator>Auteur inconnu</dc:creator>
              <dc:date>2019-12-20T16:49:00</dc:date>
            </office:change-info>
          </text:format-change>
        </text:changed-region>
        <text:changed-region xml:id="ct2501527757072" text:id="ct2501527757072">
          <text:deletion>
            <office:change-info>
              <dc:creator>Auteur inconnu</dc:creator>
              <dc:date>2019-12-20T16:52:00</dc:date>
            </office:change-info>
            <text:p text:style-name="P19"><text:span text:style-name="T3">2</text:span></text:p>
          </text:deletion>
        </text:changed-region>
        <text:changed-region xml:id="ct2501527758512" text:id="ct2501527758512">
          <text:insertion>
            <office:change-info>
              <dc:creator>Auteur inconnu</dc:creator>
              <dc:date>2019-12-20T16:52:00</dc:date>
            </office:change-info>
          </text:insertion>
        </text:changed-region>
        <text:changed-region xml:id="ct2501527754672" text:id="ct2501527754672">
          <text:insertion>
            <office:change-info>
              <dc:creator>Auteur inconnu</dc:creator>
              <dc:date>2019-12-23T09:00:05</dc:date>
            </office:change-info>
          </text:insertion>
        </text:changed-region>
        <text:changed-region xml:id="ct2501527754192" text:id="ct2501527754192">
          <text:deletion>
            <office:change-info>
              <dc:creator>Auteur inconnu</dc:creator>
              <dc:date>2019-12-20T16:52:00</dc:date>
            </office:change-info>
            <text:p text:style-name="P27">2</text:p>
          </text:deletion>
        </text:changed-region>
        <text:changed-region xml:id="ct2501527758032" text:id="ct2501527758032">
          <text:insertion>
            <office:change-info>
              <dc:creator>Auteur inconnu</dc:creator>
              <dc:date>2019-12-20T16:52:00</dc:date>
            </office:change-info>
          </text:insertion>
        </text:changed-region>
        <text:changed-region xml:id="ct2501527751552" text:id="ct2501527751552">
          <text:deletion>
            <office:change-info>
              <dc:creator>Auteur inconnu</dc:creator>
              <dc:date>2019-12-20T16:52:00</dc:date>
            </office:change-info>
            <text:p text:style-name="P28"><text:span text:style-name="T7">2</text:span></text:p>
          </text:deletion>
        </text:changed-region>
        <text:changed-region xml:id="ct2501527758752" text:id="ct2501527758752">
          <text:insertion>
            <office:change-info>
              <dc:creator>Auteur inconnu</dc:creator>
              <dc:date>2019-12-20T16:52:00</dc:date>
            </office:change-info>
          </text:insertion>
        </text:changed-region>
        <text:changed-region xml:id="ct2501527756352" text:id="ct2501527756352">
          <text:insertion>
            <office:change-info>
              <dc:creator>Auteur inconnu</dc:creator>
              <dc:date>2019-12-23T09:00:43</dc:date>
            </office:change-info>
          </text:insertion>
        </text:changed-region>
        <text:changed-region xml:id="ct2501527758272" text:id="ct2501527758272">
          <text:deletion>
            <office:change-info>
              <dc:creator>Auteur inconnu</dc:creator>
              <dc:date>2019-12-20T16:52:00</dc:date>
            </office:change-info>
            <text:p text:style-name="P37"><text:span text:style-name="T9">.</text:span></text:p>
          </text:deletion>
        </text:changed-region>
        <text:changed-region xml:id="ct2501527751792" text:id="ct2501527751792">
          <text:deletion>
            <office:change-info>
              <dc:creator>Auteur inconnu</dc:creator>
              <dc:date>2019-12-20T16:50:00</dc:date>
            </office:change-info>
            <text:p text:style-name="P37"><text:span text:style-name="T8">1</text:span></text:p>
          </text:deletion>
        </text:changed-region>
        <text:changed-region xml:id="ct2501527754912" text:id="ct2501527754912">
          <text:insertion>
            <office:change-info>
              <dc:creator>Auteur inconnu</dc:creator>
              <dc:date>2019-12-20T16:52:00</dc:date>
            </office:change-info>
          </text:insertion>
        </text:changed-region>
        <text:changed-region xml:id="ct2501527752032" text:id="ct2501527752032">
          <text:format-change>
            <office:change-info>
              <dc:creator>Auteur inconnu</dc:creator>
              <dc:date>2019-12-20T16:52:00</dc:date>
            </office:change-info>
          </text:format-change>
        </text:changed-region>
        <text:changed-region xml:id="ct2501527752272" text:id="ct2501527752272">
          <text:deletion>
            <office:change-info>
              <dc:creator>Auteur inconnu</dc:creator>
              <dc:date>2019-12-20T16:50:00</dc:date>
            </office:change-info>
            <text:p text:style-name="P67">1</text:p>
          </text:deletion>
        </text:changed-region>
        <text:changed-region xml:id="ct2501527752752" text:id="ct2501527752752">
          <text:insertion>
            <office:change-info>
              <dc:creator>Auteur inconnu</dc:creator>
              <dc:date>2019-12-20T16:53:00</dc:date>
            </office:change-info>
          </text:insertion>
        </text:changed-region>
        <text:changed-region xml:id="ct2501527755872" text:id="ct2501527755872">
          <text:format-change>
            <office:change-info>
              <dc:creator>Auteur inconnu</dc:creator>
              <dc:date>2019-12-20T16:53:00</dc:date>
            </office:change-info>
          </text:format-change>
        </text:changed-region>
        <text:changed-region xml:id="ct2501527753712" text:id="ct2501527753712">
          <text:deletion>
            <office:change-info>
              <dc:creator>Auteur inconnu</dc:creator>
              <dc:date>2019-12-20T16:50:00</dc:date>
            </office:change-info>
            <text:p text:style-name="P68"><text:span text:style-name="T19">1</text:span></text:p>
          </text:deletion>
        </text:changed-region>
        <text:changed-region xml:id="ct2501527756592" text:id="ct2501527756592">
          <text:insertion>
            <office:change-info>
              <dc:creator>Auteur inconnu</dc:creator>
              <dc:date>2019-12-20T16:53:00</dc:date>
            </office:change-info>
          </text:insertion>
        </text:changed-region>
        <text:changed-region xml:id="ct2501527756832" text:id="ct2501527756832">
          <text:format-change>
            <office:change-info>
              <dc:creator>Auteur inconnu</dc:creator>
              <dc:date>2019-12-20T16:53:00</dc:date>
            </office:change-info>
          </text:format-change>
        </text:changed-region>
        <text:changed-region xml:id="ct2501527757312" text:id="ct2501527757312">
          <text:insertion>
            <office:change-info>
              <dc:creator>Auteur inconnu</dc:creator>
              <dc:date>2019-12-23T09:00:38</dc:date>
            </office:change-info>
          </text:insertion>
        </text:changed-region>
        <text:changed-region xml:id="ct2501527753952" text:id="ct2501527753952">
          <text:deletion>
            <office:change-info>
              <dc:creator>Auteur inconnu</dc:creator>
              <dc:date>2019-12-20T16:50:00</dc:date>
            </office:change-info>
            <text:p text:style-name="P53"><text:span text:style-name="T20">2</text:span></text:p>
          </text:deletion>
        </text:changed-region>
        <text:changed-region xml:id="ct2501465493504" text:id="ct2501465493504">
          <text:insertion>
            <office:change-info>
              <dc:creator>Auteur inconnu</dc:creator>
              <dc:date>2019-12-20T16:53:00</dc:date>
            </office:change-info>
          </text:insertion>
        </text:changed-region>
        <text:changed-region xml:id="ct2501465496384" text:id="ct2501465496384">
          <text:format-change>
            <office:change-info>
              <dc:creator>Auteur inconnu</dc:creator>
              <dc:date>2019-12-20T16:53:00</dc:date>
            </office:change-info>
          </text:format-change>
        </text:changed-region>
        <text:changed-region xml:id="ct2501465491824" text:id="ct2501465491824">
          <text:deletion>
            <office:change-info>
              <dc:creator>Auteur inconnu</dc:creator>
              <dc:date>2019-12-20T16:50:00</dc:date>
            </office:change-info>
            <text:p text:style-name="P55"><text:span text:style-name="T8">3</text:span></text:p>
          </text:deletion>
        </text:changed-region>
        <text:changed-region xml:id="ct2501465493744" text:id="ct2501465493744">
          <text:insertion>
            <office:change-info>
              <dc:creator>Auteur inconnu</dc:creator>
              <dc:date>2019-12-20T16:53:00</dc:date>
            </office:change-info>
          </text:insertion>
        </text:changed-region>
        <text:changed-region xml:id="ct2501465497344" text:id="ct2501465497344">
          <text:format-change>
            <office:change-info>
              <dc:creator>Auteur inconnu</dc:creator>
              <dc:date>2019-12-20T16:53:00</dc:date>
            </office:change-info>
          </text:format-change>
        </text:changed-region>
        <text:changed-region xml:id="ct2501465496624" text:id="ct2501465496624">
          <text:deletion>
            <office:change-info>
              <dc:creator>Auteur inconnu</dc:creator>
              <dc:date>2019-12-20T16:50:00</dc:date>
            </office:change-info>
            <text:p text:style-name="P39"><text:span text:style-name="T10">4</text:span></text:p>
          </text:deletion>
        </text:changed-region>
        <text:changed-region xml:id="ct2501465493984" text:id="ct2501465493984">
          <text:insertion>
            <office:change-info>
              <dc:creator>Auteur inconnu</dc:creator>
              <dc:date>2019-12-20T16:54:00</dc:date>
            </office:change-info>
          </text:insertion>
        </text:changed-region>
        <text:changed-region xml:id="ct2501465494224" text:id="ct2501465494224">
          <text:format-change>
            <office:change-info>
              <dc:creator>Auteur inconnu</dc:creator>
              <dc:date>2019-12-20T16:54:00</dc:date>
            </office:change-info>
          </text:format-change>
        </text:changed-region>
        <text:changed-region xml:id="ct2501465494464" text:id="ct2501465494464">
          <text:format-change>
            <office:change-info>
              <dc:creator>Auteur inconnu</dc:creator>
              <dc:date>2019-12-20T16:50:00</dc:date>
            </office:change-info>
          </text:format-change>
        </text:changed-region>
        <text:changed-region xml:id="ct2501465497104" text:id="ct2501465497104">
          <text:insertion>
            <office:change-info>
              <dc:creator>Auteur inconnu</dc:creator>
              <dc:date>2019-12-20T16:51:00</dc:date>
            </office:change-info>
          </text:insertion>
        </text:changed-region>
        <text:changed-region xml:id="ct2501465496144" text:id="ct2501465496144">
          <text:deletion>
            <office:change-info>
              <dc:creator>Auteur inconnu</dc:creator>
              <dc:date>2019-12-20T16:50:00</dc:date>
            </office:change-info>
            <text:p text:style-name="P58">u bureau précit</text:p>
          </text:deletion>
        </text:changed-region>
        <text:changed-region xml:id="ct2501465495664" text:id="ct2501465495664">
          <text:insertion>
            <office:change-info>
              <dc:creator>Auteur inconnu</dc:creator>
              <dc:date>2019-12-20T16:50:00</dc:date>
            </office:change-info>
          </text:insertion>
        </text:changed-region>
        <text:changed-region xml:id="ct2501465493264" text:id="ct2501465493264">
          <text:insertion>
            <office:change-info>
              <dc:creator>Auteur inconnu</dc:creator>
              <dc:date>2019-12-20T16:51:00</dc:date>
            </office:change-info>
          </text:insertion>
        </text:changed-region>
        <text:changed-region xml:id="ct2501465491584" text:id="ct2501465491584">
          <text:deletion>
            <office:change-info>
              <dc:creator>Auteur inconnu</dc:creator>
              <dc:date>2019-12-20T16:51:00</dc:date>
            </office:change-info>
            <text:p text:style-name="P58">é. </text:p>
          </text:deletion>
        </text:changed-region>
        <text:changed-region xml:id="ct2501465498304" text:id="ct2501465498304">
          <text:insertion>
            <office:change-info>
              <dc:creator>Auteur inconnu</dc:creator>
              <dc:date>2019-12-20T16:51:00</dc:date>
            </office:change-info>
          </text:insertion>
        </text:changed-region>
        <text:changed-region xml:id="ct2501465498064" text:id="ct2501465498064">
          <text:insertion>
            <office:change-info>
              <dc:creator>Auteur inconnu</dc:creator>
              <dc:date>2019-12-23T09:01: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91">DIRECTION GÉNÉRALE DES DOUANES<text:line-break/>ET DROITS INDIRECTS</text:p>
            <text:p text:style-name="P14">SOUS-DIRECTION DU COMMERCE INTERNATIONAL</text:p>
            <text:p text:style-name="P16"><text:span text:style-name="T71">COMINT 1</text:span><text:span text:style-name="T72"> – POLITIQUE DU DEDOUANEMENT</text:span></text:p>
            <text:p text:style-name="P17"><text:span text:style-name="T72">C</text:span><text:span text:style-name="T70">OMINT 3 – POLITIQUE TARIFAIRE ET COMMERCIALE</text:span></text:p>
            <text:p text:style-name="P18"/>
            <text:p text:style-name="P6">11, rue des Deux Communes</text:p>
            <text:p text:style-name="P6">93558 MONTREUIL Cedex</text:p>
            <text:p text:style-name="P12">Site Internet : www.douane.gouv.fr</text:p>
          </table:table-cell>
          <table:covered-table-cell/>
          <table:table-cell table:style-name="Tableau1.A1" office:value-type="string">
            <text:p text:style-name="P5">Montreuil, le <text:change text:change-id="ct2501527757552"/><text:change-start text:change-id="ct2501527752992"/><text:span text:style-name="T151">23 décembre 2019</text:span><text:change-end text:change-id="ct2501527752992"/> <text:s text:c="6"/></text:p>
          </table:table-cell>
        </table:table-row>
        <table:table-row table:style-name="Tableau1.2">
          <table:table-cell table:style-name="Tableau1.A1" office:value-type="string">
            <text:p text:style-name="P95"/>
            <text:p text:style-name="P93">Dossier suivi par : N<text:span text:style-name="T77">athalie</text:span>. David<text:span text:style-name="T116"> ,Thomas Lamy et</text:span></text:p>
            <text:p text:style-name="P94"><text:s/>Marie-Françoise Rubler</text:p>
            <text:p text:style-name="P15">Téléphone : 01.57.53.48 85/</text:p>
            <text:p text:style-name="P13"><text:span text:style-name="T79">Mél : </text:span><text:a xlink:type="simple" xlink:href="mailto:nathalie.david@douane.finances.gouv.fr" text:style-name="Internet_20_link" text:visited-style-name="Visited_20_Internet_20_Link"><text:span text:style-name="Internet_20_link"><text:span text:style-name="T83">nathalie.david@douane.finances.gouv.fr</text:span></text:span></text:a></text:p>
            <text:p text:style-name="P13"><text:span text:style-name="T78">Mél service :</text:span><text:span text:style-name="T82"> </text:span><text:a xlink:type="simple" xlink:href="mailto:dg-e3@douane.finances.gouv.fr" text:style-name="Internet_20_link" text:visited-style-name="Visited_20_Internet_20_Link">dg-</text:a><text:a xlink:type="simple" xlink:href="mailto:dg-e3@douane.finances.gouv.fr" text:style-name="Internet_20_link" text:visited-style-name="Visited_20_Internet_20_Link"><text:span text:style-name="T84">comint1</text:span></text:a><text:a xlink:type="simple" xlink:href="mailto:dg-e3@douane.finances.gouv.fr" text:style-name="Internet_20_link" text:visited-style-name="Visited_20_Internet_20_Link">@douane.finances.gouv.fr</text:a><text:span text:style-name="T82"> </text:span></text:p>
            <text:p text:style-name="P96"><text:span text:style-name="Internet_20_link"><text:span text:style-name="T68">Référence : </text:span></text:span><text:change-start text:change-id="ct2501527758992"/><text:span text:style-name="Internet_20_link"><text:span text:style-name="T69">19000531</text:span></text:span><text:change-end text:change-id="ct2501527758992"/></text:p>
            <text:p text:style-name="P92"/>
          </table:table-cell>
          <table:table-cell table:style-name="Tableau1.A1" table:number-columns-spanned="2" office:value-type="string">
            <text:h text:style-name="P106" text:outline-level="2"/>
            <text:p text:style-name="P97"/>
            <text:p text:style-name="P97"/>
            <text:p text:style-name="P10"><text:span text:style-name="T107">N</text:span><text:span text:style-name="T108">OTE AUX </text:span><text:span text:style-name="T106">OPERATEURS</text:span><text:change-start text:change-id="ct2501527755392"/></text:p>
            <text:p text:style-name="P10"/>
            <text:p text:style-name="P11">ANNULE ET REMPLACE </text:p>
            <text:p text:style-name="P11">NOTE N°190<text:span text:style-name="T150">00</text:span>515 du 2 DECEMBRE 2019<text:change-end text:change-id="ct2501527755392"/></text:p>
          </table:table-cell>
          <table:covered-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text:s/></text:p>
          </table:table-cell>
          <table:table-cell table:style-name="Tableau2.A1" office:value-type="string">
            <text:p text:style-name="P7">Objet</text:p>
          </table:table-cell>
          <table:table-cell table:style-name="Tableau2.A1" office:value-type="string">
            <text:p text:style-name="P7">:</text:p>
          </table:table-cell>
          <table:table-cell table:style-name="Tableau2.A1" office:value-type="string">
            <text:p text:style-name="P118"><text:change-start text:change-id="ct2501527755152"/><text:span text:style-name="T1">Application de mesures de défense commerciale instituées par l’UE et c</text:span>onséquences sur le régime du perfectionnement actif<text:change-end text:change-id="ct2501527755152"/><text:change text:change-id="ct2501527757792"/></text:p>
          </table:table-cell>
        </table:table-row>
        <table:table-row table:style-name="Tableau2.1">
          <table:table-cell table:style-name="Tableau2.A1" office:value-type="string">
            <text:p text:style-name="P7"/>
          </table:table-cell>
          <table:table-cell table:style-name="Tableau2.A1" office:value-type="string">
            <text:p text:style-name="P8">P. J.</text:p>
          </table:table-cell>
          <table:table-cell table:style-name="Tableau2.A1" office:value-type="string">
            <text:p text:style-name="P7">:</text:p>
          </table:table-cell>
          <table:table-cell table:style-name="Tableau2.A1" office:value-type="string">
            <text:p text:style-name="P9">4 annexes</text:p>
          </table:table-cell>
        </table:table-row>
      </table:table>
      <text:p text:style-name="P90"/>
      <text:p text:style-name="P88"/>
      <text:p text:style-name="P88"/>
      <text:p text:style-name="P30"><text:span text:style-name="T42">L</text:span><text:span text:style-name="T33">’UE a décidé d’instituer depuis 2016 plusieurs mesures de défense commerciale pour protéger les producteurs européens </text:span><text:span text:style-name="T41">d’acier et d’aluminium</text:span><text:span text:style-name="T33">. L’application par les États-Unis de droits additionnels sur </text:span><text:span text:style-name="T41">certains produits en </text:span><text:span text:style-name="T33">acier et aluminium a également conduit l’UE </text:span><text:span text:style-name="T41">à</text:span><text:span text:style-name="T33"> institu</text:span><text:span text:style-name="T41">er, depuis le </text:span><text:span text:style-name="T135">22 juin 2018</text:span><text:span text:style-name="T41">,</text:span><text:span text:style-name="T33"> des mesures de compensation à l’encontre de certains produits originaires des États-Unis.</text:span></text:p>
      <text:p text:style-name="P88"/>
      <text:p text:style-name="P89"><text:span text:style-name="T34">Les mesures instituées par l’UE pour protéger les intérêts des producteurs européens sont les suivantes</text:span><text:span text:style-name="T35"> :</text:span></text:p>
      <text:p text:style-name="P82"/>
      <text:p text:style-name="P26"><text:span text:style-name="T136">– </text:span>des mesures de surveillance<text:note text:id="ftn1" text:note-class="footnote"><text:note-citation>0</text:note-citation><text:note-body><text:p text:style-name="P104">Les MPC sont des mesures non tarifaires instituées dans le cadre de la politique commerciale commune de l’UE (art 5.6 du CDU). Il n’y a pas de liste exhaustive mais la Commission a confirmé que les MPC comprenaient les mesures instituant des contingents quantitatifs et de surveillance imposant la présentation d’un document de surveillance à l’importation.</text:p></text:note-body></text:note> <text:span text:style-name="T140">sur</text:span> certains <text:span text:style-name="T140">produits</text:span> en acier qui <text:span text:style-name="T137">ont été instituées par le </text:span><text:span text:style-name="T134">règlement</text:span><text:span text:style-name="T137"> d’exécution 2016/670 du 28 avril 2016</text:span><text:span text:style-name="T137"><text:note text:id="ftn2" text:note-class="footnote"><text:note-citation>0</text:note-citation><text:note-body><text:p text:style-name="P100">. <text:span text:style-name="T137">JO L 115 du 29.4.2016</text:span></text:p></text:note-body></text:note></text:span>, ainsi que des mesures de surveillance sur certains produits en aluminium q<text:span text:style-name="T133">ui ont été instituées par le règlement d’exécution </text:span><text:span text:style-name="T134">2018/640 du 25 avril 2018</text:span><text:span text:style-name="T134"><text:note text:id="ftn3" text:note-class="footnote"><text:note-citation>0</text:note-citation><text:note-body><text:p text:style-name="P100">. <text:span text:style-name="T137">JO L 106 du 26.4.2018</text:span></text:p></text:note-body></text:note></text:span><text:span text:style-name="T134">. </text:span><text:change-start text:change-id="ct2501527754432"/><text:span text:style-name="T80">Ces dernières sont applicables depuis le 12 mai 2018.</text:span><text:change-end text:change-id="ct2501527754432"/></text:p>
      <text:p text:style-name="P26"/>
      <text:p text:style-name="P26"/>
      <text:p text:style-name="P26"/>
      <text:p text:style-name="P20"><text:soft-page-break/><text:span text:style-name="T11">Les mesures de surveillance imposent aux opérateurs, pour les importations d</text:span><text:span text:style-name="T17">e produits soumis à surveillance d’</text:span><text:span text:style-name="T11">une masse nette supérieure </text:span><text:span text:style-name="T12">à</text:span><text:span text:style-name="T11"> </text:span><text:span text:style-name="T13">2 </text:span><text:span text:style-name="T14">500 </text:span><text:span text:style-name="T11">kg, d</text:span><text:span text:style-name="T15">e</text:span><text:span text:style-name="T16"> présenter </text:span><text:span text:style-name="T18">un document de surveillance qui subordonne l</text:span><text:span text:style-name="T17">a mise en libre pratique </text:span><text:span text:style-name="T18">de leur marchandise.</text:span></text:p>
      <text:p text:style-name="P35"/>
      <text:p text:style-name="P22">– de<text:span text:style-name="T126">s</text:span> <text:span text:style-name="T126">mesures de </text:span>sauvegarde <text:span text:style-name="T138">provisoires</text:span><text:span text:style-name="T138"><text:note text:id="ftn4" text:note-class="footnote"><text:note-citation>0</text:note-citation><text:note-body><text:p text:style-name="P104">Mesures tarifaires : <text:span text:style-name="T143">elles ne font pas l’objet d’un article spécifique dans le CDU eet comprennent les </text:span>contingents tarifaires, <text:span text:style-name="T143">les </text:span>droits anti-dumping et <text:span text:style-name="T143">les </text:span>droits compensateur<text:span text:style-name="T7">s</text:span>, <text:span text:style-name="T143">les </text:span>contingents tarifaires, <text:span text:style-name="T143">les </text:span>droits additionnels résultant d’une suspension de concession.</text:p></text:note-body></text:note></text:span> <text:span text:style-name="T127">sur</text:span> certains produits en acier <text:span text:style-name="T121">qui ont été instituées par le règlement d’exécution 2018/1013 du 17 juillet 2018</text:span><text:span text:style-name="T121"><text:note text:id="ftn5" text:note-class="footnote"><text:note-citation>0</text:note-citation><text:note-body><text:p text:style-name="P100">. <text:span text:style-name="T138">JO L 181 du 18.7.2018</text:span></text:p></text:note-body></text:note></text:span><text:span text:style-name="T121">. Ces mesures ont été reconduites sous la forme de mesures de sauvegarde définitives par le règlement d’exécution 2019/159 du 31 janvier 2019</text:span><text:span text:style-name="T121"><text:note text:id="ftn6" text:note-class="footnote"><text:note-citation>0</text:note-citation><text:note-body><text:p text:style-name="P100">. <text:span text:style-name="T138">JO L 31 du 1.2.2019</text:span></text:p></text:note-body></text:note></text:span><text:span text:style-name="T121">. Ces mesures prennent la forme de contingents tarifaires avec application d’un droit additionnel de 25 % à l’épuisement de ceux-ci ;</text:span></text:p>
      <text:p text:style-name="P21"/>
      <text:p text:style-name="P19"><text:span text:style-name="T128">– </text:span>de<text:span text:style-name="T128">s</text:span> mesure<text:span text:style-name="T129">s</text:span> de <text:span text:style-name="T121">compensation</text:span><text:span text:style-name="T144">1</text:span><text:span text:style-name="T121"> à l’encontre de certains produits originaires des États-Unis. Ces mesures ont été instituées par le règlement d’exécution 2018/886 du 20 juin 2018</text:span><text:span text:style-name="T121"><text:note text:id="ftn7" text:note-class="footnote"><text:note-citation>0</text:note-citation><text:note-body><text:p text:style-name="P100">. <text:span text:style-name="T139">JO L 158 du 21.6.2918</text:span></text:p></text:note-body></text:note></text:span><text:span text:style-name="T121"> et se traduisent par l’application d’un droit additionnel de 25 % ou 10 % pour les produits concernés. </text:span><text:change-start text:change-id="ct2501527751312"/><text:span text:style-name="T81">Ces droits additionnels sont applicables depuis le 22 juin 2018.</text:span><text:change-end text:change-id="ct2501527751312"/></text:p>
      <text:p text:style-name="P19"/>
      <text:p text:style-name="P19"><text:change text:change-id="ct2501527757072"/><text:change-start text:change-id="ct2501527758512"/><text:span text:style-name="T6">1</text:span><text:change-end text:change-id="ct2501527758512"/><text:span text:style-name="T3">. </text:span><text:span text:style-name="T4">Notions de mesure</text:span><text:span text:style-name="T5">s</text:span><text:span text:style-name="T4"> de politique commerciale (MPC) et de mesure</text:span><text:span text:style-name="T5">s</text:span><text:span text:style-name="T4"> tarifaires au sens du CDU</text:span></text:p>
      <text:p text:style-name="P32"/>
      <text:p text:style-name="P23"><text:span text:style-name="T125">Au sein</text:span> de<text:span text:style-name="T125">s mesures de</text:span> défense commerciale, le Code des douanes de l’Union (CDU) opère une distinction entre les <text:span text:style-name="T124">MPC</text:span> et les mesure<text:change-start text:change-id="ct2501527754672"/><text:span text:style-name="T149">s</text:span><text:change-end text:change-id="ct2501527754672"/> tarifaires. Cette distinction est importante puisque les effets de <text:span text:style-name="T130">ces</text:span> me<text:span text:style-name="T131">sures ne sont pas exactement les mêmes sur le régime du perfectionnement actif.</text:span></text:p>
      <text:p text:style-name="P23"/>
      <text:p text:style-name="P27"><text:tab/><text:change text:change-id="ct2501527754192"/><text:change-start text:change-id="ct2501527758032"/><text:span text:style-name="T147">1</text:span><text:change-end text:change-id="ct2501527758032"/>.1. Définitions des mesures de politique commerciale au sens du CDU</text:p>
      <text:p text:style-name="P27"/>
      <text:p text:style-name="P33"><text:span text:style-name="T95">Les MPC sont </text:span><text:span text:style-name="T96">définies</text:span><text:span text:style-name="T95"> comme les mesures non tarifaires instituées dans le cadre </text:span><text:span text:style-name="T97">de</text:span><text:span text:style-name="T95"> la politique commerciale commune </text:span><text:span text:style-name="T98">de l’UE</text:span><text:span text:style-name="T95">. L’article 5.36 du CDU ne contient pas de liste exhaustive des MPC. Toutefois, la Commission </text:span><text:span text:style-name="T99">européenne </text:span><text:span text:style-name="T95">a confirmé que les MPC comprennent :</text:span></text:p>
      <text:p text:style-name="P34"/>
      <text:p text:style-name="P34"><text:span text:style-name="T122">– </text:span>les mesures instituant des contingents quantitatifs (à distinguer des contingents tarifaires<text:note text:id="ftn8" text:note-class="footnote"><text:note-citation>0</text:note-citation><text:note-body><text:p text:style-name="P99">. <text:span text:style-name="T132">Les contingents quantitatifs limitent le volume d’une marchandise pouvant être importée dans un territoire donné. Les contingents tarifaires permettent l’application d’un droit réduit ou nul dans la limite des quantités disponibles.</text:span></text:p></text:note-body></text:note>) ;</text:p>
      <text:p text:style-name="P34"><text:span text:style-name="T122">– </text:span>les mesures de surveillance qui impose<text:span text:style-name="T124">nt</text:span> la présentation d’un <text:span text:style-name="T124">document de surveillance</text:span> à <text:span text:style-name="T78">l’importation.</text:span></text:p>
      <text:p text:style-name="P36"/>
      <text:p text:style-name="P28"><text:tab/><text:change text:change-id="ct2501527751552"/><text:change-start text:change-id="ct2501527758752"/><text:span text:style-name="T7">1</text:span><text:change-end text:change-id="ct2501527758752"/>.2. Définitions des mesures tarifaires au sens du CDU</text:p>
      <text:p text:style-name="P29"/>
      <text:p text:style-name="P24">Ces mesures ne font pas l’objet d’un article spécifique dans le CDU. Elles comprennent :</text:p>
      <text:p text:style-name="P24"/>
      <text:p text:style-name="P25"><text:span text:style-name="T122">– </text:span>les contingents tarifaires ;</text:p>
      <text:p text:style-name="P25"><text:span text:style-name="T124">– </text:span>les droits anti-dumping <text:span text:style-name="T124">et </text:span>droits compensateurs ;</text:p>
      <text:p text:style-name="P24"><text:change-start text:change-id="ct2501527756352"/></text:p>
      <text:p text:style-name="P24"><text:soft-page-break/></text:p>
      <text:p text:style-name="P24"/>
      <text:p text:style-name="P24"><text:change-end text:change-id="ct2501527756352"/><text:span text:style-name="T122">– </text:span>les mesures de sauvegarde <text:span text:style-name="T142">qui</text:span> prennent la forme de contingents tarifaires avec application d’un droit additionnel <text:span text:style-name="T141">à l’épuisement de ceux-ci ;</text:span></text:p>
      <text:p text:style-name="P31"><text:span text:style-name="T122">– </text:span>les droits additionnels résultant d’un<text:span text:style-name="T123">e</text:span> suspension de concession, à l’instar des droits additionnels <text:span text:style-name="T124">actuellement en vigueur à l’encontre de</text:span> certains produits <text:span text:style-name="T141">originaires des États-Unis.</text:span></text:p>
      <text:p text:style-name="P38"/>
      <text:p text:style-name="P87"><text:span text:style-name="T50">La présente note expose</text:span><text:span text:style-name="T48"> les conséquences de la mise en place de</text:span><text:span text:style-name="T52">s </text:span><text:span text:style-name="T48"><text:s/>mesures </text:span><text:span text:style-name="T52">de défense commerciale, précédemment </text:span><text:span text:style-name="T53">mentionnées</text:span><text:span text:style-name="T52">,</text:span><text:span text:style-name="T48"> sur les autorisations de perfectionnement actif</text:span><text:span text:style-name="T49"> <text:s/></text:span><text:span text:style-name="T51">pour </text:span><text:span text:style-name="T49"><text:s/></text:span><text:span text:style-name="T51">l</text:span><text:span text:style-name="T49">es marchandises concernées par ces mesures</text:span><text:span text:style-name="T38">. </text:span></text:p>
      <text:p text:style-name="P63"/>
      <text:p text:style-name="P62"><text:span text:style-name="T38">T</text:span><text:span text:style-name="T36">rois situations sont possibles </text:span><text:span text:style-name="T37">:</text:span></text:p>
      <text:p text:style-name="P64"/>
      <text:p text:style-name="P41"><text:span text:style-name="T110">- </text:span>les marchandises <text:span text:style-name="T110">son</text:span>t concernées <text:span text:style-name="T111">uniquement </text:span>par le droit additionnel <text:span text:style-name="T111">;</text:span></text:p>
      <text:p text:style-name="P44">- l<text:span text:style-name="T105">es marchandises </text:span>son<text:span text:style-name="T105">t concernées uniquement par la présentation de certificat de surveillance</text:span>;</text:p>
      <text:p text:style-name="P47"><text:span text:style-name="T63">-</text:span><text:span text:style-name="T64"> </text:span><text:span text:style-name="T63">les marchandises sont concernées </text:span><text:span text:style-name="T65">à la fois </text:span><text:span text:style-name="T63">par la présentation du certificat de surveillance </text:span><text:span text:style-name="T66">et par le droit additionnel</text:span><text:span text:style-name="T65">. C'est le cas des </text:span><text:span text:style-name="T67">nomenclatures combinées (</text:span><text:span text:style-name="T66">NC</text:span><text:span text:style-name="T67">)</text:span><text:span text:style-name="T66"> 76 06 11 10, 11 91, 12 20, 12 92 et 12 93.</text:span></text:p>
      <text:p text:style-name="P66"/>
      <text:p text:style-name="P37"><text:change text:change-id="ct2501527758272"/><text:change text:change-id="ct2501527751792"/><text:change-start text:change-id="ct2501527754912"/><text:span text:style-name="T147">2.</text:span><text:change-end text:change-id="ct2501527754912"/><text:change-start text:change-id="ct2501527752032"/><text:span text:style-name="T147"> </text:span>Conséquences<text:span text:style-name="T43"> de l'instauration des mesures de politique commerciale</text:span><text:change-end text:change-id="ct2501527752032"/></text:p>
      <text:p text:style-name="P72"/>
      <text:p text:style-name="P67"><text:change text:change-id="ct2501527752272"/><text:change-start text:change-id="ct2501527752752"/><text:span text:style-name="T145"><text:tab/></text:span><text:span text:style-name="T74">2</text:span><text:change-end text:change-id="ct2501527752752"/><text:change-start text:change-id="ct2501527755872"/><text:span text:style-name="T73">.1. Examen des conditions économiques</text:span><text:change-end text:change-id="ct2501527755872"/></text:p>
      <text:p text:style-name="P81"/>
      <text:p text:style-name="P73">Les demandes d’autorisations de PA <text:span text:style-name="T101">(y compris les renouvellements d’autorisation) portant sur les marchandises soumises à MPC </text:span>doivent faire l’objet d’un examen des conditions économique<text:span text:style-name="T100">s</text:span> <text:span text:style-name="T43">par la Commission européenne, dès lors que l'autorisation prévoit </text:span>une taxation sur la base des produits finis (article 85.1 du CDU).</text:p>
      <text:p text:style-name="P73"/>
      <text:p text:style-name="P75">En effet, ce mode de taxation entraîne une non-application des MPC, puisque c’est le produit fini qui est taxé. Les intérêts des opérateurs UE qui importeront directement les mêmes produits et qui sont soumis aux MPC sont donc susceptibles d’être lésés.</text:p>
      <text:p text:style-name="P75"/>
      <text:p text:style-name="P74">Si les conditions économiques sont considérées comme non remplies, l’autorisation ne peut pas être délivrée. </text:p>
      <text:p text:style-name="P78">Si ces conditions économiques sont remplies, il convient de noter que les autorisations alors délivrées ne peuvent pas être rétroactives.</text:p>
      <text:p text:style-name="P72"/>
      <text:p text:style-name="P76"><text:span text:style-name="T43">P</text:span>our les autorisations de PA existantes qui comportent ce mode de taxation <text:span text:style-name="T102">au moment de l’instauration de la MPC, si les services douaniers</text:span> estime<text:span text:style-name="T102">nt</text:span> qu’il <text:span text:style-name="T43">existe </text:span>des présomptions que les intérêts des opérateurs de l’Union p<text:span text:style-name="T44">euvent être</text:span> <text:span text:style-name="T103">lésés</text:span>, <text:span text:style-name="T43">un examen des conditions économique</text:span><text:span text:style-name="T32">s</text:span><text:span text:style-name="T31"> </text:span><text:span text:style-name="T43">doit être effectué.</text:span></text:p>
      <text:p text:style-name="P71"/>
      <text:p text:style-name="P68"><text:change text:change-id="ct2501527753712"/><text:change-start text:change-id="ct2501527756592"/><text:span text:style-name="T19"><text:tab/></text:span><text:span text:style-name="T75">2</text:span><text:change-end text:change-id="ct2501527756592"/><text:change-start text:change-id="ct2501527756832"/><text:span text:style-name="T75">.2. Interdiction de recourir à la modalité de l</text:span><text:span text:style-name="T73">’apurement simplifié</text:span><text:span text:style-name="T76">.</text:span><text:change-end text:change-id="ct2501527756832"/></text:p>
      <text:p text:style-name="P68"/>
      <text:p text:style-name="P69"><text:span text:style-name="T19">L</text:span>’apurement simplifié<text:span text:style-name="T109"> prévu par </text:span>l’article 324 du<text:span text:style-name="T109"> règlement délégué 2015/2446 du 28 juillet 2015, applicable</text:span> notamment dans le domaine de l’aéronautique, est interdit.</text:p>
      <text:p text:style-name="P69"/>
      <text:p text:style-name="P70"><text:span text:style-name="T109">Dès lors,</text:span> seul un apurement de droit commun peut être mis en œuvre<text:span text:style-name="T27"> ce qui a pour conséquence de transformer l'autorisation "324 REC" en une autorisation de "droit commun".</text:span></text:p>
      <text:p text:style-name="P79"><text:change-start text:change-id="ct2501527757312"/></text:p>
      <text:p text:style-name="P79"><text:change-end text:change-id="ct2501527757312"/><text:soft-page-break/></text:p>
      <text:p text:style-name="P77">L'autorisation doit<text:span text:style-name="T120">, </text:span>dès lors<text:span text:style-name="T120">,</text:span> <text:span text:style-name="T109">prévoir les modalités</text:span> d'apurement applicable<text:span text:style-name="T117">s</text:span> : <text:span text:style-name="T55">mise en libre pratique, ré-exportation, placement sous un autre régime particulier</text:span><text:span text:style-name="T54">. </text:span><text:span text:style-name="T56">En</text:span><text:span text:style-name="T54"> cas de mise en libre pratique, l'autorisation doit prévoir </text:span><text:span text:style-name="T56">selon quel mode de taxation les droits de douane, d</text:span><text:span text:style-name="T57">ésormais exigibles, seront calculés : </text:span><text:span text:style-name="T109">taxation sur la base des éléments relatifs aux produits transformés (article 85 § 1 du CDU) ou taxation sur la <text:s/>base des éléments relatifs aux produits placés (article 86 § 3 du CDU).</text:span></text:p>
      <text:p text:style-name="P98"/>
      <text:p text:style-name="P83">Si vous êtes titulaire d'une autorisation de perfectionnement actif portant sur des marchandises soumises aux mesures de politique commerciale et si vous bénéficiez de la modalité de l'apurement simplifié, il vous appartient d'adresser<text:span text:style-name="T117">, avant le 31 décembre 2019,</text:span> un courrier au bureau de douane <text:span text:style-name="T119">qui a délivré l'autorisation </text:span>afin de préciser :</text:p>
      <text:p text:style-name="P84">- <text:s/>les modalités d'apurement souhaitées ;</text:p>
      <text:p text:style-name="P85"><text:span text:style-name="T112">- <text:s/>et, dans le cas d'une mise en libre pratique, les modalités</text:span> de taxation<text:span text:style-name="T112"> choisies.</text:span></text:p>
      <text:p text:style-name="P80"/>
      <text:p text:style-name="P53"><text:change text:change-id="ct2501527753952"/><text:change-start text:change-id="ct2501465493504"/><text:span text:style-name="T26">3</text:span><text:change-end text:change-id="ct2501465493504"/><text:change-start text:change-id="ct2501465496384"/><text:span text:style-name="T23">. </text:span><text:span text:style-name="T21">Conséquences</text:span><text:span text:style-name="T22"> de l'instauration </text:span><text:span text:style-name="T24">de mesures tarifaires, comme </text:span><text:span text:style-name="T25">les</text:span><text:span text:style-name="T22"> droits additionnels</text:span><text:change-end text:change-id="ct2501465496384"/></text:p>
      <text:p text:style-name="P48"/>
      <text:p text:style-name="P54"><text:span text:style-name="T58">Les conséquences sont identiques à celles </text:span><text:span text:style-name="T59">mentionnées au point </text:span><text:span text:style-name="T60">1 </text:span><text:span text:style-name="T61">avec, en sus, l'interdiction </text:span><text:span text:style-name="T58">de recourir à la modalité de </text:span><text:span text:style-name="T62">la compensation à </text:span><text:span text:style-name="T58">l’équivalen</text:span><text:span text:style-name="T62">t</text:span><text:span text:style-name="T58"> (utilisation de marchandises Union à la place des marchandises non Union soumises à mesures tarifaires).</text:span></text:p>
      <text:p text:style-name="P56"/>
      <text:p text:style-name="P55"><text:change text:change-id="ct2501465491824"/><text:change-start text:change-id="ct2501465493744"/><text:span text:style-name="T148">4</text:span><text:change-end text:change-id="ct2501465493744"/><text:change-start text:change-id="ct2501465497344"/>. Modification des autorisations existantes<text:change-end text:change-id="ct2501465497344"/></text:p>
      <text:p text:style-name="P57"/>
      <text:p text:style-name="P49"><text:span text:style-name="T86">Une </text:span><text:span text:style-name="T85">modification des autorisations </text:span><text:span text:style-name="T86">existantes </text:span><text:span text:style-name="T85">de PA </text:span><text:span text:style-name="T87">est </text:span><text:span text:style-name="T86">nécessaire, lorsqu’elles incluront la modalité de la compensation à l’équivalent ou l’apurement simplifié au titre de l’article 324 du REC</text:span><text:span text:style-name="T30"> </text:span><text:span text:style-name="T29">(en application des points 1 et 2)</text:span><text:span text:style-name="T28">.</text:span></text:p>
      <text:p text:style-name="P43"/>
      <text:p text:style-name="P42">Elle prendra la forme soit d'un courrier, valant avenant, qui vous sera adressé par le bureau de douane, soit d'un avenant délivré dans SOPRANO <text:span text:style-name="T44">suite à votre demande dans cet outil</text:span>.</text:p>
      <text:p text:style-name="P42"/>
      <text:p text:style-name="P50"><text:span text:style-name="T85">Dans les deux cas, la modification int</text:span><text:span text:style-name="T88">é</text:span><text:span text:style-name="T85">grera la modalité de taxation que vous aurez préalablement choisie.</text:span></text:p>
      <text:p text:style-name="P42"/>
      <text:p text:style-name="P59"><text:span text:style-name="T113">Lorsqu'une autorisation de PA concerne </text:span><text:span text:style-name="T46">des approvisionnements </text:span><text:span text:style-name="T45">multiples, </text:span><text:span text:style-name="T47">certaines marchandises non Union peuvent ne pas être concernées par l’application du droit additionnel ou par la présentation d’un certificat de surveillance, alors que d’autres le seront.</text:span></text:p>
      <text:p text:style-name="P61"/>
      <text:p text:style-name="P51">Cette situation peut être prise en compte de deux manières : </text:p>
      <text:p text:style-name="P51"/>
      <text:p text:style-name="P51">- délivrer<text:span text:style-name="T117"> deux autorisations, afin </text:span>d’assurer un suivi correct du mode d’apurement qui sera différent s<text:span text:style-name="T104">elon</text:span> la provenance géographique des approvisionnements </text:p>
      <text:p text:style-name="P52"/>
      <text:p text:style-name="P52">- amender l’autorisation existante pour prévoir les deux modes d’apurement pouvant être mis en œuvre.</text:p>
      <text:p text:style-name="P52"/>
      <text:p text:style-name="P86"><text:span text:style-name="T90">S</text:span><text:span text:style-name="T89">i vous êtes dans cette situation, </text:span><text:span text:style-name="T91">i</text:span><text:span text:style-name="T92">l </text:span><text:span text:style-name="T93">vous a</text:span><text:span text:style-name="T92">ppartien</text:span><text:span text:style-name="T91">t de préciser dans le courrier visé au point 1.2 quelle solution vous choisis</text:span><text:span text:style-name="T94">s</text:span><text:span text:style-name="T91">ez.</text:span></text:p>
      <text:p text:style-name="P65"/>
      <text:p text:style-name="P39"><text:change text:change-id="ct2501465496624"/><text:change-start text:change-id="ct2501465493984"/><text:soft-page-break/><text:span text:style-name="T148">5</text:span><text:change-end text:change-id="ct2501465493984"/><text:change-start text:change-id="ct2501465494224"/>. <text:span text:style-name="T114">Modalités de régularisation s'agissant du r</text:span>ecouvrement des droits et taxe<text:span text:style-name="T115">s exigibles.</text:span></text:p>
      <text:p text:style-name="P40"><text:change-end text:change-id="ct2501465494224"/></text:p>
      <text:p text:style-name="P58">Si vous êtes redevable de droits (droits de douane et/ou droits additionnels) et de TVA en raison de la mise en place de mesures de politique commerciale, il vous appartient de vous rapproche<text:span text:style-name="T136">r</text:span> du bureau en charge du contrôle de vos opérations de PA <text:change-start text:change-id="ct2501465494464"/><text:span text:style-name="T2">avant le </text:span><text:bookmark text:name="OBJ_PREFIX_DWT1092_com_zimbra_date"/><text:span text:style-name="T2">31 janvier 2020</text:span><text:change-end text:change-id="ct2501465494464"/>, afin de régulariser votre situation. <text:change-start text:change-id="ct2501465497104"/></text:p>
      <text:p text:style-name="P58"/>
      <text:p text:style-name="P58"><text:change-end text:change-id="ct2501465497104"/>Je vous informe qu'aucun intérêt de retard ne sera appliqué et que vous pourrez sollicite<text:span text:style-name="T136">r</text:span> des facilités de paiement auprès d<text:change text:change-id="ct2501465496144"/><text:change-start text:change-id="ct2501465495664"/><text:span text:style-name="T146">e votre recette de </text:span><text:change-end text:change-id="ct2501465495664"/><text:change-start text:change-id="ct2501465493264"/><text:span text:style-name="T146">rattachement</text:span><text:change-end text:change-id="ct2501465493264"/><text:change text:change-id="ct2501465491584"/><text:change-start text:change-id="ct2501465498304"/><text:span text:style-name="T146">, lui précisant votre plan de régularisation.</text:span><text:change-end text:change-id="ct2501465498304"/></text:p>
      <text:p text:style-name="P46"/>
      <text:p text:style-name="P60"><text:span text:style-name="T40">J</text:span><text:span text:style-name="T39">e reste à votre disposition pour tout renseignement complémentaire.</text:span></text:p>
      <text:p text:style-name="P45"/>
      <text:p text:style-name="P45"/>
      <text:p text:style-name="P102"><text:span text:style-name="T118">L</text:span>a sous-directrice</text:p>
      <text:p text:style-name="P102">du commerce international,</text:p>
      <text:p text:style-name="P101"/>
      <text:p text:style-name="P105"><text:change-start text:change-id="ct2501465498064"/>signé<text:change-end text:change-id="ct2501465498064"/></text:p>
      <text:p text:style-name="P101"/>
      <text:p text:style-name="P101"/>
      <text:p text:style-name="P103">Hélène GUILLE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Tahoma2" svg:font-family="Tahoma"/>
    <style:font-face style:name="times new roman" svg:font-family="'times new roman', 'new york', times, 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ms Rmn" style:font-family-complex="'Tms Rm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Arial" style:font-family-generic="swiss" style:font-pitch="variable" fo:font-size="7.5pt" fo:letter-spacing="0.018cm" fo:font-weight="bold" style:font-size-asian="7.5pt" style:font-weight-asian="bold"/>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cm" fo:margin-bottom="0.847cm" loext:contextual-spacing="false" fo:line-height="0.423cm" fo:text-align="center" style:justify-single-word="false" fo:keep-with-next="always"/>
      <style:text-properties fo:font-size="12pt" fo:letter-spacing="0.018cm" style:font-size-asian="12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orps_20_de_20_texte_20_2" style:display-name="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Commentair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n_20_de_20_classement" style:display-name="plan de classement" style:family="paragraph" style:parent-style-name="Standard">
      <style:paragraph-properties fo:margin-top="0.635cm" fo:margin-bottom="0cm" loext:contextual-spacing="false" fo:line-height="0.459cm"/>
      <style:text-properties fo:font-size="8pt" fo:letter-spacing="0.021cm" style:font-size-asian="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Page_20_Number" style:display-name="Page Number" style:family="text" style:parent-style-name="Police_20_par_20_défaut"/>
    <style:style style:name="Endnote_20_Symbol" style:display-name="Endnote Symbol" style:family="text"/>
    <style:style style:name="WW8Num1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style>
    <style:style style:name="MP2"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699cm" fo:margin-left="0cm" fo:margin-right="0cm" fo:margin-bottom="2.5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651cm" fo:margin-left="0cm" fo:margin-right="0cm" fo:margin-bottom="2.552cm" style:dynamic-spacing="true"/>
      </style:header-style>
      <style:footer-style>
        <style:header-footer-properties svg:height="3.106cm" fo:margin-left="0cm" fo:margin-right="0cm" fo:margin-top="1.15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1" text:anchor-type="paragraph" svg:y="0.002cm" draw:z-index="3"><draw:text-box fo:min-height="0.37cm" fo:min-width="0.041cm"><text:p text:style-name="Header"><text:span text:style-name="Page_20_Number"><text:page-number text:select-page="current">5</text:page-number></text:span></text:p></draw:text-box></draw:frame></text:p>
      </style:header>
      <style:footer>
        <text:p text:style-name="MP2"/>
        <text:p text:style-name="MP2"/>
        <text:p text:style-name="MP2"/>
      </style:footer>
    </style:master-page>
    <style:master-page style:name="First_20_Page" style:display-name="First Page" style:page-layout-name="Mpm2" style:next-style-name="Standard">
      <style:header>
        <text:p text:style-name="MP3"><draw:frame draw:style-name="Mfr2" draw:name="Image2" text:anchor-type="as-char" svg:width="3.209cm" svg:height="1.796cm" draw:z-index="4"><draw:image xlink:href="Pictures/1000000000000162000000D0600E7D614D05672C.png" xlink:type="simple" xlink:show="embed" xlink:actuate="onLoad" loext:mime-type="image/png"/></draw:frame></text:p>
      </style:header>
      <style:footer>
        <text:p text:style-name="MP4"/>
        <text:p text:style-name="MP4"><draw:frame draw:style-name="Mfr3" draw:name="Image1" text:anchor-type="paragraph" svg:x="6.309cm" svg:y="0.279cm" svg:width="5.59cm" svg:height="3.411cm" draw:z-index="5"><draw:image xlink:href="Pictures/10000000000001EA0000012B122B4D11CE25D421.jpg" xlink:type="simple" xlink:show="embed" xlink:actuate="onLoad" loext:mime-type="image/jpeg"/></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19-12-23T16:37:42.581000000</meta:creation-date>
    <dc:language>fr-FR</dc:language>
    <meta:editing-cycles>1</meta:editing-cycles>
    <meta:editing-duration>P0D</meta:editing-duration>
    <meta:document-statistic meta:table-count="2" meta:image-count="2" meta:object-count="0" meta:page-count="5" meta:paragraph-count="90" meta:word-count="1614" meta:character-count="10622" meta:non-whitespace-character-count="9059"/>
    <meta:user-defined meta:name="Info 1"/>
    <meta:user-defined meta:name="Info 2"/>
    <meta:user-defined meta:name="Info 3"/>
    <meta:user-defined meta:name="Info 4"/>
  </office:meta>
</office:document-meta>
</file>