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new york',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cb28" officeooo:paragraph-rsid="0019cb28"/>
    </style:style>
    <style:style style:name="P2" style:family="paragraph" style:parent-style-name="Standard">
      <style:paragraph-properties fo:text-align="center" style:justify-single-word="false"/>
      <style:text-properties officeooo:rsid="0019cb28" officeooo:paragraph-rsid="0019cb28"/>
    </style:style>
    <style:style style:name="P3" style:family="paragraph" style:parent-style-name="Standard">
      <style:paragraph-properties fo:text-align="center" style:justify-single-word="false"/>
      <style:text-properties fo:font-weight="bold" officeooo:rsid="0019cb28" officeooo:paragraph-rsid="0019cb28" style:font-weight-asian="bold" style:font-weight-complex="bold"/>
    </style:style>
    <style:style style:name="P4" style:family="paragraph" style:parent-style-name="Standard">
      <style:paragraph-properties fo:text-align="center" style:justify-single-word="false"/>
      <style:text-properties fo:font-weight="bold" officeooo:rsid="0019cb28" officeooo:paragraph-rsid="00223617" style:font-weight-asian="bold" style:font-weight-complex="bold"/>
    </style:style>
    <style:style style:name="P5" style:family="paragraph" style:parent-style-name="Standard">
      <style:paragraph-properties fo:text-align="center" style:justify-single-word="false"/>
      <style:text-properties style:font-name="Times New Roman" fo:font-weight="bold" officeooo:rsid="0019cb28" officeooo:paragraph-rsid="0019cb28"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1b644d" officeooo:paragraph-rsid="00209e68" style:font-weight-asian="bold" style:font-weight-complex="bold"/>
    </style:style>
    <style:style style:name="P7"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officeooo:rsid="026f60ba" officeooo:paragraph-rsid="0031831d" style:font-name-asian="Times New Roman" style:font-size-asian="12pt" style:font-style-asian="normal" style:font-name-complex="Times New Roman" style:font-size-complex="12pt" style:font-style-complex="normal"/>
    </style:style>
    <style:style style:name="P8"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officeooo:rsid="01932f28" officeooo:paragraph-rsid="001f4ca2" style:font-name-asian="Times New Roman" style:font-size-asian="12pt" style:font-style-asian="normal" style:font-name-complex="Times New Roman" style:font-size-complex="12pt" style:font-style-complex="normal"/>
    </style:style>
    <style:style style:name="P9"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officeooo:rsid="02931ea7" officeooo:paragraph-rsid="001fb60b" style:font-name-asian="Times New Roman" style:font-size-asian="12pt" style:font-style-asian="normal" style:font-name-complex="Times New Roman" style:font-size-complex="12pt" style:font-style-complex="normal"/>
    </style:style>
    <style:style style:name="P10"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none" fo:font-weight="normal" officeooo:rsid="02e9b34f" officeooo:paragraph-rsid="001f4ca2"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officeooo:rsid="02f57454" officeooo:paragraph-rsid="001f4ca2" style:font-name-asian="Times New Roman" style:font-size-asian="12pt" style:font-style-asian="normal" style:font-name-complex="Times New Roman" style:font-size-complex="12pt" style:font-style-complex="normal"/>
    </style:style>
    <style:style style:name="P12"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normal" officeooo:rsid="019116dd" officeooo:paragraph-rsid="001f4ca2" fo:background-color="#ffffff" style:font-name-asian="Times New Roman" style:font-size-asian="12pt" style:font-style-asian="normal" style:font-name-complex="Times New Roman" style:font-size-complex="12pt" style:font-style-complex="normal"/>
    </style:style>
    <style:style style:name="P13"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fo:font-style="italic" style:text-underline-style="none" officeooo:rsid="031953db" officeooo:paragraph-rsid="001f4ca2" style:font-name-asian="Times New Roman" style:font-size-asian="12pt" style:font-style-asian="italic" style:font-name-complex="Times New Roman" style:font-size-complex="12pt" style:font-style-complex="italic"/>
    </style:style>
    <style:style style:name="P14"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officeooo:rsid="015a1fce" officeooo:paragraph-rsid="001fb60b" style:font-name-asian="Times New Roman" style:font-size-asian="12pt" style:font-name-complex="Times New Roman" style:font-size-complex="12pt"/>
    </style:style>
    <style:style style:name="P15"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times new roman" fo:font-size="12pt" fo:letter-spacing="normal" officeooo:rsid="0160ca62" officeooo:paragraph-rsid="001fb60b" style:font-name-asian="Times New Roman" style:font-size-asian="12pt" style:font-name-complex="Times New Roman" style:font-size-complex="12pt"/>
    </style:style>
    <style:style style:name="P1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961edb" officeooo:paragraph-rsid="001fb60b"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e8602d" officeooo:paragraph-rsid="003d98b6"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2aafce" officeooo:paragraph-rsid="002aafce"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1581581" officeooo:paragraph-rsid="001f4ca2"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e9b34f" officeooo:paragraph-rsid="001f4ca2"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officeooo:rsid="031586f7" officeooo:paragraph-rsid="001f4ca2" style:font-name-asian="Times New Roman" style:font-size-asian="12pt" style:font-style-asian="normal" style:font-name-complex="Times New Roman" style:font-size-complex="12pt" style:font-style-complex="normal"/>
    </style:style>
    <style:style style:name="P2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1a63cb0" officeooo:paragraph-rsid="001f4ca2" style:font-name-asian="Times New Roman" style:font-size-asian="12pt" style:font-style-asian="normal" style:font-weight-asian="bold" style:font-name-complex="Times New Roman" style:font-size-complex="12pt" style:font-style-complex="normal" style:font-weight-complex="bold"/>
    </style:style>
    <style:style style:name="P2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bold" officeooo:rsid="016f62f1" officeooo:paragraph-rsid="001fb60b" style:font-name-asian="Times New Roman" style:font-size-asian="12pt" style:font-style-asian="normal" style:font-weight-asian="bold" style:font-name-complex="Times New Roman" style:font-size-complex="12pt" style:font-style-complex="normal" style:font-weight-complex="bold"/>
    </style:style>
    <style:style style:name="P2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6f60ba" officeooo:paragraph-rsid="0026c4a0" style:font-name-asian="Times New Roman" style:font-size-asian="12pt" style:font-style-asian="normal" style:font-name-complex="Times New Roman" style:font-size-complex="12pt" style:font-style-complex="normal"/>
    </style:style>
    <style:style style:name="P2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026c4a0" officeooo:paragraph-rsid="0026c4a0" style:font-name-asian="Times New Roman" style:font-size-asian="12pt" style:font-style-asian="normal" style:font-name-complex="Times New Roman" style:font-size-complex="12pt" style:font-style-complex="normal"/>
    </style:style>
    <style:style style:name="P2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ce665f" officeooo:paragraph-rsid="0027ca62" style:font-name-asian="Times New Roman" style:font-size-asian="12pt" style:font-style-asian="normal" style:font-name-complex="Times New Roman" style:font-size-complex="12pt" style:font-style-complex="normal"/>
    </style:style>
    <style:style style:name="P2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8fc19d" officeooo:paragraph-rsid="001f4ca2" style:font-name-asian="Times New Roman" style:font-size-asian="12pt" style:font-style-asian="normal" style:font-name-complex="Times New Roman" style:font-size-complex="12pt" style:font-style-complex="normal"/>
    </style:style>
    <style:style style:name="P2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9116dd" officeooo:paragraph-rsid="001f4ca2" style:font-name-asian="Times New Roman" style:font-size-asian="12pt" style:font-style-asian="normal" style:font-name-complex="Times New Roman" style:font-size-complex="12pt" style:font-style-complex="normal"/>
    </style:style>
    <style:style style:name="P2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9116dd" officeooo:paragraph-rsid="00455dd7" style:font-name-asian="Times New Roman" style:font-size-asian="12pt" style:font-style-asian="normal" style:font-name-complex="Times New Roman" style:font-size-complex="12pt" style:font-style-complex="normal"/>
    </style:style>
    <style:style style:name="P30"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a63cb0" officeooo:paragraph-rsid="001f4ca2" style:font-name-asian="Times New Roman" style:font-size-asian="12pt" style:font-style-asian="normal" style:font-name-complex="Times New Roman" style:font-size-complex="12pt" style:font-style-complex="normal"/>
    </style:style>
    <style:style style:name="P3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8e2d44" officeooo:paragraph-rsid="001fb60b" style:font-name-asian="Times New Roman" style:font-size-asian="12pt" style:font-style-asian="normal" style:font-name-complex="Times New Roman" style:font-size-complex="12pt" style:font-style-complex="normal"/>
    </style:style>
    <style:style style:name="P3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2931ea7" officeooo:paragraph-rsid="001fb60b" style:font-name-asian="Times New Roman" style:font-size-asian="12pt" style:font-style-asian="normal" style:font-name-complex="Times New Roman" style:font-size-complex="12pt" style:font-style-complex="normal"/>
    </style:style>
    <style:style style:name="P3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ba5e25" officeooo:paragraph-rsid="001fb60b" style:font-name-asian="Times New Roman" style:font-size-asian="12pt" style:font-style-asian="normal" style:font-name-complex="Times New Roman" style:font-size-complex="12pt" style:font-style-complex="normal"/>
    </style:style>
    <style:style style:name="P3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034eb5e" officeooo:paragraph-rsid="0034eb5e" fo:background-color="#ffffff" style:font-name-asian="Times New Roman" style:font-size-asian="12pt" style:font-style-asian="normal" style:font-name-complex="Times New Roman" style:font-size-complex="12pt" style:font-style-complex="normal"/>
    </style:style>
    <style:style style:name="P3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officeooo:rsid="01993ca8" officeooo:paragraph-rsid="001f4ca2" style:font-name-asian="Times New Roman" style:font-size-asian="12pt" style:font-style-asian="normal" style:font-name-complex="Times New Roman" style:font-size-complex="12pt" style:font-style-complex="normal"/>
    </style:style>
    <style:style style:name="P3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solid" style:text-underline-width="auto" style:text-underline-color="font-color" officeooo:rsid="02f57454" officeooo:paragraph-rsid="001f4ca2" style:font-name-asian="Times New Roman" style:font-size-asian="12pt" style:font-style-asian="normal" style:font-name-complex="Times New Roman" style:font-size-complex="12pt" style:font-style-complex="normal"/>
    </style:style>
    <style:style style:name="P3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fo:font-weight="normal" officeooo:rsid="0296191d" officeooo:paragraph-rsid="001fb60b"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italic" style:text-underline-style="none" officeooo:rsid="031586f7" officeooo:paragraph-rsid="001f4ca2" style:font-name-asian="Times New Roman" style:font-size-asian="12pt" style:font-style-asian="italic" style:font-name-complex="Times New Roman" style:font-size-complex="12pt" style:font-style-complex="italic"/>
    </style:style>
    <style:style style:name="P3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italic" style:text-underline-style="none" officeooo:rsid="031953db" officeooo:paragraph-rsid="001f4ca2" style:font-name-asian="Times New Roman" style:font-size-asian="12pt" style:font-style-asian="italic" style:font-name-complex="Times New Roman" style:font-size-complex="12pt" style:font-style-complex="italic"/>
    </style:style>
    <style:style style:name="P40"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1581581" officeooo:paragraph-rsid="001f4ca2" style:font-name-asian="Times New Roman" style:font-size-asian="12pt" style:font-name-complex="Times New Roman" style:font-size-complex="12pt"/>
    </style:style>
    <style:style style:name="P4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1581581" officeooo:paragraph-rsid="001fb60b" style:font-name-asian="Times New Roman" style:font-size-asian="12pt" style:font-name-complex="Times New Roman" style:font-size-complex="12pt"/>
    </style:style>
    <style:style style:name="P4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15a1fce" officeooo:paragraph-rsid="001fb60b" style:font-name-asian="Times New Roman" style:font-size-asian="12pt" style:font-name-complex="Times New Roman" style:font-size-complex="12pt"/>
    </style:style>
    <style:style style:name="P4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officeooo:rsid="0160ca62" officeooo:paragraph-rsid="001fb60b" style:font-name-asian="Times New Roman" style:font-size-asian="12pt" style:font-name-complex="Times New Roman" style:font-size-complex="12pt"/>
    </style:style>
    <style:style style:name="P4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78fb43" officeooo:paragraph-rsid="0031831d"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3307970" officeooo:paragraph-rsid="0026c4a0"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709dd4" officeooo:paragraph-rsid="0026c4a0"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eb1e95" officeooo:paragraph-rsid="0026c4a0"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2ce665f" officeooo:paragraph-rsid="0027ca62"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style:text-underline-style="none" fo:font-weight="normal" officeooo:rsid="003a50ec" officeooo:paragraph-rsid="003d98b6"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19116dd" officeooo:paragraph-rsid="001f4ca2" fo:background-color="#ffffff" style:font-name-asian="Times New Roman" style:font-size-asian="12pt" style:font-style-asian="normal" style:font-name-complex="Times New Roman" style:font-size-complex="12pt" style:font-style-complex="normal"/>
    </style:style>
    <style:style style:name="P5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imes new roman" fo:font-size="12pt" fo:letter-spacing="normal" fo:font-style="normal" officeooo:rsid="002e96e5" officeooo:paragraph-rsid="001fb60b" fo:background-color="#ffffff" style:font-name-asian="Times New Roman" style:font-size-asian="12pt" style:font-style-asian="normal" style:font-name-complex="Times New Roman" style:font-size-complex="12pt" style:font-style-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253484f" style:font-weight-asian="normal" style:font-weight-complex="normal"/>
    </style:style>
    <style:style style:name="T3" style:family="text">
      <style:text-properties style:text-underline-style="none" fo:font-weight="normal" officeooo:rsid="0278fb43" style:font-weight-asian="normal" style:font-weight-complex="normal"/>
    </style:style>
    <style:style style:name="T4" style:family="text">
      <style:text-properties style:text-underline-style="none" fo:font-weight="normal" officeooo:rsid="03378c06" style:font-weight-asian="normal" style:font-weight-complex="normal"/>
    </style:style>
    <style:style style:name="T5" style:family="text">
      <style:text-properties style:text-underline-style="none" fo:font-weight="normal" officeooo:rsid="02709dd4" style:font-weight-asian="normal" style:font-weight-complex="normal"/>
    </style:style>
    <style:style style:name="T6" style:family="text">
      <style:text-properties style:text-underline-style="none" fo:font-weight="normal" officeooo:rsid="03393b46" style:font-weight-asian="normal" style:font-weight-complex="normal"/>
    </style:style>
    <style:style style:name="T7" style:family="text">
      <style:text-properties style:text-underline-style="none" fo:font-weight="normal" officeooo:rsid="030e82cf" style:font-weight-asian="normal" style:font-weight-complex="normal"/>
    </style:style>
    <style:style style:name="T8" style:family="text">
      <style:text-properties style:text-underline-style="none" fo:font-weight="normal" officeooo:rsid="02eb1e95" style:font-weight-asian="normal" style:font-weight-complex="normal"/>
    </style:style>
    <style:style style:name="T9" style:family="text">
      <style:text-properties style:text-underline-style="none" fo:font-weight="normal" officeooo:rsid="0023f148" style:font-weight-asian="normal" style:font-weight-complex="normal"/>
    </style:style>
    <style:style style:name="T10" style:family="text">
      <style:text-properties style:text-underline-style="none" fo:font-weight="normal" officeooo:rsid="0024f00f" style:font-weight-asian="normal" style:font-weight-complex="normal"/>
    </style:style>
    <style:style style:name="T11" style:family="text">
      <style:text-properties style:text-underline-style="none" fo:font-weight="normal" officeooo:rsid="03307970" style:font-weight-asian="normal" style:font-weight-complex="normal"/>
    </style:style>
    <style:style style:name="T12" style:family="text">
      <style:text-properties style:text-underline-style="none" fo:font-weight="normal" officeooo:rsid="0026c4a0" style:font-weight-asian="normal" style:font-weight-complex="normal"/>
    </style:style>
    <style:style style:name="T13" style:family="text">
      <style:text-properties style:text-underline-style="none" fo:font-weight="normal" officeooo:rsid="00278240" style:font-weight-asian="normal" style:font-weight-complex="normal"/>
    </style:style>
    <style:style style:name="T14" style:family="text">
      <style:text-properties style:text-underline-style="none" fo:font-weight="normal" officeooo:rsid="0027ca62" style:font-weight-asian="normal" style:font-weight-complex="normal"/>
    </style:style>
    <style:style style:name="T15" style:family="text">
      <style:text-properties style:text-underline-style="none" fo:font-weight="normal" officeooo:rsid="0028cabe" style:font-weight-asian="normal" style:font-weight-complex="normal"/>
    </style:style>
    <style:style style:name="T16" style:family="text">
      <style:text-properties style:text-underline-style="none" fo:font-weight="normal" officeooo:rsid="0032bdb0" style:font-weight-asian="normal" style:font-weight-complex="normal"/>
    </style:style>
    <style:style style:name="T17" style:family="text">
      <style:text-properties style:text-underline-style="none" fo:font-weight="normal" officeooo:rsid="0034aa73" style:font-weight-asian="normal" style:font-weight-complex="normal"/>
    </style:style>
    <style:style style:name="T18" style:family="text">
      <style:text-properties style:text-underline-style="none" fo:font-weight="normal" officeooo:rsid="00455dd7" style:font-weight-asian="normal" style:font-weight-complex="normal"/>
    </style:style>
    <style:style style:name="T19" style:family="text">
      <style:text-properties style:text-underline-style="none" fo:font-weight="bold" officeooo:rsid="03307970" style:font-weight-asian="bold" style:font-weight-complex="bold"/>
    </style:style>
    <style:style style:name="T20" style:family="text">
      <style:text-properties fo:font-weight="normal" officeooo:rsid="01bd785e" style:font-weight-asian="normal" style:font-weight-complex="normal"/>
    </style:style>
    <style:style style:name="T21" style:family="text">
      <style:text-properties fo:font-weight="normal" officeooo:rsid="0296191d" style:font-weight-asian="normal" style:font-weight-complex="normal"/>
    </style:style>
    <style:style style:name="T22" style:family="text">
      <style:text-properties fo:font-weight="normal" officeooo:rsid="031e3df5" style:font-weight-asian="normal" style:font-weight-complex="normal"/>
    </style:style>
    <style:style style:name="T23" style:family="text">
      <style:text-properties style:font-name="times new roman" fo:font-size="12pt" fo:letter-spacing="normal" fo:font-style="normal" style:text-underline-style="none" officeooo:rsid="0278fb43" style:font-name-asian="Times New Roman" style:font-size-asian="12pt" style:font-style-asian="normal" style:font-name-complex="Times New Roman" style:font-size-complex="12pt" style:font-style-complex="normal"/>
    </style:style>
    <style:style style:name="T24" style:family="text">
      <style:text-properties style:font-name="times new roman" fo:font-size="12pt" fo:letter-spacing="normal" fo:font-style="normal" style:text-underline-style="none" officeooo:rsid="02cc9141" style:font-name-asian="Times New Roman" style:font-size-asian="12pt" style:font-style-asian="normal" style:font-name-complex="Times New Roman" style:font-size-complex="12pt" style:font-style-complex="normal"/>
    </style:style>
    <style:style style:name="T25" style:family="text">
      <style:text-properties style:font-name="times new roman" fo:font-size="12pt" fo:letter-spacing="normal" fo:font-style="normal" style:text-underline-style="none" officeooo:rsid="02f9e14c" style:font-name-asian="Times New Roman" style:font-size-asian="12pt" style:font-style-asian="normal" style:font-name-complex="Times New Roman" style:font-size-complex="12pt" style:font-style-complex="normal"/>
    </style:style>
    <style:style style:name="T26" style:family="text">
      <style:text-properties officeooo:rsid="026058a8"/>
    </style:style>
    <style:style style:name="T27" style:family="text">
      <style:text-properties officeooo:rsid="02e9b34f"/>
    </style:style>
    <style:style style:name="T28" style:family="text">
      <style:text-properties officeooo:rsid="01c4e0b3"/>
    </style:style>
    <style:style style:name="T29" style:family="text">
      <style:text-properties officeooo:rsid="019116dd"/>
    </style:style>
    <style:style style:name="T30" style:family="text">
      <style:text-properties officeooo:rsid="026237fe"/>
    </style:style>
    <style:style style:name="T31" style:family="text">
      <style:text-properties officeooo:rsid="0261b7da"/>
    </style:style>
    <style:style style:name="T32" style:family="text">
      <style:text-properties officeooo:rsid="02ac8144"/>
    </style:style>
    <style:style style:name="T33" style:family="text">
      <style:text-properties officeooo:rsid="034e85ad"/>
    </style:style>
    <style:style style:name="T34" style:family="text">
      <style:text-properties officeooo:rsid="031863a0"/>
    </style:style>
    <style:style style:name="T35" style:family="text">
      <style:text-properties officeooo:rsid="03165c9f"/>
    </style:style>
    <style:style style:name="T36" style:family="text">
      <style:text-properties officeooo:rsid="01f78fe7"/>
    </style:style>
    <style:style style:name="T37" style:family="text">
      <style:text-properties officeooo:rsid="019f3c5d"/>
    </style:style>
    <style:style style:name="T38" style:family="text">
      <style:text-properties officeooo:rsid="01cf1b0b"/>
    </style:style>
    <style:style style:name="T39" style:family="text">
      <style:text-properties officeooo:rsid="0298ecc1"/>
    </style:style>
    <style:style style:name="T40" style:family="text">
      <style:text-properties officeooo:rsid="015a31d7"/>
    </style:style>
    <style:style style:name="T41" style:family="text">
      <style:text-properties officeooo:rsid="01a7940f"/>
    </style:style>
    <style:style style:name="T42" style:family="text">
      <style:text-properties officeooo:rsid="015da7f6"/>
    </style:style>
    <style:style style:name="T43" style:family="text">
      <style:text-properties officeooo:rsid="015959c7"/>
    </style:style>
    <style:style style:name="T44" style:family="text">
      <style:text-properties officeooo:rsid="02951cae"/>
    </style:style>
    <style:style style:name="T45" style:family="text">
      <style:text-properties officeooo:rsid="01bc3e23"/>
    </style:style>
    <style:style style:name="T46" style:family="text">
      <style:text-properties officeooo:rsid="028c8fde"/>
    </style:style>
    <style:style style:name="T47" style:family="text">
      <style:text-properties officeooo:rsid="01736fda"/>
    </style:style>
    <style:style style:name="T48" style:family="text">
      <style:text-properties officeooo:rsid="02961edb"/>
    </style:style>
    <style:style style:name="T49" style:family="text">
      <style:text-properties officeooo:rsid="001f4ca2"/>
    </style:style>
    <style:style style:name="T50" style:family="text">
      <style:text-properties style:font-name="Times New Roman" officeooo:rsid="00209e68"/>
    </style:style>
    <style:style style:name="T51" style:family="text">
      <style:text-properties officeooo:rsid="0027f88c"/>
    </style:style>
    <style:style style:name="T52" style:family="text">
      <style:text-properties officeooo:rsid="0028cabe"/>
    </style:style>
    <style:style style:name="T53" style:family="text">
      <style:text-properties officeooo:rsid="002919ac"/>
    </style:style>
    <style:style style:name="T54" style:family="text">
      <style:text-properties officeooo:rsid="0034eb5e"/>
    </style:style>
    <style:style style:name="T55" style:family="text">
      <style:text-properties fo:background-color="#ffffff" loext:char-shading-value="0"/>
    </style:style>
    <style:style style:name="T56" style:family="text">
      <style:text-properties officeooo:rsid="002e2fe8" fo:background-color="#ffffff" loext:char-shading-value="0"/>
    </style:style>
    <style:style style:name="T57" style:family="text">
      <style:text-properties officeooo:rsid="0231143d" fo:background-color="#ffffff" loext:char-shading-value="0"/>
    </style:style>
    <style:style style:name="T58" style:family="text">
      <style:text-properties officeooo:rsid="0281f07f" fo:background-color="#ffffff" loext:char-shading-value="0"/>
    </style:style>
    <style:style style:name="T59" style:family="text">
      <style:text-properties officeooo:rsid="002e96e5" fo:background-color="#ffffff" loext:char-shading-value="0"/>
    </style:style>
    <style:style style:name="T60" style:family="text">
      <style:text-properties officeooo:rsid="003a50ec" fo:background-color="#ffffff" loext:char-shading-value="0"/>
    </style:style>
    <style:style style:name="T61" style:family="text">
      <style:text-properties officeooo:rsid="003f45fb" fo:background-color="#ffffff" loext:char-shading-value="0"/>
    </style:style>
    <style:style style:name="T62" style:family="text">
      <style:text-properties officeooo:rsid="00455dd7" fo:background-color="#ffffff" loext:char-shading-value="0"/>
    </style:style>
    <style:style style:name="T63" style:family="text">
      <style:text-properties officeooo:rsid="003a50ec"/>
    </style:style>
    <style:style style:name="T64" style:family="text">
      <style:text-properties officeooo:rsid="00455d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NEXE <text:span text:style-name="T49">2</text:span></text:p>
      <text:p text:style-name="P5"/>
      <text:p text:style-name="P6">Impact des mesures de politique commerciale et tarifaires</text:p>
      <text:p text:style-name="P4"><text:span text:style-name="T50">I</text:span><text:span text:style-name="T25">nterdiction de </text:span><text:span text:style-name="T24">mettre en œuvre l’article 324 du REC</text:span></text:p>
      <text:p text:style-name="P4"><text:span text:style-name="T24"><text:s/>(apurement simplifié notamment dans le domaine de l’aéronautique)</text:span><text:span text:style-name="T23"> </text:span></text:p>
      <text:p text:style-name="P3"/>
      <text:p text:style-name="P2"/>
      <text:p text:style-name="P1"/>
      <text:p text:style-name="P7"><text:span text:style-name="T2">L’</text:span><text:span text:style-name="T3">apurement des autorisations </text:span><text:span text:style-name="T9">de PA </text:span><text:span text:style-name="T3">ne peut plus être effectué selon les dispositions de l’article 324 du REC, </text:span><text:span text:style-name="T12">lorsque les marchandises concernées sont soumises à la présentation du certificat de surveillance, </text:span><text:span text:style-name="T4">sous réserve de l’application d’un seuil de 2500 kg</text:span><text:span text:style-name="T3">.</text:span></text:p>
      <text:p text:style-name="P44"/>
      <text:p text:style-name="P24"><text:span text:style-name="T10">Si l</text:span><text:span text:style-name="T12">es placements de marchandises soumises à la présentation de certificats de surveillance sont systématiquement, sur toute la durée de l’autorisation, inférieurs ou égaux à </text:span><text:span text:style-name="T19">2500 kg</text:span><text:span text:style-name="T11">,</text:span><text:span text:style-name="T19"> l’apurement simplifié au titre de l’article <text:s/>324 du REC est maintenu</text:span><text:span text:style-name="T11">. Il n’est donc pas nécessaire d’examiner les conditions économiques, de choisir un mode de taxation et de modifier l’autorisation.</text:span></text:p>
      <text:p text:style-name="P45"/>
      <text:p text:style-name="P25"><text:span text:style-name="T10">S</text:span><text:span text:style-name="T1">i les placements de marchandises soumises à la présentation de certificats de surveillance sont </text:span><text:span text:style-name="T16">systématiquement </text:span><text:span text:style-name="T1">supérieurs, </text:span><text:span text:style-name="T16">sur toute la durée de l’autorisation,</text:span><text:span text:style-name="T1"> à <text:s/>2500 kg ou si ces marchandises sont soumises à un droit additionnel, alors, s</text:span><text:span text:style-name="T3">eul un apurement de droit commun </text:span><text:span text:style-name="T5">p</text:span><text:span text:style-name="T6">eut</text:span><text:span text:style-name="T5"> être autorisé.</text:span></text:p>
      <text:p text:style-name="P46"/>
      <text:p text:style-name="P25"><text:span text:style-name="T17">Cet apurement de droit commun </text:span><text:span text:style-name="T7">se </text:span><text:span text:style-name="T15">matérialise</text:span><text:span text:style-name="T7"> par </text:span><text:span text:style-name="T8">la </text:span><text:span text:style-name="T1">ré-exportation, </text:span><text:span text:style-name="T8">le placement sous un autre régime douanier dont la mise en libre pratique, le placement sous un autre régime particulier </text:span><text:span text:style-name="T15">ou sous le régime du transit</text:span><text:span text:style-name="T8"> ou la destruction sans déchets ou l’abandon à l’État.</text:span></text:p>
      <text:p text:style-name="P47"/>
      <text:p text:style-name="P26"><text:span text:style-name="T5">L’</text:span><text:span text:style-name="T1">interdiction </text:span><text:span text:style-name="T13">d’apurer le régime du PA au titre de l’article 324 du REC </text:span><text:span text:style-name="T14">est justifiée par le </text:span><text:span text:style-name="T1">mode d’apurement particulier prévu par cet article </text:span><text:span text:style-name="T14">qui, dès </text:span><text:span text:style-name="T1">sa mise en œuvre, </text:span><text:span text:style-name="T14">permet de considérer </text:span><text:span text:style-name="T1">les marchandises comme exportées. </text:span><text:span text:style-name="T14">A</text:span><text:span text:style-name="T1">ucun droit de douane </text:span><text:span text:style-name="T14">ou droit additionnel </text:span><text:span text:style-name="T1">n’est </text:span><text:span text:style-name="T18">alors</text:span><text:span text:style-name="T1"> dû </text:span><text:span text:style-name="T14">et </text:span><text:span text:style-name="T1">elles obtiennent le statut Union. Ce mode d’apurement permet donc de contourner les mesures de défense commerciale.</text:span></text:p>
      <text:p text:style-name="P48"/>
      <text:p text:style-name="P10">Les demandes d’autorisations <text:span text:style-name="T52">(y compris </text:span>les renouvellements<text:span text:style-name="T52">)</text:span> <text:span text:style-name="T52">ou les modifications des autorisations de PA incluant l’apurement simplifié au titre de l’article 324 du REC </text:span>seront accordés sur la base d’un apurement de droit commun.</text:p>
      <text:p text:style-name="P20"/>
      <text:p text:style-name="P17"><text:span text:style-name="T27">L</text:span>es autorisations existantes <text:span text:style-name="T27">devront être modifiées après que l’opérateur aura décidé du mode de taxation qu’il souhaite mettre en œuvre (cf. </text:span><text:span text:style-name="T60">annexe </text:span><text:span text:style-name="T61">1</text:span><text:span text:style-name="T62">)</text:span><text:span text:style-name="T60">.</text:span></text:p>
      <text:p text:style-name="P49"/>
      <text:p text:style-name="P18">Le retour à un apurement de droit commun implique la détermination d’un taux de rendement et l’attribution d’une destination douanière pour les produits transformés secondaires qui comprennent les déchets apparaissant lors du processus de transformation/réparation. Les déchets fabriqués à partir de matières premières soumises à droit additionnel ne pourront pas être taxés sur la base de l’article 85.1 du CDU. En effet, l’article 86.4 du CDU impose une taxation au titre de l’article 86.3 du CDU, c’est-à-dire sur la base des éléments pris au placement, afin d’éviter tout contournement du droit précité.</text:p>
      <text:p text:style-name="P18"/>
      <text:p text:style-name="P18">En outre, il conviendra de prendre en compte les éléments suivants : </text:p>
      <text:p text:style-name="P18"/>
      <text:p text:style-name="P11">1 Détermination des marchandises concernées</text:p>
      <text:p text:style-name="P36"/>
      <text:p text:style-name="P27"><text:span text:style-name="T26">Il apparaît que, dans le domaine aéronautique, certaines autorisations de PA comportent </text:span>la possibilité de placer les marchandises sous PA sous une nomenclature tarifaire unique, soit le 88 03. </text:p>
      <text:p text:style-name="P27"><text:soft-page-break/></text:p>
      <text:p text:style-name="P27">Cette facilité ne correspond pas à <text:span text:style-name="T28">la notion de regroupement tarifaire mentionnée dans le CDU (art 177) et est donc </text:span>improprement appelée « regroupement tarifaire ». Il s’agit ici de permettre à un opérateur d’indiquer une nomenclature unique, pour <text:span text:style-name="T29">faciliter le placement sous PA, compte tenu du nombre très important de marchandises qui doivent être incorporées dans le produit fini.</text:span></text:p>
      <text:p text:style-name="P27"/>
      <text:p text:style-name="P29">Cette facilité avait été <text:span text:style-name="T26">initialement</text:span> accordée<text:span text:style-name="T55"> </text:span><text:span text:style-name="T62">car</text:span><text:span text:style-name="T56"> l’art</text:span><text:span text:style-name="T55">icle 544c des DAC </text:span><text:span text:style-name="T56">(repris à l’article 324 du REC) </text:span><text:span text:style-name="T55">n’impliquait aucune perception de droit et l’affectation à l’aéronautique des marchandises fabriquées par l</text:span><text:span text:style-name="T56">es</text:span><text:span text:style-name="T55"> société</text:span><text:span text:style-name="T56">s était assurée</text:span><text:span text:style-name="T55">. </text:span></text:p>
      <text:p text:style-name="P29"><text:span text:style-name="T57">Toutefois, </text:span><text:span text:style-name="T55">cette simplification ne p</text:span><text:span text:style-name="T57">eut</text:span><text:span text:style-name="T55"> pas s’appliquer si :</text:span></text:p>
      <text:p text:style-name="P12">- la modalité de l’équivalence <text:span text:style-name="T54">est</text:span> sollicitée (obligation de mentionner une nomenclature tarifaire à 8 chiffres) ;</text:p>
      <text:p text:style-name="P28"><text:span text:style-name="T55">- des mises en libre pratique d</text:span><text:span text:style-name="T58">oivent</text:span><text:span text:style-name="T55"> intervenir.</text:span></text:p>
      <text:p text:style-name="P50"/>
      <text:p text:style-name="P8"><text:span text:style-name="T31">Dans la mesure où les autorisations de PA sont</text:span> redevenue<text:span text:style-name="T31">s des</text:span> autorisation<text:span text:style-name="T31">s</text:span> avec un apurement de droit commun qui implique, <text:span text:style-name="T32">si l’apurement est réalisé par des mises en libre pratique, le paiement des droits de douane (mesure de surveillance et mesure tarifaire) et/ou du droit additionnel (mesure tarifaire), il </text:span>incombe à la société de fournir les nomenclatures tarifaires des marchandises <text:span text:style-name="T51">concernées.</text:span></text:p>
      <text:p text:style-name="P34"/>
      <text:p text:style-name="P35">2. <text:span text:style-name="T33">Paiement des droits de douane et/ou </text:span>du droit additionnel</text:p>
      <text:p text:style-name="P35"/>
      <text:p text:style-name="P38">2.1 pour les autorisations dont l’apurement est réalisé selon le droit commun</text:p>
      <text:p text:style-name="P38"/>
      <text:p text:style-name="P21">La perception du droit additionnel <text:span text:style-name="T34">et des droits et taxes </text:span>ne sera réalisé que lorsqu’il y aura mise en libre pratique. Aucune taxation ne sera effectuée en cas de ré-exportation, de placement sous un régime douanier suspensif (transit, <text:span text:style-name="T64">autres </text:span>régimes particuliers) <text:span text:style-name="T35">ou de destruction sans déchets.</text:span></text:p>
      <text:p text:style-name="P21"/>
      <text:p text:style-name="P13">2.2 pour les autorisations qui incluaient l’apurement simplifié au titre de l’article 324 du REC</text:p>
      <text:p text:style-name="P39"/>
      <text:p text:style-name="P22">2.<text:span text:style-name="T53">2.</text:span>1. lorsque les marchandises sont destinées aux clients de<text:span text:style-name="T30">s sociétés touchées par l’application du droit additionnel ou des droits de douane, du fait du retour à un apurement de droit commun</text:span></text:p>
      <text:p text:style-name="P22"/>
      <text:p text:style-name="P30"><text:span text:style-name="T30">Il apparaît que, dans certains cas, les </text:span>clients de<text:span text:style-name="T30">s </text:span>société<text:span text:style-name="T30">s concernées </text:span>ne disposent <text:span text:style-name="T36">pas </text:span>d’autorisation de PA puisque l’application de l’article 324 du REC les dispensait d’en solliciter une, les marchandises étant considérées comme exportées et donc non soumises à droit de douane même si elles restaient sur le territoire douanier de l’Union (TDU). </text:p>
      <text:p text:style-name="P30"/>
      <text:p text:style-name="P40">Dans ces conditions, plusieurs possibilités s’offr<text:span text:style-name="T37">ent</text:span> à la société française et à ses clients <text:span text:style-name="T38">dans le cadre d’un apurement de droit commun</text:span> : </text:p>
      <text:p text:style-name="P40"/>
      <text:p text:style-name="P19"><text:span text:style-name="T63">a. </text:span>la société <text:span text:style-name="T30">peut </text:span>apurer son régime de PA en établissant un titre de transit T1 à destination de ses clients qui <text:span text:style-name="T30">seront</text:span> redevables des droits et taxes. Le placement sous transit apur<text:span text:style-name="T30">era</text:span> le régime du PA ;</text:p>
      <text:p text:style-name="P19"/>
      <text:p text:style-name="P14"><text:span text:style-name="T63">b. la société peut </text:span>mettre en libre pratique les <text:span text:style-name="T40">produits finis en acquittant les </text:span>droits <text:span text:style-name="T41">et taxes</text:span>. <text:span text:style-name="T42">Si elle dispose d’un certificat d’aptitude au vol (CAV), elle peut le présenter, afin de ne pas acquitter les droits de douane ;</text:span></text:p>
      <text:p text:style-name="P42"/>
      <text:p text:style-name="P41"><text:span text:style-name="T63">c.</text:span> <text:span text:style-name="T43">les clients peuvent solliciter la délivrance d’une autorisation de PA. Les produits finis seront alors livrés par </text:span>la société soumise au droit additionnel<text:span text:style-name="T43"> sous couvert de la procédure des mouvements entre titulaires d’autorisation.</text:span></text:p>
      <text:p text:style-name="P51"><text:soft-page-break/></text:p>
      <text:p text:style-name="P31"><text:span text:style-name="T59">La rétroactivité ne p</text:span><text:span text:style-name="T62">eut</text:span><text:span text:style-name="T59"> pas être accordée </text:span><text:span text:style-name="T55">dans la mesure où </text:span><text:span text:style-name="T59">elle</text:span><text:span text:style-name="T55"> implique de pouvoir retracer toutes les opérations effectuées. </text:span>Or, pour un régime de PA apuré par une inscription dans les écritures, il sera difficile :</text:p>
      <text:p text:style-name="P32">- d’identifier les clients ;</text:p>
      <text:p text:style-name="P9">- de vérifier la destination des marchandises transformées par toute la chaîne des intervenants, afin de s’assurer que le produit fini apparaissant en bout de chaîne a été mis en libre pratique et pas ré-exporté, en tenant compte que des milliers de marchandises ont été transformées depuis juillet 2018.</text:p>
      <text:p text:style-name="P33"/>
      <text:p text:style-name="P33"><text:span text:style-name="T44">L</text:span>a <text:span text:style-name="T45">solution la plus orthodoxe pour se mettre en conformité avec la réglementation est que les sociétés concernées acquittent les droits et taxes, y compris le droit additionnel, sur la base des marchandises placées sous leur régime de PA et couvertes par le </text:span><text:span text:style-name="T20">règlement n° 2018/886 du 20/06/18, </text:span><text:span text:style-name="T21">jusqu’à la date d’entrée en vigueur des autorisations éventuellement accordées aux clients, </text:span><text:span text:style-name="T22">sous réserve d’avoir choisi comme mode de taxation l’article 86.3 du CDU</text:span><text:span text:style-name="T21">.</text:span></text:p>
      <text:p text:style-name="P37"/>
      <text:p text:style-name="P23">2.2.<text:span text:style-name="T53">2.</text:span> lorsque les marchandises placées sous le PA de<text:span text:style-name="T46">s sociétés concernées leur sont livrées par d’autres </text:span>société<text:span text:style-name="T46">s</text:span></text:p>
      <text:p text:style-name="P23"/>
      <text:p text:style-name="P15"><text:span text:style-name="T47">Les </text:span>société<text:span text:style-name="T48">s concernées peuvent placer sous leur régime du PA des marchandises importées des Etats-Unis provenant d’un régime d’entrepôt douanier ou de PA d’une première société.</text:span></text:p>
      <text:p text:style-name="P43"/>
      <text:p text:style-name="P16">Dans le deuxième cas de figure, l’autorisation de PA de la première société doit également être modifiée, conformément aux dispositions prévues dans la présente note, et les marchandises peuvent être acheminées sous couvert de la procédure des mouvements. <text:span text:style-name="T39">Aucun droit de douane, droit additionnel ou TVA ne sera perç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new york', times,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6:38:56.075000000</meta:creation-date>
    <meta:editing-duration>P0D</meta:editing-duration>
    <meta:editing-cycles>1</meta:editing-cycles>
    <meta:generator>LibreOffice/6.2.6.2$Windows_X86_64 LibreOffice_project/684e730861356e74889dfe6dbddd3562aae2e6ad</meta:generator>
    <meta:document-statistic meta:table-count="0" meta:image-count="0" meta:object-count="0" meta:page-count="3" meta:paragraph-count="38" meta:word-count="1221" meta:character-count="7834" meta:non-whitespace-character-count="6642"/>
  </office:meta>
</office:document-meta>
</file>