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D0600E7D614D05672C.png" manifest:media-type="image/png"/>
  <manifest:file-entry manifest:full-path="Pictures/10000000000001EA0000012B122B4D11CE25D4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</office:font-face-decls>
  <office:automatic-styles>
    <style:style style:name="Tableau1" style:family="table">
      <style:table-properties style:width="16.494cm" fo:margin-left="0.474cm" fo:margin-right="1.028cm" table:align="margins" style:writing-mode="lr-tb"/>
    </style:style>
    <style:style style:name="Tableau1.A" style:family="table-column">
      <style:table-column-properties style:column-width="0.697cm" style:rel-column-width="2768*"/>
    </style:style>
    <style:style style:name="Tableau1.B" style:family="table-column">
      <style:table-column-properties style:column-width="4.902cm" style:rel-column-width="19476*"/>
    </style:style>
    <style:style style:name="Tableau1.C" style:family="table-column">
      <style:table-column-properties style:column-width="3.216cm" style:rel-column-width="12776*"/>
    </style:style>
    <style:style style:name="Tableau1.D" style:family="table-column">
      <style:table-column-properties style:column-width="1.679cm" style:rel-column-width="6671*"/>
    </style:style>
    <style:style style:name="Tableau1.E" style:family="table-column">
      <style:table-column-properties style:column-width="2.223cm" style:rel-column-width="8830*"/>
    </style:style>
    <style:style style:name="Tableau1.F" style:family="table-column">
      <style:table-column-properties style:column-width="3.778cm" style:rel-column-width="1501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544cm" fo:margin-left="0.45cm" fo:margin-right="1.004cm" table:align="margins" style:writing-mode="lr-tb"/>
    </style:style>
    <style:style style:name="Tableau4.A" style:family="table-column">
      <style:table-column-properties style:column-width="4.05cm" style:rel-column-width="16043*"/>
    </style:style>
    <style:style style:name="Tableau4.B" style:family="table-column">
      <style:table-column-properties style:column-width="4.493cm" style:rel-column-width="17796*"/>
    </style:style>
    <style:style style:name="Tableau4.C" style:family="table-column">
      <style:table-column-properties style:column-width="4.519cm" style:rel-column-width="17901*"/>
    </style:style>
    <style:style style:name="Tableau4.D" style:family="table-column">
      <style:table-column-properties style:column-width="3.482cm" style:rel-column-width="1379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581cm" fo:margin-left="0.425cm" fo:margin-right="-0.009cm" table:align="margins" style:writing-mode="lr-tb"/>
    </style:style>
    <style:style style:name="Tableau5.A" style:family="table-column">
      <style:table-column-properties style:column-width="4.075cm" style:rel-column-width="15188*"/>
    </style:style>
    <style:style style:name="Tableau5.B" style:family="table-column">
      <style:table-column-properties style:column-width="13.506cm" style:rel-column-width="5034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fo:language="fr" fo:country="F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left="0.503cm" fo:margin-right="1.058cm" fo:text-align="start" style:justify-single-word="false" fo:text-indent="0cm" style:auto-text-indent="false"/>
      <style:text-properties style:font-name="Times New Roman"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.503cm" fo:margin-right="1.058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.503cm" fo:margin-right="1.058cm" fo:text-align="justify" style:justify-single-word="false" fo:text-indent="0cm" style:auto-text-indent="false"/>
      <style:text-properties style:use-window-font-color="true" style:font-name="Times New Roman" fo:font-size="11pt" fo:language="fr" fo:country="FR" style:font-name-asian="Times New Roman" style:font-size-asian="11pt" style:font-name-complex="CG Times (W1)" style:font-size-complex="11pt" style:language-complex="ar" style:country-complex="SA"/>
    </style:style>
    <style:style style:name="P12" style:family="paragraph" style:parent-style-name="Text_20_body">
      <style:paragraph-properties fo:margin-left="0.503cm" fo:margin-right="1.058cm" fo:margin-top="0cm" fo:margin-bottom="0.101cm" loext:contextual-spacing="false" fo:text-align="justify" style:justify-single-word="false" fo:text-indent="0cm" style:auto-text-indent="false"/>
      <style:text-properties style:font-name="Times New Roman" fo:font-size="11pt" fo:language="fr" fo:country="F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margin-left="0.503cm" fo:margin-right="1.058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etter-spacing="normal" fo:language="fr" fo:country="FR" fo:font-style="italic" fo:font-weight="normal" style:font-size-asian="11pt" style:language-asian="fr" style:country-asian="FR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margin-left="0.503cm" fo:margin-right="1.058cm" fo:text-align="justify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1.05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 style:master-page-name="First_20_Page">
      <style:paragraph-properties fo:margin-top="0cm" fo:margin-bottom="0cm" loext:contextual-spacing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L1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2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3" style:family="paragraph" style:parent-style-name="Standard" style:list-style-name="L3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4" style:family="paragraph" style:parent-style-name="Standard" style:list-style-name="L4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use-window-font-color="true" fo:language="fr" fo:country="FR" style:font-name-asian="Times New Roman" style:font-name-complex="CG Times (W1)" style:language-complex="ar" style:country-complex="SA"/>
    </style:style>
    <style:style style:name="T8" style:family="text">
      <style:text-properties style:font-name="Wingdings1" style:font-name-asian="Wingdings1" style:font-name-complex="Wingdings1"/>
    </style:style>
    <style:style style:name="T9" style:family="text">
      <style:text-properties style:font-name="Wingdings1" fo:language="fr" fo:country="FR" fo:font-weight="bold" style:font-name-asian="Wingdings1" style:font-weight-asian="bold" style:font-name-complex="Wingdings1" style:font-weight-complex="bold"/>
    </style:style>
    <style:style style:name="T10" style:family="text">
      <style:text-properties style:font-name-asian="Times New Roman" style:font-name-complex="CG Times (W1)"/>
    </style:style>
    <style:style style:name="T11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language="fr" fo:country="FR" fo:font-weight="bold" style:font-name-asian="Times New Roman" style:font-weight-asian="bold" style:font-name-complex="CG Times (W1)" style:font-weight-complex="bold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0">DEMANDE D'ADMISSION EN FRANCHISE A POSTERIORI</text:p>
      <text:p text:style-name="P7"/>
      <text:p text:style-name="P13">Cette demande doit être établie pour solliciter l'admission en franchise a posteriori d'une importation de matériel sanitaire intervenue entre le 30 janvier 2020 et le 31 juillet 2020 inclus.</text:p>
      <text:p text:style-name="P5"/>
      <text:list xml:id="list3453799444" text:style-name="L1">
        <text:list-header>
          <text:p text:style-name="P21"><text:span text:style-name="T4">1. </text:span><text:span text:style-name="T5">Organisme importateur</text:span><text:span text:style-name="T4"> :</text:span></text:p>
        </text:list-header>
      </text:list>
      <text:p text:style-name="P6"/>
      <text:p text:style-name="P6">NOM ou RAISON SOCIALE : </text:p>
      <text:p text:style-name="P6">ADRESSE : </text:p>
      <text:p text:style-name="P6">EORI : </text:p>
      <text:p text:style-name="P6"/>
      <text:p text:style-name="P6">2. <text:span text:style-name="T2">Organisme éligible à la franchise </text:span><text:span text:style-name="T1">(si différent)</text:span> :</text:p>
      <text:p text:style-name="P6"/>
      <text:p text:style-name="P6">NOM ou RAISON SOCIALE : </text:p>
      <text:p text:style-name="P6">ADRESSE : </text:p>
      <text:p text:style-name="P6">EORI : </text:p>
      <text:p text:style-name="P6"/>
      <text:p text:style-name="P6"><text:span text:style-name="T6">Pour les organismes agréés par la DGDDI</text:span> : <text:span text:style-name="T3">(date du mail valant agrément)</text:span></text:p>
      <text:p text:style-name="P6"/>
      <text:list xml:id="list974189107" text:style-name="L2">
        <text:list-header>
          <text:p text:style-name="P22">3. <text:span text:style-name="T2">Opération concernée</text:span> : <text:span text:style-name="T3">(joindre la copie de la déclaration)</text:span></text:p>
        </text:list-header>
      </text:list>
      <text:p text:style-name="P6"/>
      <text:p text:style-name="P6">RÉFÉRENCE DE LA DÉCLARATION D'IMPORTATION : </text:p>
      <text:p text:style-name="P6">DATE DU BON À ENLEVER(BAE) : </text:p>
      <text:p text:style-name="P6"/>
      <text:list xml:id="list1504461990" text:style-name="L3">
        <text:list-header>
          <text:p text:style-name="P23">3. <text:span text:style-name="T2">Bureau de dédouanement</text:span> : <text:span text:style-name="T3">(nom du bureau - ville)</text:span></text:p>
        </text:list-header>
      </text:list>
      <text:p text:style-name="P6"/>
      <text:list xml:id="list3601306583" text:style-name="L4">
        <text:list-header>
          <text:p text:style-name="P24">4. <text:span text:style-name="T2">Inventaire des marchandises</text:span><text:span text:style-name="T1"> :</text:span></text:p>
        </text:list-header>
      </text:list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8">Nature</text:p>
          </table:table-cell>
          <table:table-cell table:style-name="Tableau1.A1" office:value-type="string">
            <text:p text:style-name="P18">Origine/provenance</text:p>
          </table:table-cell>
          <table:table-cell table:style-name="Tableau1.A1" office:value-type="string">
            <text:p text:style-name="P18">Quantité</text:p>
          </table:table-cell>
          <table:table-cell table:style-name="Tableau1.A1" office:value-type="string">
            <text:p text:style-name="P18">Poids</text:p>
          </table:table-cell>
          <table:table-cell table:style-name="Tableau1.F1" office:value-type="string">
            <text:p text:style-name="P18">Valeur unitaire</text:p>
          </table:table-cell>
        </table:table-row>
        <table:table-row>
          <table:table-cell table:style-name="Tableau1.A2" office:value-type="float" office:value="1">
            <text:p text:style-name="P15">1</text:p>
          </table:table-cell>
          <table:table-cell table:style-name="Tableau1.B3" office:value-type="string">
            <text:p text:style-name="P15"/>
          </table:table-cell>
          <table:table-cell table:style-name="Tableau1.C3" office:value-type="string">
            <text:p text:style-name="P15"/>
          </table:table-cell>
          <table:table-cell table:style-name="Tableau1.D3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F4" office:value-type="string">
            <text:p text:style-name="P15"/>
          </table:table-cell>
        </table:table-row>
        <table:table-row>
          <table:table-cell table:style-name="Tableau1.A2" office:value-type="float" office:value="2">
            <text:p text:style-name="P15">2</text:p>
          </table:table-cell>
          <table:table-cell table:style-name="Tableau1.B3" office:value-type="string">
            <text:p text:style-name="P15"/>
          </table:table-cell>
          <table:table-cell table:style-name="Tableau1.C3" office:value-type="string">
            <text:p text:style-name="P15"/>
          </table:table-cell>
          <table:table-cell table:style-name="Tableau1.D3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F4" office:value-type="string">
            <text:p text:style-name="P15"/>
          </table:table-cell>
        </table:table-row>
        <table:table-row>
          <table:table-cell table:style-name="Tableau1.A4" table:number-columns-spanned="5" office:value-type="string">
            <text:p text:style-name="P17">Valeur totale</text:p>
          </table:table-cell>
          <table:covered-table-cell/>
          <table:covered-table-cell/>
          <table:covered-table-cell/>
          <table:covered-table-cell/>
          <table:table-cell table:style-name="Tableau1.F4" office:value-type="string">
            <text:p text:style-name="P15"/>
          </table:table-cell>
        </table:table-row>
      </table:table>
      <text:p text:style-name="P6"/>
      <text:p text:style-name="P6">5. <text:span text:style-name="T2">Provenance des marchandises</text:span> : <text:span text:style-name="T3">(rayer les mentions inutiles – joindre la facture ou l'acceptation de don)</text:span></text:p>
      <text:p text:style-name="P9"/>
      <text:p text:style-name="P8"><text:span text:style-name="T8"></text:span><text:span text:style-name="T10"> <text:s/>DON - </text:span><text:span text:style-name="T11">Nom et adresse du donateur : </text:span></text:p>
      <text:p text:style-name="P12"/>
      <text:p text:style-name="P5"><text:span text:style-name="T9"></text:span><text:span text:style-name="T12"> <text:s/>COMMANDE - </text:span><text:span text:style-name="T4">Nom et adresse du fournisseur :</text:span></text:p>
      <text:p text:style-name="P6"/>
      <text:p text:style-name="P6"/>
      <text:p text:style-name="P14">6. <text:span text:style-name="T2">Engagement :</text:span></text:p>
      <text:p text:style-name="P6"/>
      <text:p text:style-name="P6">Je soussigné(e) :</text:p>
      <text:p text:style-name="P6">- nom :</text:p>
      <text:p text:style-name="P6">- adresse :</text:p>
      <text:p text:style-name="P6">- qualité :</text:p>
      <text:p text:style-name="P6"/>
      <text:p text:style-name="P5">certifie avoir pris connaissance des obligations qui incombent à mon établissement du fait de <text:span text:style-name="T7">l’</text:span>admission en franchise de <text:span text:style-name="T4">matériel sanitaire importé afin d'être distribué gratuitement des personnes contaminées par le COVID-19, risquant de l'être ou participant à la lutte contre la pandémie</text:span>.</text:p>
      <text:p text:style-name="P5"/>
      <text:p text:style-name="P11">Et m'engage :</text:p>
      <text:p text:style-name="P5"/>
      <text:p text:style-name="P5"><text:span text:style-name="T7">– </text:span>à acheminer directement lesdits objets <text:span text:style-name="T7">jusqu’</text:span>au lieu de destination déclaré<text:span text:style-name="T7"> ;</text:span></text:p>
      <text:p text:style-name="P5"><text:span text:style-name="T7">– </text:span>à les prendre en charge dans <text:span text:style-name="T7">l’</text:span>inventaire de mon établissement ou organisme<text:span text:style-name="T7"> ;</text:span></text:p>
      <text:p text:style-name="P5"><text:span text:style-name="T7">– </text:span>à les utiliser exclusivement aux fins prévues par le règlement<text:span text:style-name="T7"> </text:span>(CE) n° 1186/2009 du 16 novembre 2009<text:span text:style-name="T7"> ;</text:span></text:p>
      <text:p text:style-name="P5"><text:span text:style-name="T7">– </text:span>à ne pas les prêter, louer ou céder, à titre onéreux ou gratuit, sans <text:span text:style-name="T7">l’</text:span>accord préalable des autorités douanières<text:span text:style-name="T7"> ;</text:span></text:p>
      <text:p text:style-name="P5"><text:span text:style-name="T7">– </text:span>à faciliter tous contrôles que les autorités douanières estimeraient utiles <text:span text:style-name="T7">d’</text:span>effectuer afin de <text:span text:style-name="T7">s’</text:span>assurer que les conditions pour <text:span text:style-name="T7">l’</text:span>octroi de la franchise sont et demeurent remplies.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5">A</text:p>
          </table:table-cell>
          <table:table-cell table:style-name="Tableau4.A1" office:value-type="string">
            <text:p text:style-name="P15">Le</text:p>
          </table:table-cell>
          <table:table-cell table:style-name="Tableau4.A1" office:value-type="string">
            <text:p text:style-name="P15">Signature du responsable</text:p>
          </table:table-cell>
          <table:table-cell table:style-name="Tableau4.D1" office:value-type="string">
            <text:p text:style-name="P15">Cachet de l'organisme</text:p>
          </table:table-cell>
        </table:table-row>
        <table:table-row>
          <table:table-cell table:style-name="Tableau4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D2" office:value-type="string">
            <text:p text:style-name="P15"/>
          </table:table-cell>
        </table:table-row>
      </table:table>
      <text:p text:style-name="P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5">Décision du bureau FID2</text:p>
          </table:table-cell>
          <table:table-cell table:style-name="Tableau5.B1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15">Date</text:p>
          </table:table-cell>
          <table:table-cell table:style-name="Tableau5.B2" office:value-type="string">
            <text:p text:style-name="P1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ms Rmn" style:font-family-complex="'Tms Rm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 fo:line-height="0.406cm"/>
      <style:text-properties style:font-name="Univers" fo:font-family="Univers, Arial" style:font-family-generic="swiss" style:font-pitch="variable" fo:font-size="7.5pt" fo:letter-spacing="0.018cm" fo:font-weight="bold" style:font-size-asian="7.5pt" style:font-weight-asian="bold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align="justify" style:justify-single-word="false" fo:text-indent="2cm" style:auto-text-indent="false"/>
      <style:text-properties fo:font-size="12pt" fo:letter-spacing="0.021cm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847cm" loext:contextual-spacing="false" fo:line-height="0.423cm" fo:text-align="center" style:justify-single-word="false" fo:keep-with-next="always"/>
      <style:text-properties fo:font-size="12pt" fo:letter-spacing="0.018cm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rps_20_de_20_texte_20_2" style:display-name="Corps de texte 2" style:family="paragraph" style:parent-style-name="Standard">
      <style:paragraph-properties fo:margin-top="0cm" fo:margin-bottom="0.529cm" loext:contextual-spacing="false" fo:line-height="0.635cm" fo:text-align="justify" style:justify-single-word="false"/>
      <style:text-properties fo:font-size="12pt" fo:letter-spacing="0.021cm" style:font-size-asian="12pt"/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n_20_de_20_classement" style:display-name="plan de classement" style:family="paragraph" style:parent-style-name="Standard">
      <style:paragraph-properties fo:margin-top="0.635cm" fo:margin-bottom="0cm" loext:contextual-spacing="false" fo:line-height="0.459cm"/>
      <style:text-properties fo:font-size="8pt" fo:letter-spacing="0.021cm" style:font-size-asian="8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Police_20_par_20_défaut"/>
    <style:style style:name="Endnote_20_Symbol" style:display-name="Endnote Symbol" style:family="text"/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cm" fo:margin-bottom="1cm" fo:margin-left="1.501cm" fo:margin-right="1.50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99cm" fo:margin-left="0cm" fo:margin-right="0cm" fo:margin-bottom="2.5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6cm" fo:margin-bottom="1cm" fo:margin-left="1.501cm" fo:margin-right="1.50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51cm" fo:margin-left="0cm" fo:margin-right="0cm" fo:margin-bottom="2.552cm" style:dynamic-spacing="true"/>
      </style:header-style>
      <style:footer-style>
        <style:header-footer-properties svg:height="3.106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2"><draw:text-box fo:min-height="0.37cm" fo:min-width="0.041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Image2" text:anchor-type="as-char" svg:width="3.209cm" svg:height="1.796cm" draw:z-index="0"><draw:image xlink:href="Pictures/1000000000000162000000D0600E7D614D05672C.png" xlink:type="simple" xlink:show="embed" xlink:actuate="onLoad" loext:mime-type="image/png"/></draw:frame></text:p>
      </style:header>
      <style:footer>
        <text:p text:style-name="MP4"/>
        <text:p text:style-name="MP4"><draw:frame draw:style-name="Mfr3" draw:name="Image1" text:anchor-type="paragraph" svg:x="6.309cm" svg:y="0.279cm" svg:width="5.59cm" svg:height="3.411cm" draw:z-index="1"><draw:image xlink:href="Pictures/10000000000001EA0000012B122B4D11CE25D421.png" xlink:type="simple" xlink:show="embed" xlink:actuate="onLoad" loext:mime-type="image/png"/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0-06-17T08:38:43.954000000</meta:creation-date>
    <dc:language>fr-FR</dc:language>
    <meta:editing-cycles>1</meta:editing-cycles>
    <meta:editing-duration>P0D</meta:editing-duration>
    <meta:document-statistic meta:table-count="3" meta:image-count="2" meta:object-count="0" meta:page-count="2" meta:paragraph-count="47" meta:word-count="322" meta:character-count="1947" meta:non-whitespace-character-count="1654"/>
    <meta:user-defined meta:name="Info 1"/>
    <meta:user-defined meta:name="Info 2"/>
    <meta:user-defined meta:name="Info 3"/>
    <meta:user-defined meta:name="Info 4"/>
  </office:meta>
</office:document-meta>
</file>