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text-properties officeooo:rsid="0034c2e7" officeooo:paragraph-rsid="0009fa94"/>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normal" officeooo:paragraph-rsid="0009fa94" fo:background-color="transparent" style:font-size-asian="10pt" style:font-style-asian="normal" style:font-weight-asian="normal" style:font-size-complex="10pt"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fo:font-weight="normal" officeooo:paragraph-rsid="0009fa94" fo:background-color="transparent" style:font-size-asian="10pt" style:font-style-asian="normal" style:font-weight-asian="normal" style:font-size-complex="10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fo:font-weight="normal" officeooo:paragraph-rsid="0009fa94"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fo:font-weight="bold" officeooo:paragraph-rsid="0009fa94" fo:background-color="transparent" style:font-size-asian="10pt" style:font-style-asian="normal" style:font-weight-asian="bold" style:font-size-complex="10pt" style:font-style-complex="normal"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officeooo:paragraph-rsid="0009fa94" fo:background-color="transparent" style:font-size-asian="10pt" style:font-style-asian="normal" style:font-size-complex="10pt" style:font-style-complex="normal"/>
    </style:style>
    <style:style style:name="P7"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officeooo:rsid="0039faa1" officeooo:paragraph-rsid="0009fa94" fo:background-color="transparent" style:font-size-asian="10pt" style:font-style-asian="normal" style:font-size-complex="10pt" style:font-style-complex="normal"/>
    </style:style>
    <style:style style:name="P8"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officeooo:paragraph-rsid="0009fa94" fo:background-color="#ffff00" style:font-size-asian="10pt" style:font-style-asian="normal" style:font-size-complex="10pt" style:font-style-complex="normal"/>
    </style:style>
    <style:style style:name="P9"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officeooo:paragraph-rsid="0009fa94" style:font-size-asian="10pt" style:font-style-asian="normal" style:font-size-complex="10pt" style:font-style-complex="normal"/>
    </style:style>
    <style:style style:name="P10"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officeooo:paragraph-rsid="0009fa94" fo:background-color="transparent" style:font-size-asian="10pt" style:font-style-asian="normal" style:font-size-complex="10pt" style:font-style-complex="normal"/>
    </style:style>
    <style:style style:name="P11"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fo:font-style="normal" style:text-underline-style="none" officeooo:paragraph-rsid="0009fa94" fo:background-color="transparent" style:font-size-asian="10pt" style:font-style-asian="normal"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fo:font-style="normal" style:text-underline-style="none" officeooo:rsid="0047b204" officeooo:paragraph-rsid="0009fa94" fo:background-color="transparent" style:font-size-asian="10pt" style:font-style-asian="normal"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officeooo:paragraph-rsid="0009fa94" style:font-size-asian="10pt" style:font-size-complex="10pt" style:language-complex="ar" style:country-complex="SA"/>
    </style:style>
    <style:style style:name="P14"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09fa94" style:font-size-asian="10pt" style:font-size-complex="10pt"/>
    </style:style>
    <style:style style:name="P15" style:family="paragraph" style:parent-style-name="Standard">
      <style:paragraph-properties fo:margin-left="0cm" fo:margin-right="0cm" fo:text-align="justify" style:justify-single-word="false" fo:text-indent="0cm" style:auto-text-indent="false"/>
      <style:text-properties fo:color="#000000" fo:font-size="12pt" fo:font-style="normal" fo:font-weight="normal" officeooo:paragraph-rsid="0009fa94"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2pt" fo:font-style="normal" officeooo:rsid="0034c2e7" officeooo:paragraph-rsid="0009fa94" fo:background-color="transparent" style:font-size-asian="12pt" style:font-style-asian="normal" style:font-size-complex="12pt" style:font-style-complex="normal"/>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font-name="Arial" fo:language="fr" fo:country="FR" fo:font-weight="normal" officeooo:rsid="0034c2e7" officeooo:paragraph-rsid="0009fa94" style:font-weight-asian="normal"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paragraph-rsid="0009fa94" fo:background-color="transparent" style:font-size-asian="10pt" style:font-size-complex="10pt"/>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officeooo:rsid="0061d451" officeooo:paragraph-rsid="0009fa94" style:font-size-asian="10pt" style:font-size-complex="10pt"/>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officeooo:rsid="0034c2e7" officeooo:paragraph-rsid="0009fa94" style:font-size-asian="10pt" style:font-size-complex="10pt"/>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style:font-name="Arial" officeooo:rsid="0034c2e7" officeooo:paragraph-rsid="0009fa94"/>
    </style:style>
    <style:style style:name="P22" style:family="paragraph" style:parent-style-name="Standard">
      <style:paragraph-properties fo:margin-left="0cm" fo:margin-right="0cm" fo:text-align="center" style:justify-single-word="false" fo:text-indent="0cm" style:auto-text-indent="false" fo:break-before="page">
        <style:tab-stops/>
      </style:paragraph-properties>
      <style:text-properties style:font-name="Arial" fo:font-size="12pt" fo:language="fr" fo:country="FR" style:text-underline-style="solid" style:text-underline-width="auto" style:text-underline-color="font-color" fo:font-weight="bold" officeooo:rsid="0034c2e7" officeooo:paragraph-rsid="0009fa94" style:font-size-asian="12pt" style:font-weight-asian="bold" style:font-size-complex="12pt" style:font-weight-complex="bold"/>
    </style:style>
    <style:style style:name="P23" style:family="paragraph" style:parent-style-name="Standard">
      <style:paragraph-properties fo:margin-left="3.466cm" fo:margin-right="0cm" fo:text-align="justify" style:justify-single-word="false" fo:text-indent="0cm" style:auto-text-indent="false"/>
      <style:text-properties fo:color="#000000" style:text-line-through-style="none" style:text-line-through-type="none" style:font-name="Arial" fo:font-size="10pt" fo:font-style="normal" style:text-underline-style="none" fo:font-weight="bold" officeooo:paragraph-rsid="0009fa94" style:font-size-asian="10pt" style:font-style-asian="normal" style:font-weight-asian="bold" style:font-size-complex="10pt" style:font-style-complex="normal" style:font-weight-complex="bold"/>
    </style:style>
    <style:style style:name="P24" style:family="paragraph" style:parent-style-name="Standard">
      <style:paragraph-properties fo:margin-left="3.466cm" fo:margin-right="0cm" fo:text-align="justify" style:justify-single-word="false" fo:text-indent="0cm" style:auto-text-indent="false"/>
      <style:text-properties fo:color="#000000" style:font-name="Arial" fo:font-size="10pt" fo:font-style="italic" style:text-underline-style="solid" style:text-underline-width="auto" style:text-underline-color="font-color" fo:font-weight="normal" officeooo:paragraph-rsid="0009fa94" fo:background-color="transparent" style:font-size-asian="10pt" style:font-style-asian="italic" style:font-weight-asian="normal" style:font-size-complex="10pt" style:font-style-complex="italic" style:font-weight-complex="normal"/>
    </style:style>
    <style:style style:name="P25" style:family="paragraph" style:parent-style-name="Standard">
      <style:paragraph-properties fo:margin-left="3.466cm" fo:margin-right="0cm" fo:text-align="justify" style:justify-single-word="false" fo:text-indent="0cm" style:auto-text-indent="false"/>
      <style:text-properties fo:color="#000000" style:font-name="Arial" fo:font-size="10pt" fo:font-style="italic" style:text-underline-style="none" fo:font-weight="normal" officeooo:paragraph-rsid="0009fa94" fo:background-color="transparent" style:font-size-asian="10pt" style:font-style-asian="italic" style:font-weight-asian="normal" style:font-size-complex="10pt" style:font-style-complex="italic" style:font-weight-complex="normal"/>
    </style:style>
    <style:style style:name="P26" style:family="paragraph" style:parent-style-name="Standard">
      <style:paragraph-properties fo:margin-left="3.466cm" fo:margin-right="0cm" fo:text-align="justify" style:justify-single-word="false" fo:text-indent="0cm" style:auto-text-indent="false"/>
      <style:text-properties fo:color="#000000" style:font-name="Arial" fo:font-size="10pt" fo:font-style="italic" style:text-underline-style="none" fo:font-weight="normal" officeooo:paragraph-rsid="0009fa94" style:font-size-asian="10pt" style:font-style-asian="italic" style:font-weight-asian="normal" style:font-size-complex="10pt" style:font-style-complex="italic" style:font-weight-complex="normal"/>
    </style:style>
    <style:style style:name="P27"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fo:font-weight="normal" officeooo:paragraph-rsid="0009fa94"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fo:font-weight="normal" officeooo:paragraph-rsid="0009fa94"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officeooo:paragraph-rsid="0009fa94" fo:background-color="#ffff00" style:font-size-asian="10pt" style:font-style-asian="normal" style:font-size-complex="10pt" style:font-style-complex="normal"/>
    </style:style>
    <style:style style:name="P30"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officeooo:paragraph-rsid="0009fa94" fo:background-color="transparent" style:font-size-asian="10pt" style:font-style-asian="normal" style:font-size-complex="10pt" style:font-style-complex="normal"/>
    </style:style>
    <style:style style:name="P31"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officeooo:paragraph-rsid="0009fa94" style:font-size-asian="10pt" style:font-style-asian="normal" style:font-size-complex="10pt" style:font-style-complex="normal"/>
    </style:style>
    <style:style style:name="P32"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officeooo:paragraph-rsid="0009fa94" style:font-size-asian="10pt" style:font-style-asian="normal" style:font-size-complex="10pt" style:font-style-complex="normal"/>
    </style:style>
    <style:style style:name="P33"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officeooo:paragraph-rsid="0009fa94" fo:background-color="transparent" style:font-size-asian="10pt" style:font-style-asian="normal" style:font-size-complex="10pt" style:font-style-complex="normal"/>
    </style:style>
    <style:style style:name="P34"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0pt" fo:language="fr" fo:country="FR" fo:font-style="normal" style:text-underline-style="none" fo:font-weight="normal" officeooo:paragraph-rsid="0009fa94" fo:background-color="transparent" style:font-size-asian="10pt" style:font-style-asian="normal" style:font-weight-asian="normal" style:font-size-complex="10pt" style:font-style-complex="normal" style:font-weight-complex="normal"/>
    </style:style>
    <style:style style:name="P35" style:family="paragraph" style:parent-style-name="Footnote">
      <style:paragraph-properties fo:text-align="justify" style:justify-single-word="false"/>
    </style:style>
    <style:style style:name="P36" style:family="paragraph" style:parent-style-name="Footnote">
      <style:paragraph-properties fo:text-align="justify" style:justify-single-word="false"/>
      <style:text-properties style:font-name="Arial" fo:font-size="8pt" style:font-size-asian="8pt" style:font-size-complex="8pt"/>
    </style:style>
    <style:style style:name="P37" style:family="paragraph" style:parent-style-name="Standard" style:list-style-name="L1">
      <style:paragraph-properties fo:margin-left="0cm" fo:margin-right="0cm" fo:text-align="justify" style:justify-single-word="false" fo:text-indent="0cm" style:auto-text-indent="false"/>
      <style:text-properties fo:color="#000000" style:font-name="Arial" fo:font-size="10pt" fo:font-style="normal" style:text-underline-style="none" fo:font-weight="bold" officeooo:paragraph-rsid="0009fa94" fo:background-color="transparent" style:font-size-asian="10pt" style:font-style-asian="normal" style:font-weight-asian="bold" style:font-size-complex="10pt" style:font-style-complex="normal" style:font-weight-complex="bold"/>
    </style:style>
    <style:style style:name="P38" style:family="paragraph" style:parent-style-name="Standard" style:list-style-name="L3">
      <style:paragraph-properties fo:margin-left="0cm" fo:margin-right="0cm" fo:text-align="justify" style:justify-single-word="false" fo:text-indent="0cm" style:auto-text-indent="false"/>
      <style:text-properties fo:color="#000000" style:font-name="Arial" fo:font-size="10pt" fo:font-style="normal" fo:font-weight="bold" officeooo:paragraph-rsid="0009fa94" style:font-size-asian="10pt" style:font-style-asian="normal" style:font-weight-asian="bold" style:font-size-complex="10pt" style:font-style-complex="normal" style:font-weight-complex="bold"/>
    </style:style>
    <style:style style:name="P39"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style:font-name="Arial" fo:font-size="10pt" fo:language="fr" fo:country="FR" fo:font-style="normal" style:text-underline-style="none" fo:font-weight="normal" officeooo:rsid="00548273" officeooo:paragraph-rsid="0009fa94" fo:background-color="transparent" style:font-size-asian="10pt" style:font-style-asian="normal" style:font-weight-asian="normal" style:font-size-complex="10pt" style:font-style-complex="normal" style:font-weight-complex="normal"/>
    </style:style>
    <style:style style:name="P40"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style:font-name="Arial" fo:font-size="10pt" fo:language="fr" fo:country="FR" fo:font-style="normal" style:text-underline-style="none" fo:font-weight="normal" officeooo:rsid="005a99fb" officeooo:paragraph-rsid="0009fa94" fo:background-color="transparent" style:font-size-asian="10pt" style:font-style-asian="normal" style:font-weight-asian="normal" style:font-size-complex="10pt" style:font-style-complex="normal" style:font-weight-complex="normal"/>
    </style:style>
    <style:style style:name="P41"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Arial" fo:font-size="10pt" fo:language="fr" fo:country="FR" officeooo:paragraph-rsid="0009fa94" fo:background-color="transparent" style:font-size-asian="10pt" style:font-size-complex="10pt"/>
    </style:style>
    <style:style style:name="P42" style:family="paragraph" style:parent-style-name="Standard" style:list-style-name="L2">
      <style:paragraph-properties fo:margin-left="0cm" fo:margin-right="0cm" fo:text-align="justify" style:justify-single-word="false" fo:text-indent="0cm" style:auto-text-indent="false">
        <style:tab-stops/>
      </style:paragraph-properties>
      <style:text-properties officeooo:paragraph-rsid="0009fa94"/>
    </style:style>
    <style:style style:name="P43" style:family="paragraph" style:parent-style-name="Standard" style:list-style-name="L2"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fo:padding="0cm" fo:border="none" style:writing-mode="lr-tb">
        <style:tab-stops>
          <style:tab-stop style:position="2.466cm"/>
        </style:tab-stops>
      </style:paragraph-properties>
      <style:text-properties style:use-window-font-color="true" style:font-name="Arial" fo:font-size="10pt" fo:language="fr" fo:country="FR" fo:font-weight="normal" officeooo:paragraph-rsid="0009fa94" fo:background-color="transparent" style:font-name-asian="Times New Roman" style:font-size-asian="10pt" style:font-weight-asian="normal" style:font-name-complex="CG Times (W1)" style:font-size-complex="10pt" style:language-complex="ar" style:country-complex="SA" style:font-weight-complex="normal" fo:hyphenate="false" fo:hyphenation-remain-char-count="2" fo:hyphenation-push-char-count="2"/>
    </style:style>
    <style:style style:name="T1" style:family="text">
      <style:text-properties officeooo:rsid="00360bf2"/>
    </style:style>
    <style:style style:name="T2" style:family="text">
      <style:text-properties officeooo:rsid="0046052a"/>
    </style:style>
    <style:style style:name="T3" style:family="text">
      <style:text-properties officeooo:rsid="00390eaf"/>
    </style:style>
    <style:style style:name="T4" style:family="text">
      <style:text-properties officeooo:rsid="0067cddd"/>
    </style:style>
    <style:style style:name="T5" style:family="text">
      <style:text-properties style:text-position="super 58%" officeooo:rsid="0067cddd"/>
    </style:style>
    <style:style style:name="T6" style:family="text">
      <style:text-properties fo:language="fr" fo:country="FR" fo:font-style="normal" officeooo:rsid="003b27b7" fo:background-color="transparent" loext:char-shading-value="0" style:font-style-asian="normal" style:language-complex="ar" style:country-complex="SA" style:font-style-complex="normal"/>
    </style:style>
    <style:style style:name="T7" style:family="text">
      <style:text-properties fo:language="fr" fo:country="FR" style:language-complex="ar" style:country-complex="SA"/>
    </style:style>
    <style:style style:name="T8" style:family="text">
      <style:text-properties fo:language="fr" fo:country="FR" officeooo:rsid="0048103f" style:language-complex="ar" style:country-complex="SA"/>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46052a"/>
    </style:style>
    <style:style style:name="T11" style:family="text">
      <style:text-properties style:font-name="Arial" fo:font-size="10pt" style:text-underline-style="none" fo:background-color="transparent" loext:char-shading-value="0" style:font-size-asian="10pt" style:font-size-complex="10pt"/>
    </style:style>
    <style:style style:name="T12" style:family="text">
      <style:text-properties style:font-name="Arial" fo:font-size="10pt" style:text-underline-style="none" officeooo:rsid="0046052a" fo:background-color="transparent" loext:char-shading-value="0" style:font-size-asian="10pt" style:font-size-complex="10pt"/>
    </style:style>
    <style:style style:name="T13" style:family="text">
      <style:text-properties style:font-name="Arial" fo:font-size="10pt" style:text-underline-style="solid" style:text-underline-width="auto" style:text-underline-color="font-color" fo:background-color="transparent" loext:char-shading-value="0" style:font-size-asian="10pt" style:font-size-complex="10pt"/>
    </style:style>
    <style:style style:name="T14" style:family="text">
      <style:text-properties style:font-name="Arial" fo:font-size="10pt" fo:language="fr" fo:country="FR" fo:background-color="transparent" loext:char-shading-value="0" style:font-size-asian="10pt" style:font-size-complex="10pt"/>
    </style:style>
    <style:style style:name="T15" style:family="text">
      <style:text-properties style:font-name="Arial" fo:font-size="10pt" fo:language="fr" fo:country="FR" officeooo:rsid="0033bb47" fo:background-color="transparent" loext:char-shading-value="0" style:font-size-asian="10pt" style:font-size-complex="10pt"/>
    </style:style>
    <style:style style:name="T16" style:family="text">
      <style:text-properties style:font-name="Arial" fo:font-size="10pt" fo:language="fr" fo:country="FR" officeooo:rsid="0044f8ab" fo:background-color="transparent" loext:char-shading-value="0" style:font-size-asian="10pt" style:font-size-complex="10pt"/>
    </style:style>
    <style:style style:name="T17" style:family="text">
      <style:text-properties style:font-name="Arial" fo:font-size="9pt" fo:language="fr" fo:country="FR" fo:font-weight="normal" fo:background-color="#ffff00" loext:char-shading-value="0" style:font-size-asian="9pt" style:font-weight-asian="normal" style:font-size-complex="9pt" style:font-weight-complex="normal"/>
    </style:style>
    <style:style style:name="T18" style:family="text">
      <style:text-properties style:font-name="Arial" fo:language="fr" fo:country="FR"/>
    </style:style>
    <style:style style:name="T19" style:family="text">
      <style:text-properties style:font-name="Arial" fo:language="fr" fo:country="FR" officeooo:rsid="0044f8ab"/>
    </style:style>
    <style:style style:name="T20" style:family="text">
      <style:text-properties style:font-name="Arial" fo:language="fr" fo:country="FR" officeooo:rsid="005a99fb"/>
    </style:style>
    <style:style style:name="T21" style:family="text">
      <style:text-properties style:font-name="Arial" fo:language="fr" fo:country="FR" officeooo:rsid="003c160f"/>
    </style:style>
    <style:style style:name="T22" style:family="text">
      <style:text-properties style:font-name="Arial" fo:language="fr" fo:country="FR" officeooo:rsid="00315e69"/>
    </style:style>
    <style:style style:name="T23" style:family="text">
      <style:text-properties style:font-name="Arial" fo:language="fr" fo:country="FR" officeooo:rsid="005c6df4"/>
    </style:style>
    <style:style style:name="T24" style:family="text">
      <style:text-properties style:font-name="Arial" fo:font-size="8pt" style:font-size-asian="8pt" style:font-size-complex="8pt"/>
    </style:style>
    <style:style style:name="T25" style:family="text">
      <style:text-properties officeooo:rsid="003c160f"/>
    </style:style>
    <style:style style:name="T26" style:family="text">
      <style:text-properties officeooo:rsid="0044f8ab"/>
    </style:style>
    <style:style style:name="T27" style:family="text">
      <style:text-properties fo:font-size="8pt" style:font-size-asian="8pt" style:font-size-complex="8pt"/>
    </style:style>
    <style:style style:name="T28" style:family="text">
      <style:text-properties fo:color="#000000" fo:font-style="normal" style:text-underline-style="none" style:font-style-asian="normal" style:font-style-complex="normal"/>
    </style:style>
    <style:style style:name="T29" style:family="text">
      <style:text-properties fo:color="#000000" fo:font-style="normal" style:text-underline-style="none" officeooo:rsid="0059c749" style:font-style-asian="normal" style:font-style-complex="normal"/>
    </style:style>
    <style:style style:name="T30" style:family="text">
      <style:text-properties fo:color="#000000" fo:font-style="normal" style:text-underline-style="none" officeooo:rsid="004340f3" style:font-style-asian="normal" style:font-style-complex="normal"/>
    </style:style>
    <style:style style:name="T31" style:family="text">
      <style:text-properties fo:color="#000000" fo:font-style="normal" style:text-underline-style="none" officeooo:rsid="000d82b3" style:font-style-asian="normal" style:font-style-complex="normal"/>
    </style:style>
    <style:style style:name="T32" style:family="text">
      <style:text-properties fo:color="#000000" fo:font-style="normal" style:text-underline-style="none" fo:font-weight="normal" style:font-style-asian="normal" style:font-weight-asian="normal" style:font-style-complex="normal" style:font-weight-complex="normal"/>
    </style:style>
    <style:style style:name="T33" style:family="text">
      <style:text-properties fo:color="#000000" fo:font-style="normal" style:text-underline-style="none" fo:font-weight="normal" officeooo:rsid="0046052a" style:font-style-asian="normal" style:font-weight-asian="normal" style:font-style-complex="normal" style:font-weight-complex="normal"/>
    </style:style>
    <style:style style:name="T34" style:family="text">
      <style:text-properties fo:color="#000000" fo:font-style="normal" style:text-underline-style="none" fo:font-weight="normal" officeooo:rsid="005a99fb" style:font-style-asian="normal" style:font-weight-asian="normal" style:font-style-complex="normal" style:font-weight-complex="normal"/>
    </style:style>
    <style:style style:name="T35" style:family="text">
      <style:text-properties fo:color="#000000" fo:font-style="normal" style:text-underline-style="none" fo:font-weight="normal" officeooo:rsid="0039faa1" style:font-style-asian="normal" style:font-weight-asian="normal" style:font-style-complex="normal" style:font-weight-complex="normal"/>
    </style:style>
    <style:style style:name="T36" style:family="text">
      <style:text-properties officeooo:rsid="0039faa1"/>
    </style:style>
    <style:style style:name="T37" style:family="text">
      <style:text-properties fo:font-weight="bold" officeooo:rsid="0039faa1" style:font-weight-asian="bold" style:font-weight-complex="bold"/>
    </style:style>
    <style:style style:name="T38" style:family="text">
      <style:text-properties fo:font-weight="bold" officeooo:rsid="0058fa3e" style:font-weight-asian="bold" style:font-weight-complex="bold"/>
    </style:style>
    <style:style style:name="T39" style:family="text">
      <style:text-properties fo:font-weight="bold" officeooo:rsid="005a99fb" style:font-weight-asian="bold" style:font-weight-complex="bold"/>
    </style:style>
    <style:style style:name="T40" style:family="text">
      <style:text-properties fo:font-weight="bold" officeooo:rsid="00548273" style:font-weight-asian="bold" style:font-weight-complex="bold"/>
    </style:style>
    <style:style style:name="T41" style:family="text">
      <style:text-properties officeooo:rsid="0058fa3e"/>
    </style:style>
    <style:style style:name="T42" style:family="text">
      <style:text-properties officeooo:rsid="005a99fb"/>
    </style:style>
    <style:style style:name="T43" style:family="text">
      <style:text-properties officeooo:rsid="00548273"/>
    </style:style>
    <style:style style:name="T44" style:family="text">
      <style:text-properties officeooo:rsid="005b111c"/>
    </style:style>
    <style:style style:name="T45" style:family="text">
      <style:text-properties officeooo:rsid="004f6d0f"/>
    </style:style>
    <style:style style:name="T46" style:family="text">
      <style:text-properties fo:background-color="transparent" loext:char-shading-value="0"/>
    </style:style>
    <style:style style:name="T47" style:family="text">
      <style:text-properties officeooo:rsid="0037171c"/>
    </style:style>
    <style:style style:name="T48" style:family="text">
      <style:text-properties officeooo:rsid="0061d451"/>
    </style:style>
    <style:style style:name="T49" style:family="text">
      <style:text-properties officeooo:rsid="0047b204"/>
    </style:style>
    <style:style style:name="T50" style:family="text">
      <style:text-properties officeooo:rsid="004700b2"/>
    </style:style>
    <style:style style:name="T51" style:family="text">
      <style:text-properties style:text-underline-style="none"/>
    </style:style>
    <style:style style:name="T52" style:family="text">
      <style:text-properties style:text-underline-style="none" fo:font-weight="bold" style:font-weight-asian="bold" style:font-weight-complex="bold"/>
    </style:style>
    <style:style style:name="T53" style:family="text">
      <style:text-properties officeooo:rsid="003b27b7"/>
    </style:style>
    <style:style style:name="T54" style:family="text">
      <style:text-properties fo:background-color="#ffffff" loext:char-shading-value="0"/>
    </style:style>
    <style:style style:name="T55" style:family="text">
      <style:text-properties officeooo:rsid="005b111c" fo:background-color="#ffffff" loext:char-shading-value="0"/>
    </style:style>
    <style:style style:name="T56" style:family="text">
      <style:text-properties officeooo:rsid="005d315f" fo:background-color="#ffffff" loext:char-shading-value="0"/>
    </style:style>
    <style:style style:name="T57" style:family="text">
      <style:text-properties officeooo:rsid="005c6df4"/>
    </style:style>
    <style:style style:name="T58" style:family="text">
      <style:text-properties fo:font-style="normal" fo:background-color="transparent" loext:char-shading-value="0" style:font-style-asian="normal" style:font-style-complex="normal"/>
    </style:style>
    <style:style style:name="T59" style:family="text">
      <style:text-properties fo:font-style="normal" officeooo:rsid="003b27b7" fo:background-color="transparent" loext:char-shading-value="0" style:font-style-asian="normal" style:font-style-complex="normal"/>
    </style:style>
    <style:style style:name="T60" style:family="text">
      <style:text-properties style:text-line-through-style="none" style:text-line-through-type="none" style:font-name="Arial" fo:font-size="10pt" fo:language="fr" fo:country="FR" style:text-underline-style="none" fo:font-weight="bold" style:font-size-asian="10pt" style:font-weight-asian="bold" style:font-size-complex="10pt" style:font-weight-complex="bold"/>
    </style:style>
    <style:style style:name="T61" style:family="text">
      <style:text-properties style:text-line-through-style="none" style:text-line-through-type="none" style:font-name="Arial" fo:font-size="10pt" fo:language="fr" fo:country="FR" style:text-underline-style="none" fo:font-weight="bold" officeooo:rsid="0039faa1" style:font-size-asian="10pt" style:font-weight-asian="bold" style:font-size-complex="10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Fiche n°3 – <text:span text:style-name="T1">La demande d’admission en franchise a posteriori – procédure de remboursement</text:span></text:p>
      <text:p text:style-name="P17"/>
      <text:p text:style-name="P1"><text:span text:style-name="Police_20_par_20_défaut"><text:span text:style-name="T17"/></text:span></text:p>
      <text:p text:style-name="P9">La demande de régularisation de <text:span text:style-name="T2">l’</text:span>admission en franchise, la rectification de la déclaration en douane ou la demande de remboursement des droits et taxes pourront être introduites :</text:p>
      <text:p text:style-name="P9"><text:span text:style-name="T3">– </text:span>par les organismes susmentionnés ;</text:p>
      <text:p text:style-name="P9"><text:span text:style-name="T3">– </text:span>par leurs représentants en douane enregistrés (RDE).</text:p>
      <text:p text:style-name="P24"/>
      <text:p text:style-name="P3">L’article 91 de la directive 2009/132/CE et l’article 126 du règlement (CE) n°1186/2009, lesquels sont au nombre des dispositions générales et finales respectivement posées par ces deux textes, prévoient qu’il appartient à l’intéressé de prouver, auprès des autorités compétentes, qu’il remplit les conditions auxquelles est subordonnée l’application du régime de franchise ou d’exonération sous le bénéfice duquel il s’est placé.</text:p>
      <text:p text:style-name="P27"/>
      <text:p text:style-name="P3">Dans cette perspective, il incombe à <text:span text:style-name="T2">l’</text:span>opérateur concerné de pouvoir établir, par toutes pièces justificatives utiles, que l’importation et la distribution gratuite <text:span text:style-name="T2">de marchandises aux réfugiés ukrainiens</text:span> à laquelle il s’est livré a bien été effectuée, dans le respect de l’ensemble des conditions prévues par la décision de la Commission du <text:span text:style-name="T4">1</text:span><text:span text:style-name="T5">er</text:span><text:span text:style-name="T4"> juillet 2022</text:span>.</text:p>
      <text:p text:style-name="P2"><text:span text:style-name="Police_20_par_20_défaut"><text:span text:style-name="T19"/></text:span></text:p>
      <text:p text:style-name="P2"><text:span text:style-name="Police_20_par_20_défaut"><text:span text:style-name="T20">L</text:span></text:span><text:span text:style-name="Police_20_par_20_défaut"><text:span text:style-name="T19">’</text:span></text:span><text:span text:style-name="Police_20_par_20_défaut"><text:span text:style-name="T18">organisme bénéficiaire doit adresser au bureau </text:span></text:span><text:span text:style-name="Police_20_par_20_défaut"><text:span text:style-name="T21">FID2 (</text:span></text:span><text:a xlink:type="simple" xlink:href="mailto:dg-fid2@douane.finances.gouv.fr" text:style-name="Internet_20_link" text:visited-style-name="Visited_20_Internet_20_Link"><text:span text:style-name="Police_20_par_20_défaut">dg-fid2@douane.finances.gouv.fr</text:span></text:a><text:span text:style-name="Police_20_par_20_défaut"><text:span text:style-name="T21">)</text:span></text:span><text:span text:style-name="Police_20_par_20_défaut"><text:span text:style-name="T22"> </text:span></text:span><text:span text:style-name="Police_20_par_20_défaut"><text:span text:style-name="T18">une demande </text:span></text:span><text:span text:style-name="Police_20_par_20_défaut"><text:span text:style-name="T19">d’</text:span></text:span><text:span text:style-name="Police_20_par_20_défaut"><text:span text:style-name="T18">admission en franchise </text:span></text:span><text:span text:style-name="Police_20_par_20_défaut"><text:span text:style-name="T20">a posteriori. Pour faciliter vos démarches, un modèle de demande vous est proposé en annexe de la présente note </text:span></text:span><text:span text:style-name="Police_20_par_20_défaut"><text:span text:style-name="T23">(PJ3)</text:span></text:span><text:span text:style-name="Police_20_par_20_défaut"><text:span text:style-name="T20">.</text:span></text:span></text:p>
      <text:p text:style-name="P25"/>
      <text:list xml:id="list2002474168" text:style-name="L1">
        <text:list-item>
          <text:list>
            <text:list-header>
              <text:p text:style-name="P37"><text:span text:style-name="T3">1</text:span>. <text:span text:style-name="T9">Effectuer une régularisation de </text:span><text:span text:style-name="T10">l’</text:span><text:span text:style-name="T9">admission en franchise à posteriori auprès du bureau FID2</text:span></text:p>
            </text:list-header>
          </text:list>
        </text:list-item>
      </text:list>
      <text:p text:style-name="P25"/>
      <text:p text:style-name="P15"><text:span text:style-name="T11">Si vous ne disposez pas </text:span><text:span text:style-name="T12">d’</text:span><text:span text:style-name="T11">un visa</text:span><text:span text:style-name="T11"><text:note text:id="ftn1" text:note-class="footnote"><text:note-citation>1</text:note-citation><text:note-body><text:p text:style-name="P36"> Le visa délivré doit reprendre <text:span text:style-name="T2">l’</text:span>inventaire détaillé des marchandises (a minima la quantité et la nature des marchandises). Il correspond à une opération <text:span text:style-name="T2">d’</text:span>importation, sauf <text:span text:style-name="T2">s’</text:span>il reprend une liste <text:span text:style-name="T2">d’</text:span>opérations ou de lots identifiables. Il est délivré à <text:span text:style-name="T2">l’</text:span>opérateur qui dépose la demande de rectification de la déclaration en douane et, le cas échéant, de remboursement des droits et taxes.</text:p></text:note-body></text:note></text:span><text:span text:style-name="T11"> et, le cas échéant, </text:span><text:span text:style-name="T12">d’</text:span><text:span text:style-name="T11">un agrément délivré par le bureau Transports, fiscalité européenne (FID2) pour </text:span><text:span text:style-name="T12">l’</text:span><text:span text:style-name="T11">opération concernée, il convient que vous adressiez par courriel à </text:span><text:a xlink:type="simple" xlink:href="mailto:dg-fid2@douane.finances.gouv.fr" text:style-name="Internet_20_link" text:visited-style-name="Visited_20_Internet_20_Link"><text:span text:style-name="T13">dg-fid2@douane.finances.gouv.fr</text:span></text:a><text:span text:style-name="T11">.</text:span></text:p>
      <text:p text:style-name="P18"/>
      <text:p text:style-name="P18">La demande doit contenir les informations suivantes :</text:p>
      <text:p text:style-name="P18"/>
      <text:list xml:id="list3791480859" text:style-name="L2">
        <text:list-header>
          <text:p text:style-name="P41"><text:span text:style-name="T25">– </text:span>le nom et <text:span text:style-name="T26">l’</text:span>adresse de <text:span text:style-name="T26">l’</text:span>organisme importateur ;</text:p>
          <text:p text:style-name="P42"><text:span text:style-name="Police_20_par_20_défaut"><text:span text:style-name="T15">– </text:span></text:span><text:span text:style-name="Police_20_par_20_défaut"><text:span text:style-name="T14">le numéro EORI de </text:span></text:span><text:span text:style-name="Police_20_par_20_défaut"><text:span text:style-name="T16">l’</text:span></text:span><text:span text:style-name="Police_20_par_20_défaut"><text:span text:style-name="T14">organisme</text:span></text:span><text:span text:style-name="Appel_20_note_20_de_20_bas_20_de_20_p."><text:span text:style-name="T14"><text:note text:id="ftn2" text:note-class="footnote"><text:note-citation>2</text:note-citation><text:note-body><text:p text:style-name="P35"><text:span text:style-name="T27"><text:s/></text:span><text:span text:style-name="T24">Dans les cas où l’organisme importateur ne disposerait pas d'EORI, il devrait en faire la demande parallèlement à la demande d'admission : </text:span><text:a xlink:type="simple" xlink:href="https://www.douane.gouv.fr/demarche/enregistrer-votre-entreprise-aupres-de-la-douane-numero-eori" text:style-name="Internet_20_link" text:visited-style-name="Visited_20_Internet_20_Link"><text:span text:style-name="T24">https://www.douane.gouv.fr/demarche/enregistrer-votre-entreprise-aupres-de-la-douane-numero-eori</text:span></text:a><text:span text:style-name="T27"> </text:span></text:p></text:note-body></text:note></text:span></text:span><text:span text:style-name="Police_20_par_20_défaut"><text:span text:style-name="T14"> ;</text:span></text:span></text:p>
          <text:p text:style-name="P41"><text:span text:style-name="T25">– </text:span>la nature des marchandises importées : <text:span text:style-name="T32">nombre de colis, nature de la marchandise, origine, provenance, poids ou quantité, valeur unitaire par catégorie de marchandises, valeur globale de </text:span><text:span text:style-name="T33">l’</text:span><text:span text:style-name="T32">envoi ;</text:span></text:p>
          <text:p text:style-name="P43"><text:span text:style-name="T29">– </text:span><text:span text:style-name="T28">un document justifiant la qualité de </text:span><text:span text:style-name="T30">l’</text:span><text:span text:style-name="T28">établissement public ou une copie de </text:span><text:span text:style-name="T30">l’</text:span><text:span text:style-name="T28">agrément, </text:span><text:span text:style-name="T31">le cas échéant ; </text:span></text:p>
          <text:p text:style-name="P39">– le(s) bureau(x) de dédouanement ;</text:p>
          <text:p text:style-name="P41"><text:span text:style-name="T34">– selon la provenance</text:span><text:span text:style-name="T35"> marchandises </text:span><text:span text:style-name="T34"><text:note text:id="ftn3" text:note-class="footnote"><text:note-citation>3</text:note-citation><text:note-body><text:p text:style-name="P36"> Toute pièce justificative permettant <text:span text:style-name="T2">d’</text:span>attester que <text:span text:style-name="T32">l'opération d'importation a bien été réalisée pour le compte d'un organisme éligible à la franchise et que la vente ait été parfaite avant l'introduction des biens sur le TDU ou réalisée lors du placement des marchandises en dépôt temporaire ou sous le régime de l'entrepôt douanier.</text:span></text:p></text:note-body></text:note></text:span><text:span text:style-name="T34"> :</text:span></text:p>
          <text:p text:style-name="P40"/>
        </text:list-header>
      </text:list>
      <text:p text:style-name="P34"><text:span text:style-name="T36">– </text:span><text:span text:style-name="T37">si les marchandises ont été importées dans le cadre d’un don :</text:span><text:span text:style-name="T36"> une attestation de don ;</text:span></text:p>
      <text:p text:style-name="P34"><text:span text:style-name="T41">– </text:span><text:span text:style-name="T38">si les marchandises ont été importées dans le cadre d’une commande auprès d’un organisme privé</text:span><text:span text:style-name="T41">, il conviendra de transmettre tout élément de preuve attestant que la vente est parfaite avant l’importation : un devis signé par l’organisme importateur ou une facture pro-format, le bon de commande ou le contrat de marché public, etc ;</text:span></text:p>
      <text:p text:style-name="P34"><text:span text:style-name="T42">–</text:span><text:span text:style-name="T39"> </text:span><text:span text:style-name="T40">si les marchandises sont dédouanées en France et expédiées dans un autre État de l’Union européenne</text:span><text:span text:style-name="T43"> : tout document justifiant la qualité de l’organisme public destinataire des biens ou l’agrément de l’organisme charitable et philanthropique délivré par l’État membre de destination.</text:span></text:p>
      <text:p text:style-name="P34"><text:span text:style-name="T41">– </text:span><text:span text:style-name="T38">si les marchandises sont dédouanées en France et exportées en Ukraine</text:span><text:span text:style-name="T41"> : tout document justifiant la qualité de l’organisme public destinataire des biens ou l’agrément de l’organisme charitable et philanthropique délivré par les autorités ukrainiennes compétentes.</text:span></text:p>
      <text:p text:style-name="P4"/>
      <text:p text:style-name="P4"/>
      <text:p text:style-name="P4"/>
      <text:p text:style-name="P4"/>
      <text:p text:style-name="P26"/>
      <text:p text:style-name="P4"><text:soft-page-break/>Il convient <text:span text:style-name="T44">également d’</text:span>y joindre :</text:p>
      <text:p text:style-name="P4"><text:span text:style-name="T36">– </text:span>la copie des déclarations <text:span text:style-name="T2">d’</text:span>importation <text:span text:style-name="T45">ou leur numéro</text:span> ;</text:p>
      <text:p text:style-name="P4"><text:span text:style-name="T36">– l’</text:span>attestation de prise en charge dûment complétée et signée par <text:span text:style-name="T2">l’</text:span>organisme éligible à la franchise.</text:p>
      <text:p text:style-name="P27"/>
      <text:p text:style-name="P4"><text:span text:style-name="T46">Après examen de la demande, un visa sera délivré par le bureau FID2 et servira de justificatif à la demand</text:span>e de rectification de la déclaration en douane.</text:p>
      <text:p text:style-name="P28"/>
      <text:p text:style-name="P5">2. <text:span text:style-name="T9">Procéder à la rectification ou à l’invalidation de la déclaration en douane</text:span></text:p>
      <text:p text:style-name="P29"/>
      <text:p text:style-name="P6">Vous êtes tenu de procéder à la rectification de la déclaration en douane correspondante selon les dispositions des articles 15-2 et 173 du code des douanes de <text:span text:style-name="T2">l’</text:span>Union (CDU) afin de solliciter la franchise au moyen des codes suivants :</text:p>
      <text:p text:style-name="P6"><text:span text:style-name="T47">– </text:span>en rubrique 37 : code régime complémentaire C26 ;</text:p>
      <text:p text:style-name="P6"><text:span text:style-name="T47">– </text:span>en rubrique 44 : <text:span text:style-name="T2">code 1008 ou, le cas échéant, mention spéciale G0008 ; </text:span>code additionnel national (CANA) 0062 ;</text:p>
      <text:p text:style-name="P6"><text:span text:style-name="T47">– </text:span>en rubrique 44 : codes documents : 0004, 0043 et 0137.</text:p>
      <text:p text:style-name="P8"/>
      <text:p text:style-name="P10">De manière exceptionnelle et uniquement pour les déclarations concernées par l<text:span text:style-name="T36">a présente instruction</text:span>, il devra être procédé à l’invalidation des déclarations en douane en cas de changement d’importateur indiqué en case 8.</text:p>
      <text:p text:style-name="P10"/>
      <text:p text:style-name="P6">Ainsi, conformément à l’article 174 du CDU, vous devez, dans un premier temps, demander l’invalidation de la déclaration initiale et, dans un second temps, déposer une nouvelle déclaration en douane reprenant en case 8 l’organisme éligible à la franchise, ainsi que les autres champs décrits précédemment. Cette invalidation peut ouvrir le droit à un remboursement des droits et taxes déjà versés auprès de l’administration, dans le cas où <text:span text:style-name="T2">l’</text:span>importation est éligible à la franchise (cf. 2.3).</text:p>
      <text:p text:style-name="P30"/>
      <text:p text:style-name="P6">Dans ce cas d’invalidation, le RDE doit obtenir un mandat explicite l’autorisant à indiquer l’<text:span text:style-name="T48">organisme éligible visé au point 2.2</text:span> comme importateur en case 8. Il doit aussi informer <text:span text:style-name="T48">cet organisme</text:span> des conséquences en termes de responsabilité du fait d’être désigné comme importateur, en fonction du mode de représentation utilisé.</text:p>
      <text:p text:style-name="P31"/>
      <text:list xml:id="list779311239" text:style-name="L3">
        <text:list-item>
          <text:list>
            <text:list-header>
              <text:p text:style-name="P38">3. <text:span text:style-name="T9">Solliciter remboursement des droits et taxes</text:span></text:p>
            </text:list-header>
          </text:list>
        </text:list-item>
      </text:list>
      <text:p text:style-name="P32"/>
      <text:p text:style-name="P5"><text:span text:style-name="T36">3.1</text:span> <text:span text:style-name="T36">O</text:span>btenir le remboursement des droits de douane et de la TVA incidente</text:p>
      <text:p text:style-name="P33"/>
      <text:p text:style-name="P7"><text:span text:style-name="T49">L’</text:span>organisme doit suivre les modalités prévues par la circulaire du 19 avril 2016 relative à la réglementation douanière applicable en matière de remboursement ou de remise des droits à l’importation à compter du 1er mai 2016 et joindre les documents nécessaires au traitement de sa demande qui y sont mentionnés (voir <text:span text:style-name="T50">modèle de demande de remboursement des droits et taxes en pièce jointe 5 de la note</text:span>).</text:p>
      <text:p text:style-name="P30"/>
      <text:p text:style-name="P10"><text:span text:style-name="T52">Comme base juridique, il pourra solliciter le remboursement des droits de douane et de la TVA incidente en sur la base de l’article 117 du CDU</text:span><text:span text:style-name="T52"><text:note text:id="ftn4" text:note-class="footnote"><text:note-citation>4</text:note-citation><text:note-body><text:p text:style-name="P36"><text:s/>Sauf situation exceptionnelle, notamment en cas d’invalidation de la déclaration en douane, conformément à l’article 116§1 du CDU. </text:p></text:note-body></text:note></text:span><text:span text:style-name="T51">.</text:span></text:p>
      <text:p text:style-name="P30"/>
      <text:p text:style-name="P10">Par ailleurs, il veillera :</text:p>
      <text:p text:style-name="P10"><text:span text:style-name="T53">– </text:span>à disposer du visa délivré par le bureau FID2 et le cas échéant la copie de <text:span text:style-name="T50">l’</text:span><text:span text:style-name="T54">agrément, tel que mentionné </text:span><text:span text:style-name="T55">dans l</text:span><text:span text:style-name="T56">a</text:span><text:span text:style-name="T55"> fiche n°1</text:span><text:span text:style-name="T54"> de la présente note, qu’il joindra à sa demande ;</text:span></text:p>
      <text:p text:style-name="P10"><text:span text:style-name="T53">– </text:span>lorsque la demande est déposée par un organisme privé ayant réalisé une importation <text:span text:style-name="T57">de biens</text:span> vendu<text:span text:style-name="T57">s</text:span> à un organisme éligible à la franchise, à joindre à sa demande une attestation sur l'honneur (voir modèle en pièce-jointe <text:span text:style-name="T57">6</text:span>) ;</text:p>
      <text:p text:style-name="P10"><text:span text:style-name="T53">– </text:span>lorsque la demande est déposée par le représentant en douane enregistré (RDE), à joindre le mandat de représentation ;</text:p>
      <text:p text:style-name="P14"><text:span text:style-name="T59">– </text:span><text:span text:style-name="T58">à joindre tous les autres documents qu’il estime pertinent, notamment pour faire le lien entre l’opération d’importation et le matériel livré. Exemples :</text:span></text:p>
      <text:p text:style-name="P14"><text:span text:style-name="T6"><text:tab/>– </text:span><text:span text:style-name="T7">copie des déclarations en douane (ou références)</text:span><text:span text:style-name="T8"> ;</text:span></text:p>
      <text:p text:style-name="P13"><text:tab/><text:span text:style-name="T53">–</text:span> copie des déclarations en douane rectifiées (ou références);</text:p>
      <text:p text:style-name="P13"><text:span text:style-name="T53"><text:tab/>– </text:span>document de transport (LTA, bill of loading, packing list, etc.) ;</text:p>
      <text:p text:style-name="P11"><text:span text:style-name="T53"><text:tab/>– </text:span>factures commerciales, bons de commande, contrat, notification de marché public, etc.</text:p>
      <text:p text:style-name="P11"/>
      <text:p text:style-name="P12">Si la demande est acceptée par le service des douanes compétents, il sera procédé au remboursement des droits de douane et des taxes pour lesquelles la DGDDI est compétente.</text:p>
      <text:p text:style-name="P12"><text:soft-page-break/></text:p>
      <text:p text:style-name="P12">S’agissant de la TVA, la DGDDI ne procédera au remboursement qu’aux entités <text:span text:style-name="T48">publiques </text:span>non-identifiées à la TVA en France lorsque la mention spéciale G0008 a été renseignée en rubrique 44 du DAU. </text:p>
      <text:p text:style-name="P12"/>
      <text:p text:style-name="P12">Pour les entités identifiées à la TVA et <text:span text:style-name="T48">renseignées</text:span> comme telles au moyen du code 1008 en rubrique 44, la TVA doit être régularisée auprès de la DGFiP à l’appui de la déclaration de chiffre d’affaires selon les modalités précisées en fiche <text:span text:style-name="T44">3</text:span> du BOD <text:span text:style-name="T44">7440 </text:span>du 23 novembre 2021. <text:span text:style-name="T48">Pour toute question relative à ces modalités, les opérateurs doivent se rapprocher de leur SIE de rattachement.</text:span></text:p>
      <text:p text:style-name="P23"/>
      <text:p text:style-name="P16"><text:span text:style-name="Police_20_par_20_défaut"><text:span text:style-name="T61">3.2 O</text:span></text:span><text:span text:style-name="Police_20_par_20_défaut"><text:span text:style-name="T60">btenir le remboursement de la seule TVA</text:span></text:span></text:p>
      <text:p text:style-name="P21"/>
      <text:p text:style-name="P19">Tel que précisé supra, la DGDDI n’est en mesure de rembourser la taxe qu’aux entités publiques non-identifiées à la TVA en France pour lesquelles la mention spéciale G0008 a été saisie en rubrique 44 du DAU. </text:p>
      <text:p text:style-name="P20"/>
      <text:p text:style-name="P20"><text:span text:style-name="T48">Dans une telle situation, l’</text:span>organisme <text:span text:style-name="T48">public </text:span>doit respecter les conditions prévues par les articles 352 et 352 bis du code des douanes national (CDN) et suivre les modalités prévues par le décret du 24 novembre 2014 relatif aux modalités de remboursement de certains droits et taxes perçus par l’administration des douanes.</text:p>
      <text:p text:style-name="P20"/>
      <text:p text:style-name="P20">La demande doit :</text:p>
      <text:p text:style-name="P20"><text:span text:style-name="T44">– </text:span>Mentionner le droit ou la taxe concerné<text:span text:style-name="T48"> ;</text:span></text:p>
      <text:p text:style-name="P20"><text:span text:style-name="T44">– </text:span>Contenir <text:span text:style-name="T48">l’</text:span>exposé des moyens et conclusions du demandeur<text:span text:style-name="T48"> ;</text:span></text:p>
      <text:p text:style-name="P20"><text:span text:style-name="T44">– </text:span>Porter la signature du demandeur ou de son mandataire.</text:p>
      <text:p text:style-name="P20"/>
      <text:p text:style-name="P20">Elle est accompagnée de toute pièce justifiant le montant réclamé. Dans ces conditions, il convient notamment <text:span text:style-name="T48">d’</text:span>y joindre le visa délivré par le bureau FID2 de la demande de régularisation a posteriori et, le cas échéant, la copie de <text:span text:style-name="T48">l’</text:span>agrément.</text:p>
      <text:p text:style-name="P20"/>
      <text:p text:style-name="P20">Lorsque la demande est déposée par le RDE, il convient de joindre à la demande le mandat de représentation.</text:p>
      <text:p text:style-name="P20"/>
      <text:p text:style-name="P20">La demande doit être adressée à la direction régionale des douanes territorialement compétente, au plus tard, le 31 décembre de la deuxième année suivant celle du paiement du droit ou de la taxe.</text:p>
      <text:p text:style-name="P20"/>
      <text:p text:style-name="P19">Pour les autres entités (organismes publics identifiés à la TVA, organisme à caractère charitable ou philanthropique agréés par la DGDDI, organisations d’aide humanitaire ou entreprises intermédiaires dans le cadre d’un don ou d’une vente à un organisme éligible), la DGDDI n’est pas compétente pour octroyer le remboursement de la taxe. Celle-ci doit être régularisée auprès de la DGFiP à l’appui de la déclaration de chiffre d’affaires. Pour toute question, les opérateurs concernés doivent se rapprocher de leur SIE de rattachement.</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9T14:31:56.544000000</meta:creation-date>
    <meta:editing-duration>P0D</meta:editing-duration>
    <meta:editing-cycles>1</meta:editing-cycles>
    <meta:generator>LibreOffice/6.2.6.2$Windows_X86_64 LibreOffice_project/684e730861356e74889dfe6dbddd3562aae2e6ad</meta:generator>
    <meta:document-statistic meta:table-count="0" meta:image-count="0" meta:object-count="0" meta:page-count="3" meta:paragraph-count="64" meta:word-count="1636" meta:character-count="10469" meta:non-whitespace-character-count="8860"/>
  </office:meta>
</office:document-meta>
</file>