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505cm" fo:margin-left="-1.76cm" fo:margin-top="0cm" fo:margin-bottom="0cm" table:align="left" style:writing-mode="lr-tb"/>
    </style:style>
    <style:style style:name="Tableau1.A" style:family="table-column">
      <style:table-column-properties style:column-width="11.753cm"/>
    </style:style>
    <style:style style:name="Tableau1.B" style:family="table-column">
      <style:table-column-properties style:column-width="1.998cm"/>
    </style:style>
    <style:style style:name="Tableau1.C" style:family="table-column">
      <style:table-column-properties style:column-width="5.754cm"/>
    </style:style>
    <style:style style:name="Tableau1.1" style:family="table-row">
      <style:table-row-properties style:min-row-height="0.746cm" fo:keep-together="always"/>
    </style:style>
    <style:style style:name="Tableau1.A1" style:family="table-cell">
      <style:table-cell-properties fo:padding-left="0.009cm" fo:padding-right="0.004cm" fo:padding-top="0cm" fo:padding-bottom="0cm" fo:border-left="0.5pt solid #000000" fo:border-right="0.25pt solid #000000" fo:border-top="0.5pt solid #000000" fo:border-bottom="0.5pt solid #000000"/>
    </style:style>
    <style:style style:name="Tableau1.B1" style:family="table-cell">
      <style:table-cell-properties fo:padding-left="0.009cm" fo:padding-right="0.004cm" fo:padding-top="0cm" fo:padding-bottom="0cm" fo:border-left="0.25pt solid #000000" fo:border-right="0.5pt solid #000000" fo:border-top="0.5pt solid #000000" fo:border-bottom="0.5pt solid #000000"/>
    </style:style>
    <style:style style:name="Tableau1.2" style:family="table-row">
      <style:table-row-properties style:min-row-height="3.224cm" fo:keep-together="always"/>
    </style:style>
    <style:style style:name="Tableau1.A2" style:family="table-cell">
      <style:table-cell-properties fo:padding-left="0.009cm" fo:padding-right="0.004cm" fo:padding-top="0cm" fo:padding-bottom="0cm" fo:border="0.5pt solid #000000"/>
    </style:style>
    <style:style style:name="Tableau1.3" style:family="table-row">
      <style:table-row-properties style:min-row-height="5.814cm" fo:keep-together="always"/>
    </style:style>
    <style:style style:name="Tableau1.A3" style:family="table-cell">
      <style:table-cell-properties fo:padding-left="0.009cm" fo:padding-right="0.004cm" fo:padding-top="0cm" fo:padding-bottom="0cm" fo:border-left="0.5pt solid #000000" fo:border-right="0.5pt solid #000000" fo:border-top="none" fo:border-bottom="0.5pt solid #000000"/>
    </style:style>
    <style:style style:name="Tableau1.4" style:family="table-row">
      <style:table-row-properties fo:keep-together="auto"/>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Normal_20__28_Web_29_">
      <style:paragraph-properties fo:margin-left="0.21cm" fo:margin-right="0.25cm" fo:margin-top="0.212cm" fo:margin-bottom="0.141cm" loext:contextual-spacing="false" fo:text-align="justify" style:justify-single-word="false" fo:text-indent="0cm" style:auto-text-indent="false"/>
    </style:style>
    <style:style style:name="P3" style:family="paragraph" style:parent-style-name="Normal_20__28_Web_29_">
      <style:paragraph-properties fo:margin-left="0.21cm" fo:margin-right="0.25cm" fo:margin-top="0.176cm" fo:margin-bottom="0cm" loext:contextual-spacing="false" fo:text-align="justify" style:justify-single-word="false" fo:text-indent="0cm" style:auto-text-indent="false"/>
    </style:style>
    <style:style style:name="P4" style:family="paragraph" style:parent-style-name="Normal_20__28_Web_29_">
      <style:paragraph-properties fo:margin-left="0.21cm" fo:margin-right="0.25cm" fo:margin-top="0.212cm" fo:margin-bottom="0cm" loext:contextual-spacing="false" fo:text-align="justify" style:justify-single-word="false" fo:text-indent="0cm" style:auto-text-indent="false"/>
    </style:style>
    <style:style style:name="P5" style:family="paragraph" style:parent-style-name="Normal_20__28_Web_29_">
      <style:paragraph-properties fo:margin-left="0.21cm" fo:margin-right="0.25cm" fo:margin-top="0.212cm" fo:margin-bottom="0cm" loext:contextual-spacing="false" fo:text-align="justify" style:justify-single-word="false" fo:text-indent="0cm" style:auto-text-indent="false"/>
      <style:text-properties officeooo:paragraph-rsid="0012d1d0"/>
    </style:style>
    <style:style style:name="P6" style:family="paragraph" style:parent-style-name="Normal_20__28_Web_29_">
      <style:paragraph-properties fo:margin-left="0.21cm" fo:margin-right="0.25cm" fo:margin-top="0.212cm" fo:margin-bottom="0cm" loext:contextual-spacing="false" fo:text-align="justify" style:justify-single-word="false" fo:text-indent="0cm" style:auto-text-indent="false"/>
      <style:text-properties officeooo:paragraph-rsid="0014f684"/>
    </style:style>
    <style:style style:name="P7" style:family="paragraph" style:parent-style-name="Normal_20__28_Web_29_">
      <style:paragraph-properties fo:margin-left="0.21cm" fo:margin-right="0.25cm" fo:margin-top="0.212cm" fo:margin-bottom="0cm" loext:contextual-spacing="false" fo:text-indent="0cm" style:auto-text-indent="false"/>
      <style:text-properties fo:font-size="11pt" style:font-size-asian="11pt"/>
    </style:style>
    <style:style style:name="P8" style:family="paragraph" style:parent-style-name="Normal_20__28_Web_29_">
      <style:paragraph-properties fo:margin-left="0.21cm" fo:margin-right="0.25cm" fo:margin-top="0.212cm" fo:margin-bottom="0cm" loext:contextual-spacing="false" fo:text-align="justify" style:justify-single-word="false" fo:text-indent="0cm" style:auto-text-indent="false"/>
      <style:text-properties fo:font-size="11pt" style:font-size-asian="11pt"/>
    </style:style>
    <style:style style:name="P9" style:family="paragraph" style:parent-style-name="Normal_20__28_Web_29_">
      <style:paragraph-properties fo:margin-left="0.21cm" fo:margin-right="0.25cm" fo:margin-top="0.212cm" fo:margin-bottom="0cm" loext:contextual-spacing="false" fo:text-align="justify" style:justify-single-word="false" fo:text-indent="0cm" style:auto-text-indent="false"/>
      <style:text-properties fo:font-size="11pt" officeooo:paragraph-rsid="00129f0b" style:font-size-asian="11pt"/>
    </style:style>
    <style:style style:name="P10" style:family="paragraph" style:parent-style-name="Normal_20__28_Web_29_">
      <style:paragraph-properties fo:margin-left="0.21cm" fo:margin-right="0.25cm" fo:margin-top="0.529cm" fo:margin-bottom="0cm" loext:contextual-spacing="false" fo:text-align="justify" style:justify-single-word="false" fo:text-indent="0cm" style:auto-text-indent="false"/>
    </style:style>
    <style:style style:name="P11" style:family="paragraph" style:parent-style-name="Normal_20__28_Web_29_">
      <style:paragraph-properties fo:margin-left="0.21cm" fo:margin-right="0.25cm" fo:margin-top="0.176cm" fo:margin-bottom="0.212cm" loext:contextual-spacing="false" fo:text-align="justify" style:justify-single-word="false" fo:text-indent="0cm" style:auto-text-indent="false"/>
      <style:text-properties fo:font-size="11pt" style:font-size-asian="11pt"/>
    </style:style>
    <style:style style:name="P12" style:family="paragraph" style:parent-style-name="Normal_20__28_Web_29_">
      <style:paragraph-properties fo:margin-left="0.21cm" fo:margin-right="0.25cm" fo:margin-top="0.282cm" fo:margin-bottom="0cm" loext:contextual-spacing="false" fo:text-indent="0cm" style:auto-text-indent="false"/>
      <style:text-properties fo:font-size="11pt" style:font-size-asian="11pt"/>
    </style:style>
    <style:style style:name="P13" style:family="paragraph" style:parent-style-name="Normal_20__28_Web_29_">
      <style:paragraph-properties fo:margin-left="0.21cm" fo:margin-right="0.25cm" fo:margin-top="0.282cm" fo:margin-bottom="0cm" loext:contextual-spacing="false" fo:text-align="justify" style:justify-single-word="false" fo:text-indent="0cm" style:auto-text-indent="false"/>
      <style:text-properties fo:font-size="11pt" style:font-size-asian="11pt"/>
    </style:style>
    <style:style style:name="P14" style:family="paragraph" style:parent-style-name="Normal_20__28_Web_29_">
      <style:paragraph-properties fo:margin-left="0.21cm" fo:margin-right="0.25cm" fo:margin-top="0.212cm" fo:margin-bottom="0.212cm" loext:contextual-spacing="false" fo:text-align="justify" style:justify-single-word="false" fo:text-indent="0cm" style:auto-text-indent="false"/>
      <style:text-properties fo:font-size="11pt" style:font-size-asian="11pt"/>
    </style:style>
    <style:style style:name="P15" style:family="paragraph" style:parent-style-name="Normal_20__28_Web_29_">
      <style:paragraph-properties fo:margin-left="0.21cm" fo:margin-right="0.25cm" fo:margin-top="0.312cm" fo:margin-bottom="0.101cm" loext:contextual-spacing="false" fo:text-align="justify" style:justify-single-word="false" fo:text-indent="0cm" style:auto-text-indent="false"/>
      <style:text-properties fo:font-size="11pt" style:font-size-asian="11pt"/>
    </style:style>
    <style:style style:name="P16" style:family="paragraph" style:parent-style-name="Normal_20__28_Web_29_">
      <style:paragraph-properties fo:margin-left="0.497cm" fo:margin-right="0.25cm" fo:margin-top="0.176cm" fo:margin-bottom="0cm" loext:contextual-spacing="false" fo:text-align="justify" style:justify-single-word="false" fo:text-indent="0cm" style:auto-text-indent="false"/>
    </style:style>
    <style:style style:name="P17" style:family="paragraph" style:parent-style-name="Normal_20__28_Web_29_">
      <style:paragraph-properties fo:margin-left="0cm" fo:margin-right="0.25cm" fo:margin-top="0cm" fo:margin-bottom="0cm" loext:contextual-spacing="false" fo:text-align="justify" style:justify-single-word="false" fo:text-indent="0cm" style:auto-text-indent="false"/>
      <style:text-properties fo:font-size="11pt" style:font-size-asian="11pt"/>
    </style:style>
    <style:style style:name="P18" style:family="paragraph" style:parent-style-name="Normal_20__28_Web_29_">
      <style:paragraph-properties fo:margin-left="0cm" fo:margin-right="0.245cm" fo:margin-top="0.282cm" fo:margin-bottom="0cm" loext:contextual-spacing="false" fo:text-align="justify" style:justify-single-word="false" fo:text-indent="0.25cm" style:auto-text-indent="false"/>
    </style:style>
    <style:style style:name="P19" style:family="paragraph" style:parent-style-name="Normal_20__28_Web_29_">
      <style:paragraph-properties fo:margin-left="0.213cm" fo:margin-right="0.245cm" fo:margin-top="0.212cm" fo:margin-bottom="0cm" loext:contextual-spacing="false" fo:text-align="justify" style:justify-single-word="false" fo:text-indent="0cm" style:auto-text-indent="false"/>
      <style:text-properties fo:font-size="11pt" style:font-size-asian="11pt"/>
    </style:style>
    <style:style style:name="P20" style:family="paragraph" style:parent-style-name="Normal_20__28_Web_29_">
      <style:paragraph-properties fo:margin-left="0.213cm" fo:margin-right="0.245cm" fo:margin-top="0.282cm" fo:margin-bottom="0cm" loext:contextual-spacing="false" fo:text-align="justify" style:justify-single-word="false" fo:text-indent="0cm" style:auto-text-indent="false"/>
      <style:text-properties fo:font-size="11pt" style:font-size-asian="11pt"/>
    </style:style>
    <style:style style:name="P21" style:family="paragraph" style:parent-style-name="Normal_20__28_Web_29_">
      <style:paragraph-properties fo:margin-left="0.213cm" fo:margin-right="0.245cm" fo:margin-top="0.353cm" fo:margin-bottom="0cm" loext:contextual-spacing="false" fo:text-align="justify" style:justify-single-word="false" fo:text-indent="0cm" style:auto-text-indent="false"/>
      <style:text-properties fo:font-size="11pt" style:font-size-asian="11pt"/>
    </style:style>
    <style:style style:name="P22" style:family="paragraph" style:parent-style-name="Normal_20__28_Web_29_">
      <style:paragraph-properties fo:margin-left="0.213cm" fo:margin-right="0.245cm" fo:margin-top="0.312cm" fo:margin-bottom="0.101cm" loext:contextual-spacing="false" fo:text-align="justify" style:justify-single-word="false" fo:text-indent="0cm" style:auto-text-indent="false"/>
      <style:text-properties fo:font-size="11pt" style:font-size-asian="11pt"/>
    </style:style>
    <style:style style:name="P23" style:family="paragraph" style:parent-style-name="Normal_20__28_Web_29_">
      <style:paragraph-properties fo:margin-left="0.25cm" fo:margin-right="0.25cm" fo:margin-top="0.15cm" fo:margin-bottom="0cm" loext:contextual-spacing="false" fo:text-align="justify" style:justify-single-word="false" fo:text-indent="0cm" style:auto-text-indent="false"/>
    </style:style>
    <style:style style:name="P24" style:family="paragraph" style:parent-style-name="Normal_20__28_Web_29_">
      <style:paragraph-properties fo:margin-left="0.25cm" fo:margin-right="0.25cm" fo:margin-top="0.15cm" fo:margin-bottom="0cm" loext:contextual-spacing="false" fo:text-indent="0cm" style:auto-text-indent="false"/>
      <style:text-properties fo:font-size="10pt" fo:font-style="italic" style:font-size-asian="10pt" style:font-style-asian="italic" style:font-size-complex="10pt"/>
    </style:style>
    <style:style style:name="P25" style:family="paragraph" style:parent-style-name="Normal_20__28_Web_29_">
      <style:paragraph-properties fo:margin-left="0.25cm" fo:margin-right="0.25cm" fo:margin-top="0.15cm" fo:margin-bottom="0cm" loext:contextual-spacing="false" fo:text-align="justify" style:justify-single-word="false" fo:text-indent="0cm" style:auto-text-indent="false"/>
      <style:text-properties fo:font-size="10pt" fo:font-style="italic" style:font-size-asian="10pt" style:font-style-asian="italic" style:font-size-complex="10pt"/>
    </style:style>
    <style:style style:name="P26" style:family="paragraph" style:parent-style-name="Normal_20__28_Web_29_">
      <style:paragraph-properties fo:margin-left="0.25cm" fo:margin-right="0.25cm" fo:margin-top="0.15cm" fo:margin-bottom="0cm" loext:contextual-spacing="false" fo:text-align="center" style:justify-single-word="false" fo:text-indent="0cm" style:auto-text-indent="false"/>
      <style:text-properties fo:font-size="10pt" fo:font-style="italic" style:font-size-asian="10pt" style:font-style-asian="italic" style:font-size-complex="10pt"/>
    </style:style>
    <style:style style:name="P27" style:family="paragraph" style:parent-style-name="Normal_20__28_Web_29_">
      <style:paragraph-properties fo:margin-left="0.25cm" fo:margin-right="0.25cm" fo:margin-top="0cm" fo:margin-bottom="0cm" loext:contextual-spacing="false" fo:text-align="justify" style:justify-single-word="false" fo:text-indent="0cm" style:auto-text-indent="false"/>
      <style:text-properties fo:font-size="10pt" fo:font-style="italic" style:font-size-asian="10pt" style:font-style-asian="italic" style:font-size-complex="10pt"/>
    </style:style>
    <style:style style:name="P28" style:family="paragraph" style:parent-style-name="Normal_20__28_Web_29_">
      <style:paragraph-properties fo:margin-left="0.254cm" fo:margin-right="0.25cm" fo:margin-top="0.212cm" fo:margin-bottom="0cm" loext:contextual-spacing="false" fo:text-align="justify" style:justify-single-word="false" fo:text-indent="0cm" style:auto-text-indent="false"/>
      <style:text-properties fo:font-size="10pt" fo:font-style="italic" style:font-size-asian="10pt" style:font-style-asian="italic" style:font-size-complex="10pt"/>
    </style:style>
    <style:style style:name="P29" style:family="paragraph" style:parent-style-name="Normal_20__28_Web_29_">
      <style:paragraph-properties fo:margin-left="0.254cm" fo:margin-right="0.25cm" fo:margin-top="0.212cm" fo:margin-bottom="0cm" loext:contextual-spacing="false" fo:text-align="justify" style:justify-single-word="false" fo:text-indent="0cm" style:auto-text-indent="false"/>
      <style:text-properties fo:font-size="10pt" fo:font-style="italic" officeooo:paragraph-rsid="00129f0b" style:font-size-asian="10pt" style:font-style-asian="italic" style:font-size-complex="10pt"/>
    </style:style>
    <style:style style:name="P30" style:family="paragraph" style:parent-style-name="Normal_20__28_Web_29_">
      <style:paragraph-properties fo:margin-left="0.254cm" fo:margin-right="0.25cm" fo:margin-top="0.388cm" fo:margin-bottom="0.212cm" loext:contextual-spacing="false" fo:text-align="justify" style:justify-single-word="false" fo:text-indent="0cm" style:auto-text-indent="false"/>
      <style:text-properties fo:font-size="10pt" fo:font-style="italic" style:font-size-asian="10pt" style:font-style-asian="italic" style:font-size-complex="10pt"/>
    </style:style>
    <style:style style:name="P31" style:family="paragraph" style:parent-style-name="Normal_20__28_Web_29_">
      <style:paragraph-properties fo:margin-left="0.254cm" fo:margin-right="0.25cm" fo:margin-top="0.388cm" fo:margin-bottom="0.212cm" loext:contextual-spacing="false" fo:text-align="justify" style:justify-single-word="false" fo:text-indent="0cm" style:auto-text-indent="false"/>
      <style:text-properties fo:font-size="10pt" fo:font-style="italic" officeooo:rsid="00179f2f" officeooo:paragraph-rsid="00179f2f" style:font-size-asian="10pt" style:font-style-asian="italic" style:font-size-complex="10pt"/>
    </style:style>
    <style:style style:name="P32" style:family="paragraph" style:parent-style-name="Normal_20__28_Web_29_">
      <style:paragraph-properties fo:margin-left="0.254cm" fo:margin-right="0.25cm" fo:margin-top="0cm" fo:margin-bottom="0cm" loext:contextual-spacing="false" fo:text-align="justify" style:justify-single-word="false" fo:text-indent="0cm" style:auto-text-indent="false"/>
      <style:text-properties fo:font-size="10pt" fo:font-style="italic" style:font-size-asian="10pt" style:font-style-asian="italic" style:font-size-complex="10pt"/>
    </style:style>
    <style:style style:name="P33" style:family="paragraph" style:parent-style-name="Standard">
      <style:paragraph-properties fo:text-align="justify" style:justify-single-word="false"/>
      <style:text-properties fo:font-size="11pt" style:font-size-asian="11pt"/>
    </style:style>
    <style:style style:name="P34" style:family="paragraph" style:parent-style-name="Standard">
      <style:paragraph-properties fo:margin-left="0cm" fo:margin-right="1.161cm" fo:margin-top="0.141cm" fo:margin-bottom="0cm" loext:contextual-spacing="false" fo:text-indent="0cm" style:auto-text-indent="false"/>
    </style:style>
    <style:style style:name="P35" style:family="paragraph" style:parent-style-name="Standard">
      <style:paragraph-properties fo:margin-top="0cm" fo:margin-bottom="0.212cm" loext:contextual-spacing="false" fo:text-align="center" style:justify-single-word="false"/>
      <style:text-properties fo:font-size="11pt" fo:font-weight="bold" style:font-size-asian="11pt" style:font-weight-asian="bold"/>
    </style:style>
    <style:style style:name="P36" style:family="paragraph" style:parent-style-name="Standard">
      <style:paragraph-properties fo:margin-top="0cm" fo:margin-bottom="0.212cm" loext:contextual-spacing="false" fo:text-align="center" style:justify-single-word="false"/>
      <style:text-properties fo:font-size="11pt" fo:font-style="italic" fo:font-weight="bold" style:font-size-asian="11pt" style:font-style-asian="italic" style:font-weight-asian="bold"/>
    </style:style>
    <style:style style:name="P37" style:family="paragraph" style:parent-style-name="Text_20_body">
      <style:paragraph-properties fo:margin-top="0.106cm" fo:margin-bottom="0cm" loext:contextual-spacing="false"/>
    </style:style>
    <style:style style:name="P38" style:family="paragraph" style:parent-style-name="Text_20_body_20_indent">
      <style:paragraph-properties fo:margin-left="0cm" fo:margin-right="0cm" fo:margin-top="0cm" fo:margin-bottom="0.212cm" loext:contextual-spacing="false" fo:text-align="center" style:justify-single-word="false" fo:text-indent="0cm" style:auto-text-indent="false"/>
    </style:style>
    <style:style style:name="P39" style:family="paragraph" style:parent-style-name="Text_20_body_20_indent">
      <style:paragraph-properties fo:margin-left="0cm" fo:margin-right="0cm" fo:margin-top="0cm" fo:margin-bottom="0.212cm" loext:contextual-spacing="false" fo:text-align="center" style:justify-single-word="false" fo:text-indent="0cm" style:auto-text-indent="false"/>
      <style:text-properties fo:font-weight="bold" style:font-weight-asian="bold"/>
    </style:style>
    <style:style style:name="P40" style:family="paragraph" style:parent-style-name="WW-Corps_20_de_20_texte_20_2">
      <style:paragraph-properties fo:margin-left="0.46cm" fo:margin-right="0.25cm" fo:margin-top="0cm" fo:margin-bottom="0.071cm" loext:contextual-spacing="false" fo:text-align="justify" style:justify-single-word="false" fo:text-indent="0cm" style:auto-text-indent="false"/>
    </style:style>
    <style:style style:name="P41" style:family="paragraph" style:parent-style-name="Standard">
      <style:paragraph-properties fo:margin-left="0.46cm" fo:margin-right="0.25cm" fo:margin-top="0cm" fo:margin-bottom="0.141cm" loext:contextual-spacing="false" fo:text-align="justify" style:justify-single-word="false" fo:text-indent="0cm" style:auto-text-indent="false"/>
    </style:style>
    <style:style style:name="P42" style:family="paragraph" style:parent-style-name="Normal_20__28_Web_29_">
      <loext:graphic-properties draw:fill="none"/>
      <style:paragraph-properties fo:margin-left="0.199cm" fo:margin-right="0.3cm" fo:margin-top="0.176cm" fo:margin-bottom="0cm" loext:contextual-spacing="false" fo:line-height="100%" fo:text-align="justify" style:justify-single-word="false" fo:orphans="0" fo:widows="0" fo:hyphenation-ladder-count="no-limit" fo:text-indent="0.4cm" style:auto-text-indent="false" fo:background-color="transparent" style:writing-mode="lr-tb">
        <style:tab-stops/>
      </style:paragraph-properties>
      <style:text-properties fo:font-size="11pt" style:font-size-asian="11pt" fo:hyphenate="false" fo:hyphenation-remain-char-count="2" fo:hyphenation-push-char-count="2" loext:hyphenation-no-caps="false"/>
    </style:style>
    <style:style style:name="P43" style:family="paragraph" style:parent-style-name="Text_20_body_20_indent">
      <style:paragraph-properties fo:margin-left="0.492cm" fo:margin-right="0cm" fo:text-align="start" style:justify-single-word="false" fo:text-indent="0cm" style:auto-text-indent="false"/>
      <style:text-properties style:font-name="Times New Roman" fo:font-size="10pt" officeooo:rsid="001931e4" style:font-name-asian="Times New Roman1" style:font-size-asian="10pt" style:language-asian="ar" style:country-asian="SA" style:font-name-complex="Times New Roman1" style:font-size-complex="10pt"/>
    </style:style>
    <style:style style:name="P44" style:family="paragraph" style:parent-style-name="Standard" style:master-page-name="Standard">
      <style:paragraph-properties fo:text-align="center" style:justify-single-word="false" fo:hyphenation-ladder-count="no-limit" style:page-number="auto"/>
      <style:text-properties fo:hyphenate="true" fo:hyphenation-remain-char-count="2" fo:hyphenation-push-char-count="2" loext:hyphenation-no-caps="false"/>
    </style:style>
    <style:style style:name="P45" style:family="paragraph" style:parent-style-name="Heading_20_3" style:list-style-name="WWNum1"/>
    <style:style style:name="P46" style:family="paragraph" style:parent-style-name="Heading_20_3" style:list-style-name="WWNum1">
      <style:paragraph-properties fo:margin-left="0.101cm" fo:margin-right="0cm" fo:margin-top="0cm" fo:margin-bottom="0.423cm" loext:contextual-spacing="false" fo:text-indent="0cm" style:auto-text-indent="false"/>
      <style:text-properties fo:font-weight="normal" style:font-weight-asian="normal"/>
    </style:style>
    <style:style style:name="T1" style:family="text">
      <style:text-properties fo:font-weight="bold" style:font-weight-asian="bold"/>
    </style:style>
    <style:style style:name="T2" style:family="text">
      <style:text-properties fo:font-size="11pt" style:font-size-asian="11pt"/>
    </style:style>
    <style:style style:name="T3" style:family="text">
      <style:text-properties fo:font-size="11pt" officeooo:rsid="000c4af6" style:font-size-asian="11pt"/>
    </style:style>
    <style:style style:name="T4" style:family="text">
      <style:text-properties fo:font-size="11pt" officeooo:rsid="0012d1d0" style:font-size-asian="11pt"/>
    </style:style>
    <style:style style:name="T5" style:family="text">
      <style:text-properties fo:font-size="11pt" officeooo:rsid="0014f684" style:font-size-asian="11pt"/>
    </style:style>
    <style:style style:name="T6" style:family="text">
      <style:text-properties fo:font-size="11pt" officeooo:rsid="00179f2f" style:font-size-asian="11pt"/>
    </style:style>
    <style:style style:name="T7" style:family="text">
      <style:text-properties fo:font-size="11pt" fo:font-weight="bold" style:font-size-asian="11pt" style:font-weight-asian="bold"/>
    </style:style>
    <style:style style:name="T8" style:family="text">
      <style:text-properties fo:font-size="11pt" fo:font-weight="bold" officeooo:rsid="001d69ef"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weight="normal" style:font-weight-asian="normal"/>
    </style:style>
    <style:style style:name="T11" style:family="text">
      <style:text-properties fo:font-weight="normal" officeooo:rsid="00179f2f" style:font-weight-asian="normal"/>
    </style:style>
    <style:style style:name="T12" style:family="text">
      <style:text-properties fo:language="fr" fo:country="FR" fo:font-weight="normal" style:font-weight-asian="normal"/>
    </style:style>
    <style:style style:name="T13" style:family="text">
      <style:text-properties fo:font-size="10pt" fo:font-style="italic" style:font-size-asian="10pt" style:font-style-asian="italic" style:font-size-complex="10pt"/>
    </style:style>
    <style:style style:name="T14" style:family="text">
      <style:text-properties fo:font-size="16pt" style:font-size-asian="16pt"/>
    </style:style>
    <style:style style:name="T15" style:family="text">
      <style:text-properties fo:font-size="18pt" style:font-size-asian="18pt"/>
    </style:style>
    <style:style style:name="T16" style:family="text">
      <style:text-properties fo:font-size="14pt" style:font-size-asian="14pt"/>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font-name="Times New Roman" fo:font-size="11pt" officeooo:rsid="0012d1d0" style:font-name-asian="Times New Roman1" style:font-size-asian="11pt" style:language-asian="fr" style:country-asian="FR" style:font-name-complex="Times New Roman1" style:font-size-complex="12pt"/>
    </style:style>
    <style:style style:name="T19" style:family="text">
      <style:text-properties style:font-name="Times New Roman" fo:font-size="11pt" officeooo:rsid="0013d1b7" style:font-name-asian="Times New Roman1" style:font-size-asian="11pt" style:language-asian="fr" style:country-asian="FR" style:font-name-complex="Times New Roman1" style:font-size-complex="12pt"/>
    </style:style>
    <style:style style:name="T20" style:family="text">
      <style:text-properties style:font-name="Times New Roman" fo:font-size="11pt" officeooo:rsid="0014f684" style:font-name-asian="Times New Roman1" style:font-size-asian="11pt" style:language-asian="fr" style:country-asian="FR" style:font-name-complex="Times New Roman1" style:font-size-complex="12pt"/>
    </style:style>
    <style:style style:name="T21" style:family="text">
      <style:text-properties style:font-name="Times New Roman" fo:font-size="12pt" fo:font-weight="bold" officeooo:rsid="001bd482" style:font-name-asian="Times New Roman1" style:font-size-asian="12pt" style:language-asian="ar" style:country-asian="SA" style:font-weight-asian="bold" style:font-name-complex="Times New Roman1" style:font-size-complex="10pt"/>
    </style:style>
    <style:style style:name="T22" style:family="text">
      <style:text-properties officeooo:rsid="0014f684"/>
    </style:style>
    <style:style style:name="T23" style:family="text">
      <style:text-properties officeooo:rsid="00179f2f"/>
    </style:style>
    <style:style style:name="T24" style:family="text">
      <style:text-properties fo:font-size="12pt" fo:font-weight="bold" style:font-size-asian="12pt" style:font-weight-asian="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4">Modèle de soumission générale cautionnée </text:span><text:span text:style-name="T21">produits énergétique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4"><text:span text:style-name="T2">RECETTE INTERREGIONALE DE</text:span><text:span text:style-name="T1"> :</text:span></text:p>
          </table:table-cell>
          <table:table-cell table:style-name="Tableau1.B1" table:number-columns-spanned="2" office:value-type="string">
            <text:p text:style-name="Standard"><text:s/></text:p>
          </table:table-cell>
          <table:covered-table-cell/>
        </table:table-row>
        <table:table-row table:style-name="Tableau1.2">
          <table:table-cell table:style-name="Tableau1.A2" office:value-type="string">
            <text:p text:style-name="P35"/>
            <text:p text:style-name="P35">SOUMISSION GENERALE </text:p>
            <text:p text:style-name="P36">Partiellement / non (1)</text:p>
            <text:p text:style-name="P39">CAUTIONNEE PRODUITS ENERGETIQUES</text:p>
            <text:p text:style-name="P38">de <text:span text:style-name="T1">GARANTIE DES RISQUES LIES AUX ACTIVITES</text:span></text:p>
            <text:p text:style-name="P43">Directive n° 2020/262 du Conseil du 19 décembre 2019</text:p>
          </table:table-cell>
          <table:table-cell table:style-name="Tableau1.A2" table:number-columns-spanned="2" office:value-type="string">
            <text:p text:style-name="P37">Enregistrée sous le numéro (<text:span text:style-name="T23">22</text:span>)</text:p>
            <text:p text:style-name="P37"/>
            <text:list xml:id="list3932726261" text:style-name="WWNum1">
              <text:list-item>
                <text:list>
                  <text:list-item>
                    <text:list>
                      <text:list-item>
                        <text:h text:style-name="P46" text:outline-level="3">A……….. , le…………………</text:h>
                      </text:list-item>
                      <text:list-item>
                        <text:h text:style-name="P45" text:outline-level="3"><text:span text:style-name="T10"><text:s/>Le </text:span><text:span text:style-name="T12">receveur interrégional</text:span><text:span text:style-name="T10"> (</text:span><text:span text:style-name="T11">20</text:span><text:span text:style-name="T10">)</text:span></text:h>
                      </text:list-item>
                    </text:list>
                  </text:list-item>
                </text:list>
              </text:list-item>
            </text:list>
          </table:table-cell>
          <table:covered-table-cell/>
        </table:table-row>
        <table:table-row table:style-name="Tableau1.3">
          <table:table-cell table:style-name="Tableau1.A3" table:number-columns-spanned="3" office:value-type="string">
            <text:p text:style-name="P41"><text:span text:style-name="T15">□ </text:span><text:span text:style-name="T2">(1) </text:span><text:span text:style-name="T7">D’ENTREPOSITAIRE AGREE DE PRODUITS ENERGETIQUES</text:span></text:p>
            <text:p text:style-name="P41"><text:span text:style-name="T15">□</text:span><text:span text:style-name="T2"> (1) </text:span><text:span text:style-name="T7">DE DESTINATAIRE ENREGISTRE POUR LES PRODUITS ENERGETIQUES</text:span></text:p>
            <text:p text:style-name="P40"><text:span text:style-name="T15">□</text:span><text:span text:style-name="T16"> </text:span>(1) <text:span text:style-name="T1">D’EXPEDITEUR ENREGISTRE POUR LES PRODUITS ENERGETIQUES</text:span></text:p>
            <text:p text:style-name="P41"><text:span text:style-name="T15">□</text:span><text:span text:style-name="T16"> </text:span><text:span text:style-name="T2">(1) de </text:span><text:span text:style-name="T7">DESTINATAIRE CERTIFIE</text:span><text:span text:style-name="T2"> </text:span><text:span text:style-name="T7">POUR LES PRODUITS ENERGETIQUES</text:span></text:p>
            <text:p text:style-name="P40"><text:span text:style-name="T15">□</text:span> (2) de <text:span text:style-name="T1">CREDIT D’ENLEVEMENT ET DE</text:span> <text:span text:style-name="T1">PAIEMENT DES DROITS DE PORT</text:span> </text:p>
            <text:p text:style-name="P40"><text:span text:style-name="T15">□ </text:span>(3) <text:span text:style-name="T1">LIES A TOUTES PROCEDURES PLACEES SOUS LE CONTROLE DE L’ADMINISTRATION DES DOUANES ET DROITS INDIRECTS</text:span></text:p>
          </table:table-cell>
          <table:covered-table-cell/>
          <table:covered-table-cell/>
        </table:table-row>
        <table:table-row table:style-name="Tableau1.4">
          <table:table-cell table:style-name="Tableau1.A1" table:number-columns-spanned="2" office:value-type="string">
            <text:p text:style-name="P2"><text:span text:style-name="T7">Conformément au règlement du cautionnement CPE </text:span><text:span text:style-name="T8">2023</text:span><text:span text:style-name="T7">, les signatures au bas du présent acte valent acceptation par les parties sans restriction ni réserve.</text:span></text:p>
            <text:p text:style-name="P2"><text:span text:style-name="T9">La caution</text:span><text:span text:style-name="T7">, </text:span><text:span text:style-name="T2">soussignée (4) (5)</text:span></text:p>
            <text:p text:style-name="P11">demeurant (6) :</text:p>
            <text:p text:style-name="P14">représentée par (7) :</text:p>
            <text:p text:style-name="P13"><text:s text:c="2"/>- agissant légalement en qualité de (8) (9) :</text:p>
            <text:p text:style-name="P12"><text:s text:c="6"/>ou</text:p>
            <text:p text:style-name="P13"><text:s text:c="2"/>- dûment habilité à cet effet par (8) (10) :</text:p>
            <text:p text:style-name="P13">s’engage en faveur de la direction générale des douanes, représentée par le receveur régional des douanes à : ……. ………………………à cautionner, au sens de l’article 405 du code des douanes, le principal obligé ci-après, et à répondre solidairement avec lui des obligations liées : </text:p>
            <text:p text:style-name="P3"><text:span text:style-name="T14"><text:s text:c="2"/>□</text:span><text:span text:style-name="T2"> (1) au statut d’entrepositaire agréé, </text:span></text:p>
            <text:p text:style-name="P3"><text:span text:style-name="T14"><text:s text:c="2"/>□</text:span><text:span text:style-name="T2"> (1) au statut de destinataire enregistré,</text:span></text:p>
            <text:p text:style-name="P3"><text:span text:style-name="T14"><text:s text:c="2"/>□</text:span><text:span text:style-name="T2"> (1) au statut d’expéditeur enregistré,</text:span></text:p>
            <text:p text:style-name="P3"><text:span text:style-name="T2"><text:s text:c="3"/></text:span><text:span text:style-name="T14">□</text:span><text:span text:style-name="T2"> (1) au statut de destinataire certifié,</text:span></text:p>
            <text:p text:style-name="P3"><text:span text:style-name="T14"><text:s text:c="2"/>□</text:span><text:span text:style-name="T2"> (2) à toutes procédures placées sous le contrôle de l’administration des douanes et droits indirects,</text:span><text:span text:style-name="T14"> <text:s/></text:span></text:p>
            <text:p text:style-name="P16"><text:span text:style-name="T14">□ </text:span><text:span text:style-name="T2">(2) à la qualité de titulaire d’un crédit d’enlèvement, pour : </text:span></text:p>
            <text:p text:style-name="P3"><text:span text:style-name="T2"><text:s text:c="3"/>- Le paiement des droits et taxes relatifs aux opérations réalisées par le principal obligé, exception faite de la TVA imputée sur </text:span><text:span text:style-name="T3">la déclaration de chiffre d’affaires CA3</text:span><text:span text:style-name="T2"> <text:s text:c="3"/></text:span></text:p>
            <text:p text:style-name="P42">- Le paiement des droits de port conformément aux articles 285.4 du code des <text:soft-page-break/>douanes jusqu’à concurrence d’un montant (global) de ………………….euros (12).</text:p>
            <text:p text:style-name="P18"><text:span text:style-name="T17">Le principal obligé</text:span><text:span text:style-name="T2">, soussigné (4)</text:span></text:p>
            <text:p text:style-name="P20">demeurant (6) :</text:p>
            <text:p text:style-name="P20">représenté par (7) :</text:p>
            <text:p text:style-name="P20">- agissant légalement en qualité de (8) (9) :</text:p>
            <text:p text:style-name="P7">ou</text:p>
            <text:p text:style-name="P8">- dûment habilité à cet effet par (8) (10) :</text:p>
            <text:p text:style-name="P21">souhaite exercer dans le ressort territorial de : ……………………………………….(13) pour les opérations qu’il réalise : </text:p>
            <text:p text:style-name="P6"><text:span text:style-name="T2"><text:s text:c="2"/></text:span><text:span text:style-name="T14">□</text:span><text:span text:style-name="T2"> (2) en qualité d’entrepositaire agréé par l’administration des douanes pour la réception, l’expédition et la détention en suspension de droits et taxes des huiles minérales visées </text:span><text:span text:style-name="T18"><text:s/></text:span><text:span text:style-name="T19">aux</text:span><text:span text:style-name="T18"> article</text:span><text:span text:style-name="T19">s</text:span><text:span text:style-name="T18"> L. 312-3 </text:span><text:span text:style-name="T19">et L. 312-6 </text:span><text:span text:style-name="T18">du code des impositions sur les biens et services</text:span><text:span text:style-name="T2">; </text:span></text:p>
            <text:p text:style-name="P4"><text:span text:style-name="T2"><text:s/></text:span><text:span text:style-name="T14">□</text:span><text:span text:style-name="T2"> (2) en qualité de destinataire enregistré établi en France, agréé par l’administration des douanes pour la réception, en vue de l’acquittement direct des taxes, des huiles minérales visées</text:span><text:span text:style-name="T18"> </text:span><text:span text:style-name="T19">aux</text:span><text:span text:style-name="T18"> article</text:span><text:span text:style-name="T19">s</text:span><text:span text:style-name="T18"> L. 312-3 </text:span><text:span text:style-name="T19">et L. 312-6 </text:span><text:span text:style-name="T18">du code des impositions sur les biens et services</text:span><text:span text:style-name="T2"> expédiées </text:span><text:span text:style-name="T4">depuis </text:span><text:span text:style-name="T2">d’autres </text:span><text:span text:style-name="T4">É</text:span><text:span text:style-name="T2">tats membres de l’Union européenne ;</text:span></text:p>
            <text:p text:style-name="P4"><text:span text:style-name="T14"><text:s text:c="2"/>□</text:span><text:span text:style-name="T2"> (2) en qualité d’expéditeur enregistré ;</text:span></text:p>
            <text:p text:style-name="P5"><text:span text:style-name="T2"><text:s text:c="2"/></text:span><text:span text:style-name="T14">□</text:span><text:span text:style-name="T2"> (2) en qualité de destinataire certifié agréé par l’administration des douanes pour la réception, en vue de l’acquittement direct des taxes, des huiles minérales visées</text:span><text:span text:style-name="T18"> à l’article L. 312-3</text:span><text:span text:style-name="T20"> </text:span><text:span text:style-name="T18">du code des impositions sur les biens et services</text:span><text:span text:style-name="T2"> </text:span><text:span text:style-name="T4">et </text:span><text:span text:style-name="T2">expédiées </text:span><text:span text:style-name="T5">en acquitté</text:span><text:span text:style-name="T2"> </text:span><text:span text:style-name="T4">depuis </text:span><text:span text:style-name="T2">d’autres </text:span><text:span text:style-name="T4">É</text:span><text:span text:style-name="T2">tats membres de l’Union européenne ;</text:span></text:p>
            <text:p text:style-name="P8">et s’engage à acquitter à première réquisition le montant des droits, taxes, intérêts et sommes diverses qui deviendraient exigibles, en cas d’inexécution totale ou partielle des engagements souscrits dans le cadre de ses activités.</text:p>
            <text:p text:style-name="P8"/>
            <text:p text:style-name="P4"><text:span text:style-name="T17">Le principal obligé</text:span><text:span text:style-name="T2">, soussigné précité, titulaire d’un crédit d’enlèvement </text:span><text:span text:style-name="T6">(14)</text:span><text:span text:style-name="T2"> </text:span></text:p>
            <text:p text:style-name="P4"><text:span text:style-name="T2"><text:s/></text:span><text:span text:style-name="T14">□</text:span><text:span text:style-name="T2"> (3) désire obtenir la faculté d’enlever avant acquittement des droits et taxes, en application des textes précités, les marchandises qu’il déclare dans le ressort territorial déterminé supra et disposer des navires dans le ressort territorial précité.</text:span></text:p>
            <text:p text:style-name="P15"><text:s/>Le principal obligé bénéficie d’une dispense de caution pour le report de paiement de la TVA conformément à l’article 114 (11).</text:p>
            <text:p text:style-name="P19">Dans le cadre de ce report de paiement, le principal obligé s’engage envers l’administration des douanes à payer les droits et taxes dans les délais autorisés par la réglementation (1<text:span text:style-name="T23">7</text:span>) (1<text:span text:style-name="T23">8</text:span>) et calculés à partir de leur prise en compte, sous réserve de l’application des dispositions réglementaires relatives aux prises en compte différées.</text:p>
            <text:p text:style-name="P22">Le principal obligé accepte de se renfermer dans la limite du montant de ……………………………euros (1<text:span text:style-name="T23">5</text:span>), accordé par le receveur interrégional à : ………………….</text:p>
            <text:p text:style-name="P19">La présente soumission est valable à compter du : …………………………</text:p>
            <text:p text:style-name="P20">La présente soumission annule et remplace : </text:p>
            <text:p text:style-name="P20"><text:s text:c="2"/>- la ou les soumission(s) (1<text:span text:style-name="T23">9</text:span>) :</text:p>
            <text:p text:style-name="P8"><text:soft-page-break/><text:s text:c="2"/>étant entendu que les engagements garantis par cette (ces) soumission(s), et non encore apurés sont couverts par la présente (<text:span text:style-name="T23">20</text:span>)</text:p>
            <text:p text:style-name="P9"><text:s/>A………. , le …….. <text:s text:c="36"/>A…………, le …………</text:p>
            <text:p text:style-name="P10"><text:span text:style-name="T7">Le principal obligé</text:span><text:span text:style-name="T2"> (</text:span><text:span text:style-name="T6">20</text:span><text:span text:style-name="T2">) (</text:span><text:span text:style-name="T6">21</text:span><text:span text:style-name="T2">) <text:s text:c="30"/></text:span><text:span text:style-name="T7">La caution</text:span><text:span text:style-name="T2"> (</text:span><text:span text:style-name="T6">20</text:span><text:span text:style-name="T2">) (</text:span><text:span text:style-name="T6">21</text:span><text:span text:style-name="T2">) </text:span></text:p>
            <text:p text:style-name="P17"/>
            <text:p text:style-name="P17"/>
            <text:p text:style-name="P17"/>
            <text:p text:style-name="P17"/>
            <text:p text:style-name="P17"/>
            <text:p text:style-name="P17"/>
          </table:table-cell>
          <table:covered-table-cell/>
          <table:table-cell table:style-name="Tableau1.B1" office:value-type="string">
            <text:p text:style-name="P26">- RENVOIS -</text:p>
            <text:p text:style-name="P25"><text:s/>(1) Rayer la mention inutile :</text:p>
            <text:p text:style-name="P24"><text:s/>(2) Cocher selon le(s) statut(s) accordé(s).</text:p>
            <text:p text:style-name="P25"><text:s/>(3) Cocher le cas échéant.</text:p>
            <text:p text:style-name="P25"><text:s/>(4) Dénomination sociale et forme de la personne morale. Si le principal obligé est une personne physique, indiquer ses nom, prénoms, date de naissance et profession.</text:p>
            <text:p text:style-name="P23"><text:span text:style-name="T13"><text:s/>(5) Joindre, si cela n’a pas été fait antérieurement, les statuts en un exemplaire sauf pour les établissements de crédits définis par le code monétaire et financier dans ses dispositions codifiant la loi n°84-46 du 24 janvier 1984</text:span><text:bookmark text:name="_GoBack"/><text:span text:style-name="T13">.</text:span></text:p>
            <text:p text:style-name="P25">(6) Siège social pour les personnes morales, adresse commerciale pour les personnes physiques.</text:p>
            <text:p text:style-name="P25"><text:s/>(7) Nom et prénoms.</text:p>
            <text:p text:style-name="P25"><text:s/>(8) Ne remplir que la mention utile.</text:p>
            <text:p text:style-name="P25"><text:s/>(9) Indiquer la fonction du représentant légal. L'acte social (délibération du conseil d'administration ou du conseil de surveillance ou article des statuts ou délibération de l'assemblée des associés, etc. ayant, en dernier lieu, nommé la personne à la fonction), doit être (ou avoir été) produit à la recette régionale en un exemplaire certifié conforme.</text:p>
            <text:p text:style-name="P25"><text:soft-page-break/></text:p>
            <text:p text:style-name="P27"><text:s/>(10) Délibération du conseil</text:p>
            <text:p text:style-name="P27">d'administration, décision des associés, procuration. Si cela n'a pas déjà été fait, joindre une copie certifiée conforme de cet acte.</text:p>
            <text:p text:style-name="P28">(11) En application des dispositions de l’article 114 du code des douanes, le report de paiement de la TVA est dispensé en caution.</text:p>
            <text:p text:style-name="P28">(12) Sommes à indiquer en toutes lettres et en chiffres en euros. A l'exception des établissements de crédit définis au 4ème renvoi ci-dessus, cette mention doit être manuscrite.</text:p>
            <text:p text:style-name="P30">(13) Indiquer « toutes les recettes <text:span text:style-name="T23">inter</text:span>régionales des douanes » ou préciser la (les) recette(s) <text:span text:style-name="T22">inter</text:span>régionale(s) concernée(s).</text:p>
            <text:p text:style-name="P31">(14) non applicable au destinataire certifié</text:p>
            <text:p text:style-name="P30">(1<text:span text:style-name="T23">5</text:span>) Somme à indiquer en toutes lettres et en chiffres.</text:p>
            <text:p text:style-name="P28">(1<text:span text:style-name="T23">6</text:span>) Les droits et taxes, sont acquittés dans le délai de 30 jours à partir de leur prise en compte. La prise en compte est effectuée sur le document réglementaire correspondant au système comptable utilisé dans le bureau de douane où la déclaration est déposée. Le délai de trente jours doit tenir compte le cas échéant des procédures de globalisation prévues, prévue à l’article 110 du code des douanes de l’Union.</text:p>
            <text:p text:style-name="P32">Mentionner le nombre de mots rayés nuls.</text:p>
            <text:p text:style-name="P28"><text:s/>(1<text:span text:style-name="T23">7</text:span>) La TVA est acquittée dans le cadre d’une échéance mensuelle unique de paiement, le 25 du mois qui suit sa prise en compte. La date du 25 est indépendante de la procédure de globalisation.</text:p>
            <text:p text:style-name="P28"><text:s/>(1<text:span text:style-name="T23">8</text:span>) Indiquer la nature, la date, le montant et le n° d’enregistrement de la ou des soumissions annulées et remplacées.</text:p>
            <text:p text:style-name="P28"><text:s/>(1<text:span text:style-name="T23">9</text:span>) Si le montant de la garantie est diminué et si les obligations en cours excèdent le nouveau cautionnement, la nouvelle soumission ne prend effet qu'après apurement des engagements couverts par l'acte précédent.</text:p>
            <text:p text:style-name="P29"><text:soft-page-break/><text:s/></text:p>
            <text:p text:style-name="P29">(<text:span text:style-name="T23">20</text:span>) La signature doit être manuscrite</text:p>
            <text:p text:style-name="P28">(<text:span text:style-name="T23">21</text:span>) si le signataire agit par procuration, la signature doit être précédée de la mention « par procuration de » (désignation du principal obligé ou de la caution). Les procurations doivent avoir été remises préalablement au receveur régional.</text:p>
            <text:p text:style-name="P28">(21) numéro d’ordre attribué à la soumission par le receveur régional.</text:p>
            <text:p text:style-name="P3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0.63cm" fo:margin-right="0cm" fo:text-indent="0cm" style:auto-text-indent="false"/>
      <style:text-properties fo:font-size="12pt" fo:language="en" fo:country="GB" fo:font-weight="bold" style:font-size-asian="12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cm" style:auto-text-indent="false"/>
    </style:style>
    <style:style style:name="WW-Corps_20_de_20_texte_20_2" style:display-name="WW-Corps de texte 2" style:family="paragraph" style:parent-style-name="Standard" style:default-outline-level="">
      <style:paragraph-properties fo:text-align="center" style:justify-single-word="false"/>
      <style:text-properties fo:font-size="11pt" style:font-size-asian="11pt" style:font-size-complex="11pt"/>
    </style:style>
    <style:style style:name="Normal_20__28_Web_29_" style:display-name="Normal (Web)" style:family="paragraph" style:parent-style-name="Standard" style:default-outline-level="">
      <style:paragraph-properties fo:margin-top="0.176cm" fo:margin-bottom="0.21cm" loext:contextual-spacing="false" fo:orphans="0" fo:widows="0"/>
      <style:text-properties fo:font-size="12pt" style:font-size-asian="12pt" style:language-asian="fr" style:country-asian="FR"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page-layout style:name="Mpm1">
      <style:page-layout-properties fo:page-width="21.001cm" fo:page-height="29.7cm" style:num-format="1" style:print-orientation="portrait" fo:margin-top="1.249cm" fo:margin-bottom="1.2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ANNEXE II</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3-02-10T16:36:47.651000000</meta:creation-date>
    <meta:editing-duration>P0D</meta:editing-duration>
    <meta:generator>LibreOffice/6.4.6.2$Windows_X86_64 LibreOffice_project/0ce51a4fd21bff07a5c061082cc82c5ed232f115</meta:generator>
    <meta:document-statistic meta:table-count="1" meta:image-count="0" meta:object-count="0" meta:page-count="3" meta:paragraph-count="83" meta:word-count="1247" meta:character-count="7920" meta:non-whitespace-character-count="6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