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6.223cm"/>
    </style:style>
    <style:style style:name="co2" style:family="table-column">
      <style:table-column-properties fo:break-before="auto" style:column-width="10.003cm"/>
    </style:style>
    <style:style style:name="co3" style:family="table-column">
      <style:table-column-properties fo:break-before="auto" style:column-width="8.371cm"/>
    </style:style>
    <style:style style:name="co4" style:family="table-column">
      <style:table-column-properties fo:break-before="auto" style:column-width="15.933cm"/>
    </style:style>
    <style:style style:name="co5" style:family="table-column">
      <style:table-column-properties fo:break-before="auto" style:column-width="17.701cm"/>
    </style:style>
    <style:style style:name="co6" style:family="table-column">
      <style:table-column-properties fo:break-before="auto" style:column-width="5.549cm"/>
    </style:style>
    <style:style style:name="co7" style:family="table-column">
      <style:table-column-properties fo:break-before="auto" style:column-width="20.507cm"/>
    </style:style>
    <style:style style:name="co8" style:family="table-column">
      <style:table-column-properties fo:break-before="auto" style:column-width="6.664cm"/>
    </style:style>
    <style:style style:name="co9" style:family="table-column">
      <style:table-column-properties fo:break-before="auto" style:column-width="2.104cm"/>
    </style:style>
    <style:style style:name="co10" style:family="table-column">
      <style:table-column-properties fo:break-before="auto" style:column-width="10.612cm"/>
    </style:style>
    <style:style style:name="co11" style:family="table-column">
      <style:table-column-properties fo:break-before="auto" style:column-width="2.258cm"/>
    </style:style>
    <style:style style:name="ro1" style:family="table-row">
      <style:table-row-properties style:row-height="0.926cm" fo:break-before="auto" style:use-optimal-row-height="false"/>
    </style:style>
    <style:style style:name="ro2" style:family="table-row">
      <style:table-row-properties style:row-height="2.164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1.535cm" fo:break-before="auto" style:use-optimal-row-height="false"/>
    </style:style>
    <style:style style:name="ro5" style:family="table-row">
      <style:table-row-properties style:row-height="15.386cm" fo:break-before="auto" style:use-optimal-row-height="false"/>
    </style:style>
    <style:style style:name="ro6" style:family="table-row">
      <style:table-row-properties style:row-height="14.508cm" fo:break-before="auto" style:use-optimal-row-height="false"/>
    </style:style>
    <style:style style:name="ro7" style:family="table-row">
      <style:table-row-properties style:row-height="7.304cm" fo:break-before="auto" style:use-optimal-row-height="false"/>
    </style:style>
    <style:style style:name="ro8" style:family="table-row">
      <style:table-row-properties style:row-height="5.854cm" fo:break-before="auto" style:use-optimal-row-height="false"/>
    </style:style>
    <style:style style:name="ro9" style:family="table-row">
      <style:table-row-properties style:row-height="8.622cm" fo:break-before="auto" style:use-optimal-row-height="false"/>
    </style:style>
    <style:style style:name="ro10" style:family="table-row">
      <style:table-row-properties style:row-height="4.914cm" fo:break-before="auto" style:use-optimal-row-height="false"/>
    </style:style>
    <style:style style:name="ro11" style:family="table-row">
      <style:table-row-properties style:row-height="17.048cm" fo:break-before="auto" style:use-optimal-row-height="false"/>
    </style:style>
    <style:style style:name="ro12" style:family="table-row">
      <style:table-row-properties style:row-height="8.599cm" fo:break-before="auto" style:use-optimal-row-height="false"/>
    </style:style>
    <style:style style:name="ro13" style:family="table-row">
      <style:table-row-properties style:row-height="11.319cm" fo:break-before="auto" style:use-optimal-row-height="false"/>
    </style:style>
    <style:style style:name="ro14" style:family="table-row">
      <style:table-row-properties style:row-height="17.374cm" fo:break-before="auto" style:use-optimal-row-height="false"/>
    </style:style>
    <style:style style:name="ro15" style:family="table-row">
      <style:table-row-properties style:row-height="7.311cm" fo:break-before="auto" style:use-optimal-row-height="false"/>
    </style:style>
    <style:style style:name="ro16" style:family="table-row">
      <style:table-row-properties style:row-height="1.681cm" fo:break-before="page" style:use-optimal-row-height="false"/>
    </style:style>
    <style:style style:name="ro17" style:family="table-row">
      <style:table-row-properties style:row-height="19.008cm" fo:break-before="auto" style:use-optimal-row-height="false"/>
    </style:style>
    <style:style style:name="ro18" style:family="table-row">
      <style:table-row-properties style:row-height="20.475cm" fo:break-before="auto" style:use-optimal-row-height="false"/>
    </style:style>
    <style:style style:name="ro19" style:family="table-row">
      <style:table-row-properties style:row-height="2.591cm" fo:break-before="auto" style:use-optimal-row-height="false"/>
    </style:style>
    <style:style style:name="ro20" style:family="table-row">
      <style:table-row-properties style:row-height="12.402cm" fo:break-before="auto" style:use-optimal-row-height="false"/>
    </style:style>
    <style:style style:name="ro21" style:family="table-row">
      <style:table-row-properties style:row-height="7.751cm" fo:break-before="auto" style:use-optimal-row-height="false"/>
    </style:style>
    <style:style style:name="ro22" style:family="table-row">
      <style:table-row-properties style:row-height="1.388cm" fo:break-before="auto" style:use-optimal-row-height="false"/>
    </style:style>
    <style:style style:name="ro23" style:family="table-row">
      <style:table-row-properties style:row-height="7.093cm" fo:break-before="auto" style:use-optimal-row-height="false"/>
    </style:style>
    <style:style style:name="ro24" style:family="table-row">
      <style:table-row-properties style:row-height="8.569cm" fo:break-before="auto" style:use-optimal-row-height="false"/>
    </style:style>
    <style:style style:name="ro25" style:family="table-row">
      <style:table-row-properties style:row-height="10.626cm" fo:break-before="auto" style:use-optimal-row-height="false"/>
    </style:style>
    <style:style style:name="ro26" style:family="table-row">
      <style:table-row-properties style:row-height="12.608cm" fo:break-before="auto" style:use-optimal-row-height="false"/>
    </style:style>
    <style:style style:name="ro27" style:family="table-row">
      <style:table-row-properties style:row-height="0.695cm" fo:break-before="auto" style:use-optimal-row-height="true"/>
    </style:style>
    <style:style style:name="ro28" style:family="table-row">
      <style:table-row-properties style:row-height="0.487cm" fo:break-before="auto" style:use-optimal-row-height="true"/>
    </style:style>
    <style:style style:name="ta1" style:family="table" style:master-page-name="PageStyle_5f_Russie">
      <style:table-properties table:display="true" style:writing-mode="lr-tb"/>
    </style:style>
    <style:style style:name="ce70"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7" style:family="table-cell" style:parent-style-name="Default">
      <style:table-cell-properties style:text-align-source="fix" style:repeat-content="false" style:rotation-align="none" style:vertical-align="middle"/>
      <style:paragraph-properties fo:text-align="start" fo:margin-left="0cm"/>
      <style:text-properties fo:font-size="24pt" fo:font-weight="bold" style:font-size-asian="24pt" style:font-weight-asian="bold" style:font-size-complex="24pt" style:font-weight-complex="bold"/>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language="none" fo:country="none" fo:font-style="normal" fo:text-shadow="none" style:text-underline-style="none" fo:font-weight="normal" style:font-size-asian="16pt" style:language-asian="none" style:country-asian="none" style:font-style-asian="normal" style:font-weight-asian="normal" style:font-name-complex="Arial" style:font-size-complex="16pt" style:language-complex="none" style:country-complex="none"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language="none" fo:country="none" fo:font-style="normal" fo:text-shadow="none" style:text-underline-style="none" fo:font-weight="normal" style:font-size-asian="16pt" style:language-asian="none" style:country-asian="none" style:font-style-asian="normal" style:font-weight-asian="bold" style:font-name-complex="Arial1" style:font-size-complex="16pt" style:language-complex="none" style:country-complex="none" style:font-style-complex="normal" style:font-weight-complex="bold"/>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language="none" fo:country="none" fo:font-style="normal" fo:text-shadow="none" style:text-underline-style="none" fo:font-weight="bold" style:font-size-asian="16pt" style:language-asian="none" style:country-asian="none" style:font-style-asian="normal" style:font-weight-asian="bold" style:font-name-complex="Arial1" style:font-size-complex="16pt" style:language-complex="none" style:country-complex="none"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language="none" fo:country="none" fo:font-style="normal" fo:text-shadow="none" style:text-underline-style="none" fo:font-weight="normal" style:font-size-asian="16pt" style:language-asian="none" style:country-asian="none" style:font-style-asian="normal" style:font-weight-asian="normal" style:font-name-complex="Arial" style:font-size-complex="16pt" style:language-complex="none" style:country-complex="none"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language="none" fo:country="none" fo:font-style="normal" fo:text-shadow="none" style:text-underline-style="none" fo:font-weight="normal" style:font-size-asian="16pt" style:language-asian="none" style:country-asian="none" style:font-style-asian="normal" style:font-weight-asian="normal" style:font-name-complex="Arial1" style:font-size-complex="16pt" style:language-complex="none" style:country-complex="none"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language="none" fo:country="none" fo:font-style="normal" fo:text-shadow="none" style:text-underline-style="none" fo:font-weight="bold" style:font-size-asian="16pt" style:language-asian="none" style:country-asian="none" style:font-style-asian="normal" style:font-weight-asian="bold" style:font-name-complex="Arial" style:font-size-complex="16pt" style:language-complex="none" style:country-complex="none"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normal" style:font-name-complex="Arial1" style:font-size-complex="16pt" style:font-style-complex="normal" style:font-weight-complex="normal"/>
    </style:style>
    <style:style style:name="ce114" style:family="table-cell" style:parent-style-name="Default">
      <style:table-cell-properties style:rotation-align="none" style:vertical-align="middle"/>
      <style:text-properties style:font-name="Arial1" fo:font-size="24pt" fo:font-weight="bold" style:font-size-asian="24pt" style:font-weight-asian="bold" style:font-name-complex="Arial1" style:font-size-complex="24pt" style:font-weight-complex="bold"/>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6" style:family="table-cell" style:parent-style-name="Default">
      <style:table-cell-properties style:rotation-align="none"/>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7" style:family="table-cell" style:parent-style-name="Default">
      <style:table-cell-properties style:rotation-align="none" style:vertical-align="middle"/>
      <style:text-properties fo:font-size="24pt" style:font-size-asian="24pt" style:font-size-complex="24pt"/>
    </style:style>
    <style:style style:name="ce1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name-asian="Arial1" style:font-size-asian="16pt" style:language-asian="hi" style:country-asian="IN" style:font-style-asian="normal" style:font-weight-asian="normal" style:font-name-complex="Arial1" style:font-size-complex="16pt" style:language-complex="none" style:country-complex="none"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name-asian="Arial1" style:font-size-asian="16pt" style:language-asian="hi" style:country-asian="IN" style:font-style-asian="normal" style:font-weight-asian="bold" style:font-name-complex="Arial1" style:font-size-complex="16pt" style:language-complex="none" style:country-complex="none" style:font-style-complex="normal" style:font-weight-complex="bold"/>
    </style:style>
    <style:style style:name="ce1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solid" style:text-line-through-type="singl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solid" style:text-line-through-type="singl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solid" style:text-line-through-type="singl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0"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31f20" style:text-outline="false" style:text-line-through-style="none" style:text-line-through-type="none" style:font-name="Arial" fo:font-size="16pt" fo:font-style="normal" fo:text-shadow="none" style:text-underline-style="none" fo:font-weight="normal" style:font-name-asian="Arial" style:font-size-asian="9.5pt" style:font-style-asian="normal" style:font-weight-asian="normal" style:font-name-complex="Arial1" style:font-size-complex="16pt" style:font-style-complex="normal" style:font-weight-complex="normal"/>
    </style:style>
    <style:style style:name="ce133" style:family="table-cell" style:parent-style-name="Default">
      <style:table-cell-properties fo:border-bottom="none" fo:background-color="#bdd7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34"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5" style:family="table-cell" style:parent-style-name="Default">
      <style:table-cell-properties style:rotation-align="none"/>
      <style:text-properties style:font-name="Arial" fo:font-size="16pt" style:font-size-asian="16pt" style:font-size-complex="16pt"/>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solid" style:text-line-through-type="single"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0" style:family="table-cell" style:parent-style-name="Default">
      <style:table-cell-properties style:rotation-align="none" style:vertical-align="middle"/>
      <style:text-properties style:font-name="Arial" fo:font-size="16pt" style:font-size-asian="16pt" style:font-size-complex="16pt"/>
    </style:style>
    <style:style style:name="ce141" style:family="table-cell" style:parent-style-name="Default">
      <style:table-cell-properties fo:border="0.06pt solid #000000"/>
      <style:text-properties style:font-name="Arial" fo:font-size="16pt" style:font-size-asian="16pt" style:font-size-complex="16pt"/>
    </style:style>
    <style:style style:name="ce61" style:family="table-cell" style:parent-style-name="Default">
      <style:table-cell-properties fo:border="0.06pt solid #000000"/>
      <style:text-properties style:font-name="Arial" fo:font-size="16pt" fo:font-weight="bold" style:font-size-asian="16pt" style:font-weight-asian="bold" style:font-size-complex="16pt" style:font-weight-complex="bold"/>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solid" style:text-line-through-type="singl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0" style:family="table-cell" style:parent-style-name="Default">
      <style:text-properties fo:font-weight="normal" style:font-weight-asian="normal" style:font-weight-complex="normal"/>
    </style:style>
    <style:style style:name="ce71" style:family="table-cell" style:parent-style-name="Default">
      <style:text-properties fo:font-weight="bold" style:font-weight-asian="bold" style:font-weight-complex="bold"/>
    </style:style>
    <style:style style:name="ce82" style:family="table-cell" style:parent-style-name="Default">
      <style:table-cell-properties style:rotation-align="none"/>
      <style:text-properties fo:font-weight="normal" style:font-weight-asian="normal" style:font-weight-complex="normal"/>
    </style:style>
    <style:style style:name="ce149" style:family="table-cell" style:parent-style-name="Default">
      <style:table-cell-properties style:vertical-align="middle"/>
      <style:text-properties fo:font-size="24pt" style:font-size-asian="24pt" style:font-size-complex="24pt"/>
    </style:style>
    <style:style style:name="T1" style:family="text">
      <style:text-properties fo:color="#c9211e"/>
    </style:style>
    <style:style style:name="T2" style:family="text">
      <style:text-properties fo:color="#c9211e" style:font-name="Arial" fo:font-size="16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weight-asian="bold" style:font-weight-complex="bold"/>
    </style:style>
    <style:style style:name="T4" style:family="text">
      <style:text-properties style:font-weight-asian="bold" style:font-weight-complex="bold" fo:color="#c9211e"/>
    </style:style>
    <style:style style:name="T5" style:family="text">
      <style:text-properties fo:font-weight="bold" style:font-weight-asian="bold" style:font-weight-complex="bold"/>
    </style:style>
    <style:style style:name="T6" style:family="text">
      <style:text-properties fo:color="#000000" style:font-name="Arial" fo:font-size="16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name="Arial" fo:font-size="16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fo:color="#c9211e"/>
    </style:style>
    <style:style style:name="T8" style:family="text">
      <style:text-properties style:font-name="Arial" fo:font-size="16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fo:color="#000000"/>
    </style:style>
    <style:style style:name="T9" style:family="text">
      <style:text-properties fo:color="#ff3333"/>
    </style:style>
    <style:style style:name="T10" style:family="text">
      <style:text-properties fo:color="#000000"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000000"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text-position="0% 100%" style:font-size-asian="14pt" style:font-size-complex="14pt"/>
    </style:style>
    <style:style style:name="T12" style:family="text">
      <style:text-properties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text-position="0% 100%" style:font-size-asian="14pt" style:font-size-complex="14pt" fo:color="#ff0000"/>
    </style:style>
    <style:style style:name="T13" style:family="text">
      <style:text-properties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text-position="0% 100%" style:font-size-asian="14pt" style:font-size-complex="14pt" fo:color="#000000"/>
    </style:style>
    <style:style style:name="T14" style:family="text">
      <style:text-properties fo:color="#000000" fo:font-size="16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font-weight="bold" style:font-weight-asian="bold" style:font-weight-complex="bold"/>
    </style:style>
    <style:style style:name="T16" style:family="text">
      <style:text-properties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color="#c9211e" fo:font-weight="normal" style:text-position="0% 100%" style:font-size-asian="14pt" style:font-size-complex="14pt" style:font-weight-asian="normal" style:font-weight-complex="normal"/>
    </style:style>
    <style:style style:name="T17" style:family="text">
      <style:text-properties fo:color="#c9211e" style:font-weight-asian="bold" style:font-weight-complex="bold"/>
    </style:style>
    <style:style style:name="T18" style:family="text">
      <style:text-properties fo:font-weight="normal" style:font-weight-asian="normal" style:font-weight-complex="normal"/>
    </style:style>
    <style:style style:name="T19" style:family="text">
      <style:text-properties fo:color="#000000" style:font-name="Arial" fo:font-size="16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color="#bf0041" fo:font-weight="bold" style:font-weight-asian="bold" style:font-weight-complex="bold"/>
    </style:style>
    <style:style style:name="T21" style:family="text">
      <style:text-properties fo:color="#000000" style:font-name="Arial" fo:font-size="16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c9211e" fo:font-weight="bold" style:font-weight-asian="bold" style:font-weight-complex="bold"/>
    </style:style>
    <style:style style:name="T23" style:family="text">
      <style:text-properties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color="#c9211e" fo:font-weight="bold" style:font-weight-asian="bold" style:font-weight-complex="bold"/>
    </style:style>
    <style:style style:name="T24" style:family="text">
      <style:text-properties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25" style:family="text">
      <style:text-properties fo:color="#bf0041" fo:font-weight="bold" style:font-weight-asian="bold" style:font-weight-complex="bold"/>
    </style:style>
    <style:style style:name="T26" style:family="text">
      <style:text-properties fo:color="#000000" style:letter-kerning="true" fo:language="none" fo:country="none" style:language-asian="none" style:country-asian="none" style:font-name-asian="Arial" style:font-name-complex="Arial" style:font-size-asian="16pt" style:font-size-complex="16pt"/>
    </style:style>
    <style:style style:name="T27" style:family="text">
      <style:text-properties fo:color="#ff0000"/>
    </style:style>
    <style:style style:name="T28" style:family="text">
      <style:text-properties fo:color="#000000" fo:font-weight="bold" style:font-weight-asian="bold" style:font-weight-complex="bold"/>
    </style:style>
    <style:style style:name="T29" style:family="text">
      <style:text-properties fo:color="#000000" style:font-weight-asian="bold" style:font-weight-complex="bold"/>
    </style:style>
    <style:style style:name="T30" style:family="text">
      <style:text-properties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color="#c9211e" fo:font-weight="bold" style:font-weight-asian="bold" style:font-weight-complex="bold"/>
    </style:style>
    <style:style style:name="T31" style:family="text">
      <style:text-properties fo:color="#000000"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fo:color="#000000"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fo:color="#c9211e"/>
    </style:style>
    <style:style style:name="T34" style:family="text">
      <style:text-properties fo:color="#000000"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text-position="super 58%"/>
    </style:style>
    <style:style style:name="T35" style:family="text">
      <style:text-properties fo:font-weight="normal" style:font-weight-asian="normal" style:font-weight-complex="normal" style:text-line-through-type="single"/>
    </style:style>
    <style:style style:name="T36" style:family="text">
      <style:text-properties style:font-weight-asian="normal" style:font-weight-complex="normal"/>
    </style:style>
    <style:style style:name="T37" style:family="text">
      <style:text-properties fo:color="#000000"/>
    </style:style>
    <style:style style:name="T38" style:family="text">
      <style:text-properties fo:color="#000000" style:font-name="Arial" fo:font-size="16pt" fo:font-weight="bold" style:font-size-asian="16pt" style:font-size-complex="16pt" style:font-weight-asian="bold" style:font-weight-complex="bold"/>
    </style:style>
    <style:style style:name="T39" style:family="text">
      <style:text-properties fo:color="#000000" style:font-name="Arial" fo:font-size="16pt" fo:font-weight="bold" style:font-size-asian="16pt" style:font-size-complex="16pt" style:font-weight-asian="bold" style:font-weight-complex="bold" style:text-underline-style="solid" style:text-underline-width="auto" style:text-underline-color="font-color"/>
    </style:style>
    <style:style style:name="T40" style:family="text">
      <style:text-properties fo:color="#000000" style:font-name="Arial" fo:font-size="16pt" fo:font-weight="bold" style:font-size-asian="16pt" style:font-size-complex="16pt" style:font-weight-asian="bold" style:font-weight-complex="bold" style:text-underline-style="none" style:text-underline-color="font-color"/>
    </style:style>
    <style:style style:name="T4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fo:color="#000000" style:font-name="Arial" fo:font-size="16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Microsoft YaHei"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font-name="Arial" fo:font-size="16pt" fo:font-weight="bold" style:font-size-asian="16pt" style:font-size-complex="16pt" style:font-weight-asian="bold" style:font-weight-complex="bold"/>
    </style:style>
    <style:style style:name="T44" style:family="text">
      <style:text-properties style:font-name="Arial" fo:font-size="16pt" fo:font-weight="bold" style:font-size-asian="16pt" style:font-size-complex="16pt" style:font-weight-asian="bold" style:font-weight-complex="bold" fo:color="#000000"/>
    </style:style>
    <style:style style:name="T45" style:family="text">
      <style:text-properties fo:font-weight="normal" style:font-weight-asian="normal" style:font-weight-complex="normal" fo:color="#000000"/>
    </style:style>
    <style:style style:name="T46" style:family="text">
      <style:text-properties fo:color="#000000" style:font-name="Arial" fo:font-size="16pt" fo:font-weight="bold"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text-line-through-type="single"/>
    </style:style>
    <style:style style:name="T47" style:family="text">
      <style:text-properties fo:color="#000000" style:font-name="Arial" fo:font-size="16pt" fo:font-weight="bold" style:text-underline-style="none" style:text-underline-color="font-color" fo:font-style="normal" style:text-outline="false" fo:text-shadow="none" style:text-line-through-mode="continuous" fo:language="fr" fo:country="FR" style:language-asian="zh" style:country-asian="CN"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text-line-through-type="none"/>
    </style:style>
    <style:style style:name="T48" style:family="text">
      <style:text-properties fo:color="#000000" style:font-name="Arial" fo:font-size="16pt" fo:font-weight="bold" style:text-underline-style="none" style:text-underline-color="font-color" fo:font-style="normal" style:text-outline="false" fo:text-shadow="none" style:text-line-through-mode="continuous" fo:language="fr" fo:country="FR" style:language-asian="zh" style:country-asian="CN"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text-line-through-type="none" style:font-name-asian="Microsoft YaHei" style:font-name-complex="Arial"/>
    </style:style>
    <style:style style:name="T49" style:family="text">
      <style:text-properties fo:font-size="16pt" fo:font-weight="bold" style:font-size-asian="16pt" style:font-size-complex="16pt" style:font-weight-asian="bold" style:font-weight-complex="bold"/>
    </style:style>
    <style:style style:name="T50" style:family="text">
      <style:text-properties fo:color="#000000"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000000"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font-weight="bold" style:font-weight-asian="bold" style:font-weight-complex="bold"/>
    </style:style>
    <style:style style:name="T52" style:family="text">
      <style:text-properties fo:color="#000000"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fo:font-weight="normal"/>
    </style:style>
    <style:style style:name="T53" style:family="text">
      <style:text-properties fo:color="#000000" style:font-name="Arial" fo:font-size="16pt"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54" style:family="text">
      <style:text-properties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55" style:family="text">
      <style:text-properties style:font-name="Arial" fo:font-size="16pt" style:text-underline-style="none" style:text-underline-color="font-color" style:text-line-through-type="none" fo:font-style="normal" style:text-outline="false" fo:text-shadow="none" style:text-position="0% 100%" style:font-name-complex="Arial" style:font-size-asian="16pt" style:font-size-complex="16pt" style:font-style-asian="normal" style:font-style-complex="normal" fo:font-weight="normal" style:font-weight-asian="normal" style:font-weight-complex="normal"/>
    </style:style>
    <style:style style:name="T56" style:family="text">
      <style:text-properties fo:color="#000000" style:font-name="Arial" fo:font-size="16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58"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59" style:family="text">
      <style:text-properties style:font-name="Arial"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60" style:family="text">
      <style:text-properties style:font-name="Arial"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fo:font-weight="bold"/>
    </style:style>
    <style:style style:name="T61" style:family="text">
      <style:text-properties style:font-name="Arial"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normal" style:font-weight-asian="normal" style:font-weight-complex="normal"/>
    </style:style>
    <style:style style:name="T62" style:family="text">
      <style:text-properties fo:color="#000000" style:font-name="Arial" fo:font-size="16pt"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63" style:family="text">
      <style:text-properties fo:color="#000000" style:font-name="Arial" fo:font-size="16pt" fo:font-weight="bold" style:text-underline-style="none" style:text-underline-color="font-color" style:text-line-through-type="none" fo:font-style="normal" style:text-outline="false" fo:text-shadow="none" style:letter-kerning="true" style:text-line-through-mode="continuous" fo:language="fr" fo:country="FR" style:language-asian="ar" style:country-asian="SA" style:language-complex="hi" style:country-complex="IN" style:font-name-asian="CG Times (W1)"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fo:color="#000000" style:font-name="Arial" fo:font-size="16pt" fo:font-weight="bold" style:letter-kerning="true" fo:language="fr" fo:country="FR" style:language-asian="ar" style:country-asian="SA" style:language-complex="hi" style:country-complex="IN" style:font-name-asian="CG Times (W1)" style:font-name-complex="Arial" style:font-size-asian="16pt" style:font-size-complex="16pt" style:font-weight-asian="bold" style:font-weight-complex="bold"/>
    </style:style>
    <style:style style:name="T65" style:family="text">
      <style:text-properties fo:font-size="16pt" style:font-size-asian="16pt" style:font-size-complex="16pt"/>
    </style:style>
    <style:style style:name="T66" style:family="text">
      <style:text-properties fo:font-size="16pt" style:font-size-asian="16pt" style:font-size-complex="16pt" style:font-name="Arial" fo:font-weight="bold" fo:language="none" fo:country="none" style:language-asian="none" style:country-asian="none" style:language-complex="none" style:country-complex="none" style:font-weight-asian="bold" style:font-weight-complex="bold"/>
    </style:style>
    <style:style style:name="T67" style:family="text">
      <style:text-properties fo:font-size="16pt" style:font-size-asian="16pt" style:font-size-complex="16pt" style:font-name="Arial" fo:language="none" fo:country="none" style:language-asian="none" style:country-asian="none" style:language-complex="none" style:country-complex="none" fo:font-weight="normal" style:font-weight-asian="normal" style:font-weight-complex="normal"/>
    </style:style>
    <style:style style:name="T68" style:family="text">
      <style:text-properties fo:font-size="16pt" style:font-size-asian="16pt" style:font-size-complex="16pt" style:font-name="Arial" fo:language="none" fo:country="none" style:language-asian="none" style:country-asian="none" style:language-complex="none" style:country-complex="none" fo:font-weight="bold" style:font-weight-asian="bold" style:font-weight-complex="bold"/>
    </style:style>
    <style:style style:name="T69" style:family="text">
      <style:text-properties fo:font-size="16pt" style:font-size-asian="16pt" style:font-size-complex="16pt" style:font-name="Arial" fo:font-weight="normal" style:font-weight-asian="normal" style:font-weight-complex="normal" fo:font-style="italic" fo:language="fr" fo:country="FR" style:language-asian="en" style:country-asian="US" style:language-complex="ar" style:country-complex="SA" style:font-style-asian="italic" style:font-style-complex="italic"/>
    </style:style>
    <style:style style:name="T70" style:family="text">
      <style:text-properties fo:font-size="16pt" style:font-size-asian="16pt" style:font-size-complex="16pt" style:font-name="Arial" fo:font-weight="normal" style:font-weight-asian="normal" style:font-weight-complex="normal" fo:language="none" fo:country="none" style:language-asian="none" style:country-asian="none" style:language-complex="none" style:country-complex="none"/>
    </style:style>
    <style:style style:name="T71" style:family="text">
      <style:text-properties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fo:color="#c9211e"/>
    </style:style>
    <style:style style:name="T72" style:family="text">
      <style:text-properties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fo:color="#000000"/>
    </style:style>
    <style:style style:name="T73" style:family="text">
      <style:text-properties fo:font-weight="bold" style:font-weight-asian="bold" style:font-weight-complex="bold" fo:color="#000000"/>
    </style:style>
    <style:style style:name="T74" style:family="text">
      <style:text-properties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fo:color="#000000"/>
    </style:style>
    <style:style style:name="T75" style:family="text">
      <style:text-properties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fo:color="#000000" style:font-name="Arial" style:font-name-asian="Microsoft YaHei" style:font-name-complex="Arial"/>
    </style:style>
    <style:style style:name="T76" style:family="text">
      <style:text-properties style:font-name="Arial" style:font-size-asian="14pt" style:font-size-complex="14pt"/>
    </style:style>
    <style:style style:name="T77" style:family="text">
      <style:text-properties style:font-name="Arial" fo:font-size="16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fo:font-weight="normal" style:font-weight-asian="normal" style:font-weight-complex="normal" style:text-position="super 58%"/>
    </style:style>
    <style:style style:name="T79" style:family="text">
      <style:text-properties style:text-line-through-type="single"/>
    </style:style>
    <style:style style:name="T80" style:family="text">
      <style:text-properties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81" style:family="text">
      <style:text-properties style:font-name="Arial" fo:font-weight="bold" style:font-size-asian="14pt" style:font-size-complex="14pt" style:font-weight-asian="bold" style:font-weight-complex="bold"/>
    </style:style>
    <style:style style:name="T82"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83" style:family="text">
      <style:text-properties style:font-name="Arial"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bold" style:font-weight-asian="bold" style:font-weight-complex="bold"/>
    </style:style>
    <style:style style:name="T84" style:family="text">
      <style:text-properties fo:color="#000000" style:font-name="Arial" fo:font-size="16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fo:color="#000000" style:font-name="Arial" fo:font-size="16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4pt" style:font-size-complex="14pt" style:font-style-asian="normal" style:font-style-complex="normal" style:text-emphasize="none" style:font-relief="none" style:text-overline-style="none" style:text-overline-color="font-color" fo:font-weight="bold" style:font-weight-asian="bold" style:font-weight-complex="bold"/>
    </style:style>
    <style:style style:name="T86" style:family="text">
      <style:text-properties fo:color="#000000" style:font-name="Arial" fo:font-size="16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4pt" style:font-size-complex="14pt" style:font-style-asian="normal" style:font-style-complex="normal" style:text-emphasize="none" style:font-relief="none" style:text-overline-style="none" style:text-overline-color="font-color" style:font-weight-asian="bold" style:font-weight-complex="bold" fo:font-weight="normal"/>
    </style:style>
    <style:style style:name="T87" style:family="text">
      <style:text-properties fo:color="#000000" style:font-name="Arial" fo:font-size="16pt"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color="#000000" style:font-name="Arial" fo:font-size="16pt"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style:font-weight-asian="bold" style:font-weight-complex="bold"/>
    </style:style>
    <style:style style:name="T89" style:family="text">
      <style:text-properties fo:color="#000000"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fo:font-weight="bold"/>
    </style:style>
    <style:style style:name="T90" style:family="text">
      <style:text-properties fo:color="#000000"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91" style:family="text">
      <style:text-properties fo:color="#000000"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92" style:family="text">
      <style:text-properties fo:color="#000000" style:font-name="Arial" fo:font-size="16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font-weight="bold" style:font-weight-asian="bold" style:font-weight-complex="bold"/>
    </style:style>
    <style:style style:name="T93" style:family="text">
      <style:text-properties style:text-line-through-type="none"/>
    </style:style>
    <style:style style:name="T94" style:family="text">
      <style:text-properties fo:font-weight="bold" style:text-line-through-type="none"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ussie" table:style-name="ta1">
        <office:forms form:automatic-focus="false" form:apply-design-mode="false"/>
        <table:table-column table:style-name="co1" table:default-cell-style-name="ce116"/>
        <table:table-column table:style-name="co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3" table:default-cell-style-name="ce116"/>
        <table:table-column table:style-name="co7" table:default-cell-style-name="ce116"/>
        <table:table-column table:style-name="co8" table:default-cell-style-name="ce116"/>
        <table:table-column table:style-name="co9" table:default-cell-style-name="Default"/>
        <table:table-column table:style-name="co10" table:default-cell-style-name="ce116"/>
        <table:table-column table:style-name="co9" table:number-columns-repeated="54" table:default-cell-style-name="Default"/>
        <table:table-column table:style-name="co11" table:number-columns-repeated="959" table:default-cell-style-name="Default"/>
        <table:table-header-rows>
          <table:table-row table:style-name="ro1">
            <table:table-cell table:style-name="ce70" table:number-columns-repeated="4"/>
            <table:table-cell table:style-name="ce3" office:value-type="string" calcext:value-type="string" table:number-columns-spanned="5" table:number-rows-spanned="1">
              <text:p>Régimes de dérogations</text:p>
            </table:table-cell>
            <table:covered-table-cell table:style-name="ce130"/>
            <table:covered-table-cell table:number-columns-repeated="3" table:style-name="ce133"/>
            <table:table-cell table:number-columns-repeated="1015"/>
          </table:table-row>
          <table:table-row table:style-name="ro2">
            <table:table-cell table:style-name="ce78" office:value-type="string" calcext:value-type="string">
              <text:p>Base légale :</text:p>
              <text:p> règlement UE 833-2014 modifié</text:p>
            </table:table-cell>
            <table:table-cell table:style-name="ce3" office:value-type="string" calcext:value-type="string" table:number-columns-spanned="1" table:number-rows-spanned="2">
              <text:p>Marchandises et produits concernés</text:p>
            </table:table-cell>
            <table:table-cell table:style-name="ce3" office:value-type="string" calcext:value-type="string" table:number-columns-spanned="1" table:number-rows-spanned="2">
              <text:p>Nomenclatures</text:p>
            </table:table-cell>
            <table:table-cell table:style-name="ce3" office:value-type="string" calcext:value-type="string" table:number-columns-spanned="1" table:number-rows-spanned="2">
              <text:p>Principe</text:p>
            </table:table-cell>
            <table:table-cell table:style-name="ce3" office:value-type="string" calcext:value-type="string" table:number-columns-spanned="3" table:number-rows-spanned="1">
              <text:p>Sur autorisations</text:p>
            </table:table-cell>
            <table:covered-table-cell table:number-columns-repeated="2" table:style-name="ce3"/>
            <table:table-cell table:style-name="ce3" office:value-type="string" calcext:value-type="string" table:number-columns-spanned="2" table:number-rows-spanned="1">
              <text:p>Déclaratif</text:p>
            </table:table-cell>
            <table:covered-table-cell table:style-name="ce3"/>
            <table:table-cell table:number-columns-repeated="1015"/>
          </table:table-row>
          <table:table-row table:style-name="ro3">
            <table:table-cell table:style-name="ce3"/>
            <table:covered-table-cell table:number-columns-repeated="3" table:style-name="ce3"/>
            <table:table-cell table:style-name="ce3" office:value-type="string" calcext:value-type="string">
              <text:p>Périmètre</text:p>
            </table:table-cell>
            <table:table-cell table:style-name="ce3" office:value-type="string" calcext:value-type="string">
              <text:p>Autorité compétente</text:p>
            </table:table-cell>
            <table:table-cell table:style-name="ce134" office:value-type="string" calcext:value-type="string">
              <text:p>Codes à utiliser sur la déclaration en douane</text:p>
            </table:table-cell>
            <table:table-cell table:style-name="ce3" office:value-type="string" calcext:value-type="string">
              <text:p>Périmètre</text:p>
            </table:table-cell>
            <table:table-cell table:style-name="ce134" office:value-type="string" calcext:value-type="string">
              <text:p>Codes à utiliser sur la déclaration en douane</text:p>
            </table:table-cell>
            <table:table-cell table:number-columns-repeated="1015"/>
          </table:table-row>
        </table:table-header-rows>
        <table:table-row table:style-name="ro4">
          <table:table-cell table:style-name="ce77" office:value-type="string" calcext:value-type="string">
            <text:p><text:s/>- Mesures à l’exportation</text:p>
          </table:table-cell>
          <table:table-cell table:number-columns-repeated="5"/>
          <table:table-cell table:style-name="ce135"/>
          <table:table-cell/>
          <table:table-cell table:style-name="ce135"/>
          <table:table-cell table:style-name="ce116"/>
          <table:table-cell table:number-columns-repeated="1014"/>
        </table:table-row>
        <table:table-row table:style-name="ro5">
          <table:table-cell table:style-name="ce78" office:value-type="string" calcext:value-type="string">
            <text:p>Article 2</text:p>
            <text:p> <text:span text:style-name="T1">(modfiié)</text:span></text:p>
            <text:p/>
          </table:table-cell>
          <table:table-cell table:style-name="ce78" office:value-type="string" calcext:value-type="string">
            <text:p>Biens à double usage </text:p>
          </table:table-cell>
          <table:table-cell table:style-name="ce118" office:value-type="string" calcext:value-type="string">
            <text:p>Codes BDU présents en annexe I du règlement 2021-821 (BDU)</text:p>
          </table:table-cell>
          <table:table-cell table:style-name="ce122" office:value-type="string" calcext:value-type="string">
            <text:p>Interdiction d'exportation des BDU, originaires ou non de l'Union, à toute personne physique ou morale, toute entité ou tout organisme en Russie ou aux fins d'une utilisation dans ce pays.</text:p>
            <text:p/>
            <text:p><text:span text:style-name="T29">Interdiction de transit par le territoire russe des biens et technologies à double usage exportés depuis l’UE (1 bis de l’article 2)</text:span></text:p>
          </table:table-cell>
          <table:table-cell table:style-name="ce127" office:value-type="string" calcext:value-type="string">
            <text:p>- Si l'exportation entre notamment dans le cadre des accords de coopération de l’UE ou des EM avec la Russie (liste exhaustive au 4 de l'article 2), </text:p>
            <text:p/>
            <text:p>- Si l’exportation entre dans le cadre de coopération intergouvernementale dans le domaine des programmes spatiaux,</text:p>
            <text:p/>
            <text:p>- ou si elle résulte de contrats antérieurs à la date du 26 février 2022 (le 5 du de l'article 2 &amp; 2ter) </text:p>
            <text:p/>
            <text:p><text:span text:style-name="T28">- autorisation de transit par le territoire russe des biens et technologies exportés à partir de l’UE dans les  prévus au b, c, d et h du 4 de l’article 2</text:span></text:p>
            <text:p/>
            <text:p><text:span text:style-name="T28">- Exportation ou transit via la Russie des biens et technologies visés à cet article aux fins de l'exploitation et de l'entretien des oléoducs du Caspian Pipeline Consortium (CPC) et des infrastructures connexes nécessaires au transport de marchandises relevant du code NC 2709 00 originaires du Kazakhstan et dont la Russie n'est que le lieu de chargement, de départ ou de transit, dans les conditions établies à l’article 5 octodecies.</text:span></text:p>
            <text:p/>
            <text:p/>
          </table:table-cell>
          <table:table-cell table:style-name="ce112" office:value-type="string" calcext:value-type="string">
            <text:p>SBDU</text:p>
          </table:table-cell>
          <table:table-cell table:style-name="ce146" office:value-type="string" calcext:value-type="string">
            <text:p><text:span text:style-name="T53">X990</text:span></text:p>
            <text:p/>
            <text:p/>
            <text:p/>
            <text:p><text:span text:style-name="T54">X836</text:span><text:span text:style-name="T55"> </text:span></text:p>
            <text:p/>
            <text:p/>
            <text:p><text:span text:style-name="T54">X991</text:span><text:span text:style-name="T55"> </text:span></text:p>
            <text:p/>
            <text:p/>
            <text:p/>
            <text:p/>
            <text:p/>
            <text:p/>
            <text:p>X840</text:p>
          </table:table-cell>
          <table:table-cell table:style-name="ce122" office:value-type="string" calcext:value-type="string">
            <text:p>Régime déclaratif en informant a posteriori le SBDU dans les 30 jours après la première exportation : exportation justifiée notamment par des raisons humanitaires, médicales ou visant à soutenir le régime ukrainien (le 3 de l'article 2) </text:p>
            <text:p/>
            <text:p><text:span text:style-name="T31">L’interdiction de transit par le territoire russe des biens et technologies à double usage </text:span><text:span text:style-name="T28">exportés depuis l’UE ne s’applique pas aux biens destinés aux fins énoncées au paragraphe 3, points a) à e) de l’article 2.</text:span></text:p>
          </table:table-cell>
          <table:table-cell table:style-name="ce124" office:value-type="string" calcext:value-type="string">
            <text:p/>
            <text:p/>
            <text:p/>
            <text:p/>
            <text:p/>
            <text:p/>
            <text:p/>
            <text:p><text:span text:style-name="T58">Y987</text:span></text:p>
            <text:p/>
            <text:p/>
            <text:p/>
            <text:p/>
            <text:p/>
            <text:p><text:span text:style-name="T82">Code libératoire (hors champ règlement)  </text:span><text:span text:style-name="T83">Y995</text:span></text:p>
          </table:table-cell>
          <table:table-cell table:number-columns-repeated="1015"/>
        </table:table-row>
        <table:table-row table:style-name="ro6">
          <table:table-cell table:style-name="ce79" office:value-type="string" calcext:value-type="string">
            <text:p>Article 2 bis</text:p>
            <text:p><text:span text:style-name="T2">(modifié)</text:span></text:p>
          </table:table-cell>
          <table:table-cell table:style-name="ce78" office:value-type="string" calcext:value-type="string">
            <text:p>Biens et technologies susceptibles de contribuer au renforcement militaire et technologique de la Russie ou au développement du secteur de la défense et de la sécurité</text:p>
          </table:table-cell>
          <table:table-cell table:style-name="ce118" office:value-type="string" calcext:value-type="string">
            <text:p>Liste des produits en annexe VII</text:p>
            <text:p><text:span text:style-name="T21">Ajout de nouvelles nomenclatures</text:span> <text:span text:style-name="T22">(modifiée)</text:span></text:p>
          </table:table-cell>
          <table:table-cell table:style-name="ce123" office:value-type="string" calcext:value-type="string">
            <text:p><text:span text:style-name="T14">Interdiction d'exportation des biens stratégiques, originaires ou non de l'Union, à toute personne physique ou morale, entité ou organisme en Russie ou aux fins d'une utilisation finale en Russie </text:span><text:span text:style-name="T30"> </text:span></text:p>
            <text:p/>
            <text:p><text:span text:style-name="T31">Interdiction de transit par le territoire russe des biens et technologies à double usage exportés depuis l’UE (1 bis de l’article 2bis)</text:span></text:p>
          </table:table-cell>
          <table:table-cell table:style-name="ce127" office:value-type="string" calcext:value-type="string">
            <text:p>- Si l'exportation entre notamment dans le cadre des accords de coopération de l’UE ou des EM avec la Russie (liste exhaustive au 4 de l'article 2), </text:p>
            <text:p>- Si l’exportation entre dans le cadre de coopération intergouvernementale dans le domaine des programmes spatiaux,</text:p>
            <text:p/>
            <text:p>- ou si elle résulte de contrats antérieurs à la date du 26 février 2022 (le 5 du de l'article 2bis &amp; 2ter) </text:p>
            <text:p/>
            <text:p><text:span text:style-name="T5">- Autorisation de transit par le territoire de la Russie après avoir établi que ces biens et technologies sont destinés aux fins énoncées au 4, points b), c), d) et h) de l’article 2bis.</text:span></text:p>
            <text:p/>
            <text:p><text:span text:style-name="T31">- Exportation ou transit via la Russie des biens et technologies visés à cet article aux fins de l'exploitation et de l'entretien des oléoducs du Caspian Pipeline Consortium (CPC) et des infrastructures connexes nécessaires au transport de marchandises relevant du code NC 2709 00 originaires du Kazakhstan et dont la Russie n'est que le lieu de chargement, de départ ou de transit, dans les conditions établies à l’article 5 octodecies.</text:span></text:p>
          </table:table-cell>
          <table:table-cell table:style-name="ce112" office:value-type="string" calcext:value-type="string">
            <text:p>SBDU</text:p>
          </table:table-cell>
          <table:table-cell table:style-name="ce146" office:value-type="string" calcext:value-type="string">
            <text:p><text:span text:style-name="T53">X990</text:span></text:p>
            <text:p/>
            <text:p/>
            <text:p><text:span text:style-name="T54">X836</text:span><text:span text:style-name="T55"> </text:span></text:p>
            <text:p/>
            <text:p/>
            <text:p><text:span text:style-name="T53">X991</text:span></text:p>
            <text:p/>
            <text:p><text:span text:style-name="T56"> </text:span></text:p>
            <text:p/>
            <text:p/>
            <text:p/>
            <text:p/>
            <text:p/>
            <text:p>X840</text:p>
          </table:table-cell>
          <table:table-cell table:style-name="ce122" office:value-type="string" calcext:value-type="string">
            <text:p>Régime déclaratif en informant a posteriori le SBDU dans les 30 jours après la première exportation : exportation justifiée notamment par des raisons humanitaire, médicale ou visant à soutenir le régime ukrainien (le 3 de l'article 2 bis)</text:p>
            <text:p/>
            <text:p><text:span text:style-name="T63">L'interdiction du transit par le territoire de la Russie ne s'applique pas </text:span><text:span text:style-name="T64">aux biens destinés aux fins énoncées au paragraphe 3, points a) à e)</text:span></text:p>
          </table:table-cell>
          <table:table-cell table:style-name="ce124" office:value-type="string" calcext:value-type="string">
            <text:p><text:span text:style-name="T58">Y987</text:span></text:p>
            <text:p/>
            <text:p/>
            <text:p/>
            <text:p/>
            <text:p/>
            <text:p/>
            <text:p/>
            <text:p><text:span text:style-name="T82">Code libératoire (hors champ règlement)  </text:span><text:span text:style-name="T83">Y995</text:span></text:p>
          </table:table-cell>
          <table:table-cell table:number-columns-repeated="1015"/>
        </table:table-row>
        <table:table-row table:style-name="ro7">
          <table:table-cell table:style-name="ce83" office:value-type="string" calcext:value-type="string">
            <text:p>Article 2 bis bis <text:span text:style-name="T1">(modifié)</text:span></text:p>
          </table:table-cell>
          <table:table-cell table:style-name="ce78" office:value-type="string" calcext:value-type="string">
            <text:p>Armes à feu, pièces, parties essentielles et munitions énumérés à l’annexe 1 du règlement 258/2012 <text:span text:style-name="T1">et à l’anenxe XXXV</text:span></text:p>
          </table:table-cell>
          <table:table-cell table:style-name="ce118" office:value-type="string" calcext:value-type="string">
            <text:p>Annexe 1 du règlement 258/2012 <text:span text:style-name="T22">+ ajout de l’annexe XXXV reprenant les nomenclatures 9303 et une partie du 9304.</text:span></text:p>
          </table:table-cell>
          <table:table-cell table:style-name="ce124" office:value-type="string" calcext:value-type="string">
            <text:p><text:span text:style-name="T32">Interdiction d'exportation des armes à feu, pièces, éléments essentiels et munitions énumérés à l’annexe 1 du règlement 258/2012 ainsi que des armes à feu et d’autres armes énumérées à l’annexe XXXV</text:span><text:span text:style-name="T10">, originaires ou non de l'Union, à toute personne physique ou morale, entité ou organisme en Russie ou aux fins d'une utilisation en Russie </text:span><text:span text:style-name="T33"> </text:span></text:p>
            <text:p/>
            <text:p><text:span text:style-name="T19">Interdiction de transit par le territoire russe des armes à feu, pièces, parties essentielles et munitions exportés à partir de l’UE</text:span></text:p>
          </table:table-cell>
          <table:table-cell table:style-name="ce127"/>
          <table:table-cell table:style-name="ce112"/>
          <table:table-cell table:style-name="ce124"/>
          <table:table-cell table:style-name="ce122"/>
          <table:table-cell table:style-name="ce124" office:value-type="string" calcext:value-type="string">
            <text:p><text:span text:style-name="T36">Code libératoire (hors champ règlement) </text:span><text:span text:style-name="T5">Y846</text:span></text:p>
          </table:table-cell>
          <table:table-cell table:number-columns-repeated="1015"/>
        </table:table-row>
        <table:table-row table:style-name="ro8">
          <table:table-cell table:style-name="ce78" office:value-type="string" calcext:value-type="string">
            <text:p>Article 2 ter</text:p>
          </table:table-cell>
          <table:table-cell table:style-name="ce78" office:value-type="string" calcext:value-type="string">
            <text:p>Biens et technologies à double usage ainsi que des biens et technologies énumérés à l'annexe VII ou la fourniture d'une assistance technique ou d'une aide financière y afférentes</text:p>
          </table:table-cell>
          <table:table-cell table:style-name="ce119" office:value-type="string" calcext:value-type="string">
            <text:p>Entités énumérées à l'annexe IV<text:span text:style-name="T1"> (modifiée avec l’ajout de nouvelles entités dont certaines établies dans des pays tiers autres que la Russie)</text:span></text:p>
          </table:table-cell>
          <table:table-cell table:style-name="ce122" office:value-type="string" calcext:value-type="string">
            <text:p>Interdiction d'exportation des biens et technologies à double usage ainsi que des biens et technologies énumérés à l'annexe VII</text:p>
          </table:table-cell>
          <table:table-cell table:style-name="ce122" office:value-type="string" calcext:value-type="string">
            <text:p>Si l'exportation est justifiée en raison de l’urgence de la situation (atteinte à la santé, à la sécurité et à l’environnement) (le a) du 1 du 2 ter) ou résulte de contrats antérieurs à la date du 26 février 2022 (le b) du 1 du 2 ter)</text:p>
          </table:table-cell>
          <table:table-cell table:style-name="ce112" office:value-type="string" calcext:value-type="string">
            <text:p>SBDU</text:p>
          </table:table-cell>
          <table:table-cell table:style-name="ce136" office:value-type="string" calcext:value-type="string">
            <text:p><text:span text:style-name="T57">X990 ou X991 </text:span></text:p>
          </table:table-cell>
          <table:table-cell table:style-name="ce122"/>
          <table:table-cell table:style-name="ce124"/>
          <table:table-cell table:number-columns-repeated="1015"/>
        </table:table-row>
        <table:table-row table:style-name="ro9">
          <table:table-cell table:style-name="ce102" office:value-type="string" calcext:value-type="string">
            <text:p>Article 3 </text:p>
            <text:p><text:span text:style-name="T2">(modifié)</text:span></text:p>
          </table:table-cell>
          <table:table-cell table:style-name="ce78" office:value-type="string" calcext:value-type="string">
            <text:p>Biens et technologies destinés à l'exploration et la production de pétrole et gaz de schiste</text:p>
          </table:table-cell>
          <table:table-cell table:style-name="ce118" office:value-type="string" calcext:value-type="string">
            <text:p>Nomenclatures douanières en annexe II</text:p>
          </table:table-cell>
          <table:table-cell table:style-name="ce122" office:value-type="string" calcext:value-type="string">
            <text:p>Interdiction d'exportation des biens et technologies énumérés à l'annexe II, originaires ou non de l'Union, à toute personne physique ou morale, toute entité ou tout organisme en Russie, y compris dans sa zone économique exclusive et sur son plateau continental, ou aux fins de leur utilisation dans ce pays, y compris dans sa zone économique exclusive et sur son plateau continental</text:p>
          </table:table-cell>
          <table:table-cell table:style-name="ce122" office:value-type="string" calcext:value-type="string">
            <text:p><text:span text:style-name="T21">- Si l'activité considérée est nécessaire pour assurer un approvisionnement énergétique critique dans l'Union; ou</text:span></text:p>
            <text:p/>
            <text:p><text:span text:style-name="T21">- si l'activité considérée est destinée à l'usage exclusif d'entités détenues ou contrôlées exclusivement ou conjointement par une personne morale, une entité ou un organisme établi ou constitué selon le droit d’un Etat membre</text:span></text:p>
          </table:table-cell>
          <table:table-cell table:style-name="ce112" office:value-type="string" calcext:value-type="string">
            <text:p>SBDU</text:p>
          </table:table-cell>
          <table:table-cell table:style-name="ce137" office:value-type="string" calcext:value-type="string">
            <text:p><text:span text:style-name="T58">C052</text:span><text:span text:style-name="T59"> ou X</text:span><text:span text:style-name="T60">819</text:span></text:p>
            <text:p/>
            <text:p/>
          </table:table-cell>
          <table:table-cell table:style-name="ce125" office:value-type="string" calcext:value-type="string">
            <text:p>Régime déclaratif sans notification a posteriori : exportation liée </text:p>
            <text:p><text:span text:style-name="T65">a) au</text:span><text:span text:style-name="T66"> </text:span><text:span text:style-name="T67">transport de gaz naturel et de pétrole, y compris de produits pétroliers raffinés,</text:span><text:span text:style-name="T68"> </text:span><text:span text:style-name="T67">à moins qu'il ne soit interdit au titre de l'article 3 </text:span><text:span text:style-name="T69">quaterdecies</text:span><text:span text:style-name="T70"> ou de l'article 3 </text:span><text:span text:style-name="T69">quindecies</text:span><text:span text:style-name="T70">, depuis ou via la Russie vers l'Union</text:span></text:p>
            <text:p/>
            <text:p>b) à la prévention ou à l'atténuation à titre urgent d'un événement susceptible d'avoir des effets graves et importants sur la santé et la sécurité humaines ou sur l'environnement. c) à un contrat conclu antérieurement à une certaine date</text:p>
            <text:p/>
          </table:table-cell>
          <table:table-cell table:style-name="ce124" office:value-type="string" calcext:value-type="string">
            <text:p> </text:p>
            <text:p/>
            <text:p><text:span text:style-name="T5">Y820</text:span></text:p>
            <text:p/>
            <text:p/>
            <text:p/>
            <text:p/>
            <text:p/>
            <text:p/>
            <text:p/>
            <text:p><text:span text:style-name="T84">Code libératoire (hors champ règlement)  </text:span><text:span text:style-name="T85">Y939</text:span><text:span text:style-name="T86"> </text:span></text:p>
          </table:table-cell>
          <table:table-cell table:number-columns-repeated="1015"/>
        </table:table-row>
        <table:table-row table:style-name="ro10">
          <table:table-cell table:style-name="ce78" office:value-type="string" calcext:value-type="string">
            <text:p>Article 3 ter </text:p>
            <text:p><text:span text:style-name="T2">(modifié)</text:span></text:p>
          </table:table-cell>
          <table:table-cell table:style-name="ce78" office:value-type="string" calcext:value-type="string">
            <text:p>Biens et technologies propices à être utilisés dans le raffinage de pétrole<text:span text:style-name="T5"> </text:span><text:span text:style-name="T18">et la liquéfaction du gaz naturel</text:span></text:p>
          </table:table-cell>
          <table:table-cell table:style-name="ce118"/>
          <table:table-cell table:style-name="ce122" office:value-type="string" calcext:value-type="string">
            <text:p>Interdiction d'exportation des biens visés originaires ou non originaires de l'Union, à des personnes physiques ou morales, des entités ou des organismes en Russie ou pour utilisation en Russie</text:p>
          </table:table-cell>
          <table:table-cell table:style-name="ce122" office:value-type="string" calcext:value-type="string">
            <text:p>- Si l'exportation est justifiée en raison de l’urgence de la situation (atteinte à la santé, à la sécurité et à l’environnement) (4 du 3ter) </text:p>
          </table:table-cell>
          <table:table-cell table:style-name="ce112" office:value-type="string" calcext:value-type="string">
            <text:p>SBDU</text:p>
          </table:table-cell>
          <table:table-cell table:style-name="ce124" office:value-type="string" calcext:value-type="string">
            <text:p><text:span text:style-name="T58">X992</text:span><text:span text:style-name="T61"> </text:span></text:p>
            <text:p/>
            <text:p/>
          </table:table-cell>
          <table:table-cell table:style-name="ce142" office:value-type="string" calcext:value-type="string">
            <text:p>Régime déclaratif :</text:p>
            <text:p>-  en informant a posteriori le SBDU dans les 5 jours ouvrables suivant l'exportation en urgence (le 4 de l'article 3ter) </text:p>
          </table:table-cell>
          <table:table-cell table:style-name="ce145" office:value-type="string" calcext:value-type="string">
            <text:p/>
            <text:p/>
            <text:p>Y987</text:p>
            <text:p/>
            <text:p/>
            <text:p><text:span text:style-name="T84">Code libératoire (hors champ règlement) </text:span><text:span text:style-name="T85"> Y996</text:span></text:p>
          </table:table-cell>
          <table:table-cell table:number-columns-repeated="1015"/>
        </table:table-row>
        <table:table-row table:style-name="ro11">
          <table:table-cell table:style-name="ce104" office:value-type="string" calcext:value-type="string">
            <text:p><text:span text:style-name="T3">Article 3 quater (</text:span><text:span text:style-name="T4">modifié</text:span><text:span text:style-name="T3">)</text:span></text:p>
          </table:table-cell>
          <table:table-cell table:style-name="ce78" office:value-type="string" calcext:value-type="string">
            <text:p>Biens et technologies propices à être utilisés dans le secteur de l'aviation ou l'industrie spatiale <text:span text:style-name="T18">ainsi que les carburéacteurs et additifs pour carburants</text:span></text:p>
          </table:table-cell>
          <table:table-cell table:style-name="ce118" office:value-type="string" calcext:value-type="string">
            <text:p><text:span text:style-name="T19">Annexe XI</text:span></text:p>
            <text:p><text:span text:style-name="T18">+ Nomenclatures douanière en annexe XX pour les carburéacteurs et additifs pour carburants</text:span></text:p>
            <text:p/>
          </table:table-cell>
          <table:table-cell table:style-name="ce122" office:value-type="string" calcext:value-type="string">
            <text:p>Interdiction d'exportation des biens visés originaires ou non originaires de l'Union, à des personnes physiques ou morales, des entités ou des organismes en Russie ou pour utilisation en Russie</text:p>
            <text:p/>
            <text:p><text:span text:style-name="T31">Interdiction de transit par le territoire russe des biens et technologies à double usage exportés depuis l’UE (1 bis de l’article 3 quater)</text:span></text:p>
          </table:table-cell>
          <table:table-cell table:style-name="ce125" office:value-type="string" calcext:value-type="string">
            <text:p>Exportation dans le cadre de l’exécution d’un contrat de crédit-bail d’aéronefs conclu avant le 26 févier 2022</text:p>
            <text:p/>
            <text:p><text:span text:style-name="T42">Exportation des biens énumérés à la partie B de l’annexe XI :</text:span></text:p>
            <text:p><text:span text:style-name="T42">- nécessaire pour la production de produits en titane requis dans l’industrie aéronautique, pour lesquels aucune autre fourniture n’est pas disponible</text:span></text:p>
            <text:p><text:span text:style-name="T42">- l’exportation des biens relevant  des codes NC 85177100, 85177900 et 9026 énumérés  à la  partie  B  de  l’annexe   XI nécessaires notamment  à des fins  médicales  ou pharmaceutiques,  ou  à  des  fins  humanitaires </text:span></text:p>
            <text:p/>
            <text:p><text:span text:style-name="T31">- Autorisation de transit par le territoire de la Russie après avoir établi après avoir établi que les biens sont destinés aux fins énoncées aux paragraphes 6 bis, 6 ter et 6 quater de l’article 3 quater). </text:span></text:p>
            <text:p/>
            <text:p><text:span text:style-name="T31">- Autorisation de vente, de fourniture, de transfert ou d’exportation des biens inscrits sur la liste figurant à l'annexe XI, partie B, si ces biens sont destinés à l'usage exclusif de l'État membre qui accorde l'autorisation, pleinement sous son contrôle, et afin de remplir ses obligations de maintenance dans des zones qui font l'objet d'un contrat de location à long terme entre cet État membre et la Fédération de Russie (article 3 quater 6 sexies).</text:span></text:p>
          </table:table-cell>
          <table:table-cell table:style-name="ce112" office:value-type="string" calcext:value-type="string">
            <text:p/>
            <text:p/>
            <text:p/>
            <text:p/>
            <text:p/>
            <text:p/>
            <text:p>SBDU</text:p>
            <text:p/>
            <text:p/>
            <text:p/>
            <text:p/>
            <text:p/>
            <text:p/>
          </table:table-cell>
          <table:table-cell table:style-name="ce139" office:value-type="string" calcext:value-type="string">
            <text:p/>
            <text:p><text:span text:style-name="T3">X830</text:span></text:p>
            <text:p/>
            <text:p/>
            <text:p/>
            <text:p><text:span text:style-name="T3">X839</text:span></text:p>
            <text:p/>
            <text:p/>
            <text:p/>
            <text:p><text:span text:style-name="T3">X831</text:span></text:p>
            <text:p/>
            <text:p/>
            <text:p/>
            <text:p/>
            <text:p/>
            <text:p/>
            <text:p/>
            <text:p/>
            <text:p/>
            <text:p><text:span text:style-name="T3">X832</text:span></text:p>
            <text:p/>
            <text:p/>
          </table:table-cell>
          <table:table-cell table:style-name="ce129" office:value-type="string" calcext:value-type="string">
            <text:p/>
            <text:p><text:span text:style-name="T3">Les exclusions prévue pour les parties A, B, C et D de l’annexe XI sont caduques</text:span></text:p>
            <text:p/>
            <text:p/>
            <text:p/>
            <text:p/>
            <text:p/>
            <text:p/>
          </table:table-cell>
          <table:table-cell table:style-name="ce138" office:value-type="string" calcext:value-type="string">
            <text:p>Y856</text:p>
            <text:p/>
            <text:p/>
            <text:p/>
            <text:p/>
            <text:p/>
            <text:p/>
            <text:p/>
            <text:p/>
            <text:p/>
            <text:p><text:span text:style-name="T19">Code libératoire (hors champ règlement) </text:span><text:span text:style-name="T51">Y847</text:span></text:p>
          </table:table-cell>
          <table:table-cell table:number-columns-repeated="1015"/>
        </table:table-row>
        <table:table-row table:style-name="ro12">
          <table:table-cell table:style-name="ce78" office:value-type="string" calcext:value-type="string">
            <text:p>Article 3 septies</text:p>
            <text:p><text:span text:style-name="T2">(modifié)</text:span></text:p>
          </table:table-cell>
          <table:table-cell table:style-name="ce78" office:value-type="string" calcext:value-type="string">
            <text:p>Biens et technologies de navigation maritime</text:p>
          </table:table-cell>
          <table:table-cell table:style-name="ce118" office:value-type="string" calcext:value-type="string">
            <text:p>Nomenclatures douanière en annexe XVI</text:p>
          </table:table-cell>
          <table:table-cell table:style-name="ce122" office:value-type="string" calcext:value-type="string">
            <text:p>Interdiction d'exportation des biens visés originaires ou non originaires de l'Union, à des personnes physiques ou morales, des entités ou des organismes en Russie ou pour utilisation en Russie</text:p>
          </table:table-cell>
          <table:table-cell table:style-name="ce122" office:value-type="string" calcext:value-type="string">
            <text:p>- Exportation à des fins non militaires et pour un utilisateur final non militaire, après avoir déterminé que ces biens ou technologies ou l’assistance technique ou l’aide financière y afférente sont destinés à la sécurité maritime</text:p>
            <text:p/>
            <text:p><text:span text:style-name="T31">- Exportation ou transit via la Russie des biens et technologies visés à cet article aux fins de l'exploitation et de l'entretien des oléoducs du Caspian Pipeline Consortium (CPC) et des infrastructures connexes nécessaires au transport de marchandises relevant du code NC 2709 00 originaires du Kazakhstan et dont la Russie n'est que le lieu de chargement, de départ ou de transit, dans les conditions établies à l’article 5 octodecies.</text:span></text:p>
          </table:table-cell>
          <table:table-cell table:style-name="ce112" office:value-type="string" calcext:value-type="string">
            <text:p>SBDU</text:p>
          </table:table-cell>
          <table:table-cell table:style-name="ce64" office:value-type="string" calcext:value-type="string">
            <text:p/>
            <text:p><text:span text:style-name="T62">X817</text:span></text:p>
            <text:p/>
            <text:p/>
            <text:p/>
            <text:p/>
            <text:p/>
            <text:p>X832</text:p>
          </table:table-cell>
          <table:table-cell table:style-name="ce122" office:value-type="string" calcext:value-type="string">
            <text:p>Régime déclaratif sans information de l’autorité compétente : <text:s/>exportation à des fins non militaires et pour un utilisateur final non militaire, et destinés à des fins humanitaires, à des urgences sanitaires, à la prévention ou à l’atténuation à titre urgent d’un événement susceptible d’avoir des effets graves et importants sur la santé et la sécurité humaines ou sur l’environnement, ou en réaction à des catastrophes naturelles</text:p>
          </table:table-cell>
          <table:table-cell table:style-name="ce138" office:value-type="string" calcext:value-type="string">
            <text:p> Y816</text:p>
            <text:p/>
            <text:p/>
            <text:p><text:span text:style-name="T87">Code libératoire (hors champ règlement) </text:span><text:span text:style-name="T88"> Y815</text:span></text:p>
          </table:table-cell>
          <table:table-cell table:number-columns-repeated="1015"/>
        </table:table-row>
        <table:table-row table:style-name="ro13">
          <table:table-cell table:style-name="ce108" office:value-type="string" calcext:value-type="string">
            <text:p>Article 3 nonies</text:p>
            <text:p><text:span text:style-name="T2">(modifié)</text:span></text:p>
          </table:table-cell>
          <table:table-cell table:style-name="ce78" office:value-type="string" calcext:value-type="string">
            <text:p>Produits du luxe</text:p>
          </table:table-cell>
          <table:table-cell table:style-name="ce118" office:value-type="string" calcext:value-type="string">
            <text:p><text:span text:style-name="T19">Nomenclatures douanières en annexe XVIII (</text:span><text:span text:style-name="T23">modifiée</text:span><text:span text:style-name="T24">)</text:span></text:p>
            <text:p/>
          </table:table-cell>
          <table:table-cell table:style-name="ce122" office:value-type="string" calcext:value-type="string">
            <text:p>Interdiction d'exportation des articles de luxe énumérés à l'annexe XVIII à toute personne physique ou morale, toute entité ou tout organisme en Russie ou aux fins d'une utilisation dans ce pays</text:p>
          </table:table-cell>
          <table:table-cell table:style-name="ce122" office:value-type="string" calcext:value-type="string">
            <text:p>Exportation de biens culturels prêtés dans le cadre d'une coopération culturelle formelle avec la Russie</text:p>
            <text:p/>
            <text:p/>
            <text:p><text:span text:style-name="T43">Nouvelle autorisation prévue au 4 bis. Mais ne concerne pas des exportations depuis l’UE. Elle connerne la vente ou la fourniture de navires relevant des NC </text:span><text:span text:style-name="T44">NC 8901 10 00 ou 8901 90 00 et situés physiquement en Russie.</text:span></text:p>
          </table:table-cell>
          <table:table-cell table:style-name="ce112" office:value-type="string" calcext:value-type="string">
            <text:p>DGTrésor</text:p>
          </table:table-cell>
          <table:table-cell table:style-name="ce146" office:value-type="string" calcext:value-type="string">
            <text:p> </text:p>
            <text:p/>
            <text:p/>
            <text:p/>
            <text:p/>
            <text:p><text:span text:style-name="T5">X823</text:span></text:p>
            <text:p/>
            <text:p/>
            <text:p/>
            <text:p><text:span text:style-name="T5">X824</text:span></text:p>
          </table:table-cell>
          <table:table-cell table:style-name="ce122" office:value-type="string" calcext:value-type="string">
            <text:p>Régime déclaratif :</text:p>
            <text:p/>
            <text:p>a) exportation libre des biens dont la valeur unitaire ne dépasse pas selon les catégories de biens : 300€, 750€, 1000€, 1500€, 5000€ ou 50 000€</text:p>
            <text:p/>
            <text:p>b) exportation libre pour les biens qui sont nécessaires aux tâches officielles de missions diplomatiques ou consulaires des États membres ou des pays partenaires en Russie ou d'organisations internationales jouissant d'immunités conformément au droit international, ni aux effets personnels de leur personnel</text:p>
            <text:p/>
            <text:p><text:span text:style-name="T37">c) exportation libre pour les marchandises relevant des codes NC 71130000 et NC 71140000 énumérées à l’annexe XVIII destinées à l’usage personnel des personnes physiques ou de leurs parents proches voyageant à partir de l’Union Européenne</text:span></text:p>
          </table:table-cell>
          <table:table-cell table:style-name="ce146" office:value-type="string" calcext:value-type="string">
            <text:p/>
            <text:p/>
            <text:p/>
            <text:p/>
            <text:p/>
            <text:p/>
            <text:p> <text:span text:style-name="T5">Y822</text:span></text:p>
            <text:p/>
            <text:p/>
            <text:p/>
            <text:p/>
            <text:p/>
            <text:p/>
            <text:p><text:span text:style-name="T87">Code libératoire (hors champ règlement) </text:span><text:span text:style-name="T88"> Y821</text:span></text:p>
          </table:table-cell>
          <table:table-cell table:number-columns-repeated="1015"/>
        </table:table-row>
        <table:table-row table:style-name="ro14">
          <table:table-cell table:style-name="ce109" office:value-type="string" calcext:value-type="string">
            <text:p><text:span text:style-name="T5">Article 3 duodecies</text:span></text:p>
            <text:p><text:span text:style-name="T6"> (</text:span><text:span text:style-name="T7">modifié</text:span><text:span text:style-name="T8">)</text:span></text:p>
          </table:table-cell>
          <table:table-cell table:style-name="ce78" office:value-type="string" calcext:value-type="string">
            <text:p><text:span text:style-name="T19">Biens susceptibles de contribuer au renforcement des capacités industrielles russes</text:span></text:p>
            <text:p><text:span text:style-name="T19"> (</text:span><text:span text:style-name="T20">modifiée)</text:span></text:p>
          </table:table-cell>
          <table:table-cell table:style-name="ce118" office:value-type="string" calcext:value-type="string">
            <text:p>Nomenclatures douanière en annexe XXIII (<text:span text:style-name="T25">modifiée)</text:span></text:p>
          </table:table-cell>
          <table:table-cell table:style-name="ce122" office:value-type="string" calcext:value-type="string">
            <text:p>Interdiction d’exportation des biens susceptibles de contribuer au renforcement des capacités industrielles russes à toute personne physique ou morale, toute entité ou tout organisme en Russie ou aux fins d’une utilisation en Russie</text:p>
          </table:table-cell>
          <table:table-cell table:style-name="ce128" office:value-type="string" calcext:value-type="string">
            <text:p>- Si l'exportation est justifiée par des raisons humanitaires (fournitures médicales, denrées alimentaires..)</text:p>
            <text:p><text:span text:style-name="T18">Détail des dérogations au  5 de l’article 3 duodecies (ajout du nucléaire civil)</text:span></text:p>
            <text:p/>
            <text:p><text:span text:style-name="T18">-  NC 8417 20 nécessaires à l’usage  domestique personnel des personnes physiques </text:span><text:span text:style-name="T45">(5 bis modifié)</text:span></text:p>
            <text:p/>
            <text:p><text:span text:style-name="T31">- exportation de biens</text:span><text:span text:style-name="T46"> énumérés à la partie C de</text:span><text:span text:style-name="T47"> relevant des codes NC des chapitres 72, 84, 85 et 90 énumérés à l'annexe XXII</text:span><text:span text:style-name="T48">I lorsque cela est strictement nécessaire à la production des biens en titane nécessaires dans l’industrie aéronautique, pour lesquels il n’existe pas d’autre source d’approvisionnement</text:span><text:span text:style-name="T49"> (5 ter modifié)</text:span></text:p>
            <text:p/>
            <text:p><text:span text:style-name="T31">- Exportation ou transit via la Russie des biens et technologies visés à cet article aux fins de l'exploitation et de l'entretien des oléoducs du Caspian Pipeline Consortium (CPC) et des infrastructures connexes nécessaires au transport de marchandises relevant du code NC 2709 00 originaires du Kazakhstan et dont la Russie n'est que le lieu de chargement, de départ ou de transit, dans les conditions établies à l’article 5 octodecies.</text:span></text:p>
          </table:table-cell>
          <table:table-cell table:style-name="ce131" office:value-type="string" calcext:value-type="string">
            <text:p/>
            <text:p/>
            <text:p/>
            <text:p/>
            <text:p/>
            <text:p/>
            <text:p>SBDU</text:p>
            <text:p/>
            <text:p/>
            <text:p/>
            <text:p/>
            <text:p/>
            <text:p/>
          </table:table-cell>
          <table:table-cell table:style-name="ce139" office:value-type="string" calcext:value-type="string">
            <text:p/>
            <text:p>X834</text:p>
            <text:p/>
            <text:p/>
            <text:p/>
            <text:p>X835</text:p>
            <text:p/>
            <text:p/>
            <text:p/>
            <text:p>X837</text:p>
            <text:p/>
            <text:p/>
            <text:p/>
            <text:p/>
            <text:p/>
            <text:p/>
            <text:p>X840</text:p>
          </table:table-cell>
          <table:table-cell table:style-name="ce143" office:value-type="string" calcext:value-type="string">
            <text:p><text:span text:style-name="T18">- Régime déclaratif:</text:span></text:p>
            <text:p/>
            <text:p><text:span text:style-name="T18">a) exportation permise si les biens sont nécessaires aux fins officielles de missions diplomatiques ou consulaires des Etats membres ou des pays partenaires en Russie </text:span></text:p>
            <text:p/>
            <text:p><text:span text:style-name="T31">b) Exécution de contrats conclus avant le</text:span><text:span text:style-name="T71"> </text:span><text:span text:style-name="T72">24 juin 2023  pour </text:span><text:span text:style-name="T5">les biens d'une valeur ne dépassant pas 50 000 EUR par unité et relevant des codes NC 870323, 870324, 870332, 870333, 870340, 870350, 870360, 870370, 870380, 870390 ou 8903, jusqu'au 25 septembre 2023</text:span><text:span text:style-name="T73"> (nouveau 3 de l’article 3 duodecies).</text:span></text:p>
            <text:p/>
            <text:p><text:span text:style-name="T31">c) Exécution de contrats conclus avant le</text:span><text:span text:style-name="T71"> </text:span><text:span text:style-name="T72">24 juin 2023 pour les biens relevant des codes NC </text:span><text:span text:style-name="T74">271012, 290960, 390599, 400219, 400270, 401011, 401012, 401120, 401290, 480593, 481029, 482390, 721661, 840211, 845430, 847710, 847720, 847759, 847780, 847790, 851432, 851440, 852589, 870421, 902490, 903110, 903141, 903149, 903180, 903190 ou 940620 </text:span><text:span text:style-name="T75">, jusqu'au 25 septembre 2023 (nouveau 3 bis de l’article 3 duodecies).</text:span></text:p>
            <text:p/>
            <text:p><text:span text:style-name="T31">d) Exécution de contrats conclus avant le</text:span><text:span text:style-name="T71"> </text:span><text:span text:style-name="T72">24 juin 2023 pour les biens fiugrant en annexe XXXIII qui n’ont pas été visés aux paragrpahes 3 et 3 bis et qui n’ont pas été visés par l’annexe XXIII avant l’adoption du règlement 2023/1214, jusqu'au 25 septembre 2023 (nouveau 3 ter de l’article 3 duodecies).</text:span></text:p>
            <text:p/>
          </table:table-cell>
          <table:table-cell table:style-name="ce139" office:value-type="string" calcext:value-type="string">
            <text:p/>
            <text:p/>
            <text:p>Y833</text:p>
            <text:p/>
            <text:p/>
            <text:p/>
            <text:p/>
            <text:p>Y832</text:p>
            <text:p/>
            <text:p/>
            <text:p/>
            <text:p/>
            <text:p/>
            <text:p><text:span text:style-name="T5">Y831</text:span></text:p>
            <text:p/>
            <text:p/>
            <text:p/>
            <text:p/>
            <text:p/>
            <text:p/>
            <text:p><text:span text:style-name="T31">Y862/Y865</text:span></text:p>
            <text:p/>
            <text:p><text:span text:style-name="T19">Code libératoire </text:span><text:span text:style-name="T89">(</text:span><text:span text:style-name="T52">hors champ prohibition du 3 duodecies</text:span><text:span text:style-name="T89">)</text:span><text:span text:style-name="T52"> </text:span><text:span text:style-name="T51">Y863</text:span></text:p>
          </table:table-cell>
          <table:table-cell table:number-columns-repeated="1015"/>
        </table:table-row>
        <table:table-row table:style-name="ro15">
          <table:table-cell table:style-name="ce78" office:value-type="string" calcext:value-type="string">
            <text:p>Article 5 decies </text:p>
          </table:table-cell>
          <table:table-cell table:style-name="ce78" office:value-type="string" calcext:value-type="string">
            <text:p>Billets de banque</text:p>
          </table:table-cell>
          <table:table-cell table:style-name="ce120" office:value-type="string" calcext:value-type="string">
            <text:p><text:span text:style-name="T26">Nomenclature douanière : 4907003000 (source TARIC)</text:span></text:p>
          </table:table-cell>
          <table:table-cell table:style-name="ce122" office:value-type="string" calcext:value-type="string">
            <text:p>Interdiction d’exportation des billets de banque<text:span text:style-name="T18"> libellés dans une monnaie officielle d’un État membre à</text:span> la Russie ou à toute personne physique ou morale, toute entité ou tout organisme en Russie, y compris le gouvernement et la Banque centrale de Russie, ou aux fins d’une utilisation dans ce pays</text:p>
          </table:table-cell>
          <table:table-cell table:style-name="ce122"/>
          <table:table-cell table:style-name="ce112"/>
          <table:table-cell table:style-name="ce124" office:value-type="string" calcext:value-type="string">
            <text:p/>
            <text:p/>
          </table:table-cell>
          <table:table-cell table:style-name="ce122" office:value-type="string" calcext:value-type="string">
            <text:p>Régime déclaratif :<text:span text:style-name="T76"> exportation permise si destinée</text:span></text:p>
            <text:p/>
            <text:p><text:span text:style-name="T76">a) à l’usage personnel des personnes physiques se rendant en Russie ou de leurs parents proches qui voyagent avec elles; ou</text:span></text:p>
            <text:p/>
            <text:p><text:span text:style-name="T76">b) aux fins officielles de missions diplomatiques ou consulaires ou d’organisations internationales en Russie et bénéficiant d’immunités conformément au droit international</text:span></text:p>
          </table:table-cell>
          <table:table-cell table:style-name="ce147" office:value-type="string" calcext:value-type="string">
            <text:p><text:span text:style-name="T90"> </text:span></text:p>
            <text:p/>
            <text:p/>
            <text:p/>
            <text:p><text:span text:style-name="T91">Y812</text:span></text:p>
            <text:p/>
            <text:p/>
            <text:p/>
            <text:p/>
            <text:p><text:span text:style-name="T56">Code libératoire (hors champ règlement)  </text:span><text:span text:style-name="T92">Y810</text:span></text:p>
          </table:table-cell>
          <table:table-cell table:number-columns-repeated="1015"/>
        </table:table-row>
        <table:table-row table:style-name="ro15">
          <table:table-cell table:style-name="ce112" office:value-type="string" calcext:value-type="string">
            <text:p>Article 12 septies</text:p>
            <text:p><text:span text:style-name="T9">(nouveau)</text:span></text:p>
          </table:table-cell>
          <table:table-cell table:style-name="ce112" office:value-type="string" calcext:value-type="string">
            <text:p>Interdiction d’exportation des biens visés par l’annexe XXXIII vers les pays tiers visés dans ladite annexe</text:p>
          </table:table-cell>
          <table:table-cell table:style-name="ce29" office:value-type="string" calcext:value-type="string">
            <text:p>Anenxe XXXIII (sera complétée ultérieurement)</text:p>
          </table:table-cell>
          <table:table-cell table:style-name="ce112" office:value-type="string" calcext:value-type="string">
            <text:p>interdiction d’exportation des biens et des technologies énumérés à l'annexe XXXIII, originaires ou non de l'Union, à toute personne physique ou morale, toute entité ou tout organisme du pays tiers spécifié dans ladite annexe. </text:p>
          </table:table-cell>
          <table:table-cell table:style-name="ce126"/>
          <table:table-cell table:style-name="ce112"/>
          <table:table-cell table:style-name="ce138"/>
          <table:table-cell table:style-name="ce126"/>
          <table:table-cell table:style-name="ce147"/>
          <table:table-cell table:number-columns-repeated="1015"/>
        </table:table-row>
        <table:table-row table:style-name="ro16">
          <table:table-cell table:style-name="ce77" office:value-type="string" calcext:value-type="string">
            <text:p><text:s/>- Mesures à l’importation</text:p>
          </table:table-cell>
          <table:table-cell table:number-columns-repeated="5"/>
          <table:table-cell table:style-name="ce135"/>
          <table:table-cell/>
          <table:table-cell table:style-name="ce135"/>
          <table:table-cell table:style-name="ce116"/>
          <table:table-cell table:number-columns-repeated="1014"/>
        </table:table-row>
        <table:table-row table:style-name="ro17">
          <table:table-cell table:style-name="ce110" office:value-type="string" calcext:value-type="string">
            <text:p>Article 3 octies</text:p>
            <text:p><text:span text:style-name="T1">(modifié)</text:span></text:p>
          </table:table-cell>
          <table:table-cell table:style-name="ce78" office:value-type="string" calcext:value-type="string">
            <text:p>Produits sidérurgiques</text:p>
          </table:table-cell>
          <table:table-cell table:style-name="ce118" office:value-type="string" calcext:value-type="string">
            <text:p><text:span text:style-name="T19">Nomenclatures douanières en annexe XVII (</text:span><text:span text:style-name="T23">remplacée</text:span><text:span text:style-name="T24">)</text:span></text:p>
          </table:table-cell>
          <table:table-cell table:style-name="ce125" office:value-type="string" calcext:value-type="string">
            <text:p><text:span text:style-name="T18">Interdiction d’importer si les produits : </text:span></text:p>
            <text:p><text:span text:style-name="T18">i) sont originaires de Russie; ou </text:span></text:p>
            <text:p><text:span text:style-name="T18">ii) ont été exportés de Russie</text:span></text:p>
            <text:p/>
            <text:p><text:span text:style-name="T18">Interdiction d’importer à compter du 30 septembre 2023, les produits sidérurgiques (annexe XVII) lorsqu’ils sont transformés dans un pays tiers incorporant des produits sidérurgiques originaires de Russie énumérés à l’annexe XVII</text:span></text:p>
            <text:p/>
            <text:p><text:span text:style-name="T31">Interdiction d’importer les produits transformés dans un pays tiers incorporant des produits sidérurgiques originaires de Russie :</text:span></text:p>
            <text:p><text:span text:style-name="T31">a)  relevant des codes NC 7207 11 à compter du 1</text:span><text:span text:style-name="T34">er</text:span><text:span text:style-name="T31"> avril 2024,</text:span></text:p>
            <text:p><text:span text:style-name="T31">b) relevant des codes relevant des codes NC 7207 12 10 et 7224 90 à compter du 1</text:span><text:span text:style-name="T34">er</text:span><text:span text:style-name="T31"> octobre 2024</text:span></text:p>
            <text:p/>
            <text:p><text:span text:style-name="T31">Aux fins de l'application de cette interdiction, au moment de l'importation, les importateurs fournissent la preuve du pays d'origine des intrants sidérurgiques utilisés pour la transformation du produit dans un pays tiers.</text:span></text:p>
          </table:table-cell>
          <table:table-cell table:style-name="ce125" office:value-type="string" calcext:value-type="string">
            <text:p><text:span text:style-name="T36">Autorisation d’importation des biens énumérés à l’annexe XVII dans les cas énumérés au 7 de l’article 3 octies notamment nucléaire civil</text:span></text:p>
            <text:p/>
            <text:p/>
            <text:p/>
            <text:p><text:span text:style-name="T50">Autorisation d’importation lorsqu’elle est strictement nécessaire à la cession d’actifs en Russie ou à la liquidation d’activités en Russie dans les conditions prévues au 2 de l’article 12 ter</text:span></text:p>
          </table:table-cell>
          <table:table-cell table:style-name="ce131" office:value-type="string" calcext:value-type="string">
            <text:p>DG Trésor</text:p>
          </table:table-cell>
          <table:table-cell table:style-name="ce138" office:value-type="string" calcext:value-type="string">
            <text:p>L139</text:p>
            <text:p/>
            <text:p/>
            <text:p/>
            <text:p/>
            <text:p/>
            <text:p>L143</text:p>
          </table:table-cell>
          <table:table-cell table:style-name="ce125" office:value-type="string" calcext:value-type="string">
            <text:p><text:span text:style-name="T18">- Régime déclaratif sans information de l'autorité compétente : </text:span></text:p>
            <text:p/>
            <text:p><text:span text:style-name="T18">• </text:span><text:span text:style-name="T35">exclusion des contrats conclus avant le 7 octobre 2022 pour les produits visés par la partie B de l'annexe XVII (3 du 3octies) hors NC 7207 11, 7207 12 10 et 7224 90 – fin le 8 janvier 2023</text:span></text:p>
            <text:p><text:span text:style-name="T18">      </text:span></text:p>
            <text:p><text:span text:style-name="T18">• l’interdiction ne s’applique pas à certains produits dans la limite de certains quotas :</text:span></text:p>
            <text:p><text:span text:style-name="T19">    ◦ NC 7207 12 10 dans les quota suivants </text:span></text:p>
            <text:p><text:span text:style-name="T19">(contingent tarifaire 09.8258)</text:span><text:span text:style-name="T18"> :</text:span></text:p>
            <text:p><text:span text:style-name="T18">a) 3 747 905 tonnes métriques entre le 7 octobre 2022 et le 30 septembre 2023;</text:span></text:p>
            <text:p><text:span text:style-name="T18">b) 3 747 905 tonnes métriques entre le 1er octobre 2023 et le 30 septembre 2024</text:span></text:p>
            <text:p/>
            <text:p><text:span text:style-name="T19">     ◦ NC 7207 11 dans les quota suivants (contingent tarifaire 09.8259)</text:span><text:span text:style-name="T18">:</text:span></text:p>
            <text:p><text:span text:style-name="T18">a) 487 202 tonnes métriques entre le 7 octobre 2022 règlement  et le 30 septembre 2023 ;</text:span></text:p>
            <text:p><text:span text:style-name="T18">b) 85 260 tonnes métriques entre le 1er octobre 2023 et le 31 décembre 2023</text:span></text:p>
            <text:p><text:span text:style-name="T18">c) 48 720 tonnes métriques entre le 1er janvier 2024 et le 31 mars 2024</text:span></text:p>
            <text:p/>
            <text:p><text:span text:style-name="T19">    ◦ NC 7224 90 dans les quota suivants (contingent tarifaire 09.8253)</text:span><text:span text:style-name="T77"> : </text:span></text:p>
            <text:p><text:span text:style-name="T18">a) 147 007 tonnes  métriques   entre  le  17 décembre  2022 et le 31 décembre 2023</text:span></text:p>
            <text:p><text:span text:style-name="T18">b) 110 255 tonnes  métriques  entre le 1</text:span><text:span text:style-name="T78">er</text:span><text:span text:style-name="T18"> janvier 2024 et le 30 septembre 2024</text:span></text:p>
            <text:p/>
            <text:p/>
          </table:table-cell>
          <table:table-cell table:style-name="ce124" office:value-type="string" calcext:value-type="string">
            <text:p><text:span text:style-name="T93"> </text:span></text:p>
            <text:p/>
            <text:p/>
            <text:p/>
            <text:p/>
            <text:p/>
            <text:p/>
            <text:p/>
            <text:p/>
            <text:p/>
            <text:p/>
            <text:p/>
            <text:p/>
            <text:p/>
            <text:p/>
            <text:p/>
            <text:p/>
            <text:p/>
            <text:p/>
            <text:p/>
            <text:p/>
            <text:p/>
            <text:p><text:span text:style-name="T94">Y849</text:span></text:p>
            <text:p/>
            <text:p/>
            <text:p/>
            <text:p/>
            <text:p/>
            <text:p/>
            <text:p/>
            <text:p/>
            <text:p/>
            <text:p><text:span text:style-name="T87">Code libératoire (hors champ règlement) </text:span><text:span text:style-name="T88"> Y821 ou Y853</text:span></text:p>
            <text:p/>
            <text:p/>
            <text:p/>
            <text:p/>
            <text:p/>
            <text:p/>
            <text:p/>
            <text:p/>
            <text:p/>
            <text:p/>
            <text:p/>
            <text:p/>
            <text:p/>
            <text:p/>
            <text:p/>
            <text:p/>
            <text:p/>
            <text:p/>
            <text:p/>
            <text:p/>
            <text:p/>
            <text:p/>
            <text:p/>
          </table:table-cell>
          <table:table-cell table:number-columns-repeated="1015"/>
        </table:table-row>
        <table:table-row table:style-name="ro18">
          <table:table-cell table:style-name="ce20" office:value-type="string" calcext:value-type="string">
            <text:p><text:span text:style-name="T10">Article 3 decies </text:span><text:span text:style-name="T11"> (</text:span><text:span text:style-name="T12">modifié</text:span><text:span text:style-name="T13">)</text:span></text:p>
          </table:table-cell>
          <table:table-cell table:style-name="ce78" office:value-type="string" calcext:value-type="string">
            <text:p>Biens générant des recettes importantes pour la Russie</text:p>
          </table:table-cell>
          <table:table-cell table:style-name="ce121" office:value-type="string" calcext:value-type="string">
            <text:p>Nomenclatures douanières en annexe XXI <text:span text:style-name="T27">(modifiée pour reprendre les biens antérieurement visés par l’annexe XXII désormais supprimée)</text:span></text:p>
          </table:table-cell>
          <table:table-cell table:style-name="ce122" office:value-type="string" calcext:value-type="string">
            <text:p>Interdiction d’importation des biens générant des recettes importantes pour la Russie s’ils sont originaires de Russie ou ont été exportés de Russie</text:p>
          </table:table-cell>
          <table:table-cell table:style-name="ce143" office:value-type="string" calcext:value-type="string">
            <text:p><text:span text:style-name="T18">Autorisation d’importation des biens énumérés à l’annexe XXI dans les cas repris au 3 quater de l’article 3 decies notamment nucléaire civil</text:span></text:p>
            <text:p/>
            <text:p/>
            <text:p><text:span text:style-name="T18">Autorisation d’importation lorsqu’elle est strictement nécessaire à la cession d’actifs en Russie ou à la liquidation d’activités en Russie dans les conditions prévues au 2 de l’article 12 ter</text:span></text:p>
            <text:p/>
            <text:p><text:span text:style-name="T38">Autorisation d'importation ou de transfert des biens relevant des codes NC 7007, 8479, 8481, 8487, 8504, 8517, 8525, 8531, 8536, 8537, 8538, 8542, 8543, 8603 énumérés à l'annexe XXI après avoir établi que cela est nécessaire à l'exploitation, à l'entretien ou à la réparation de voitures de la ligne n° 3 du métro de Budapest livrées en 2018, en exécution d'une garantie fournie par Metrowagonmash avant le 24 juin 2023 (3 sexies)</text:span></text:p>
          </table:table-cell>
          <table:table-cell table:style-name="ce131" office:value-type="string" calcext:value-type="string">
            <text:p>DG Trésor</text:p>
          </table:table-cell>
          <table:table-cell table:style-name="ce139" office:value-type="string" calcext:value-type="string">
            <text:p>L142</text:p>
            <text:p/>
            <text:p/>
            <text:p/>
            <text:p/>
            <text:p>L143</text:p>
            <text:p/>
            <text:p/>
            <text:p/>
            <text:p/>
            <text:p>L144</text:p>
          </table:table-cell>
          <table:table-cell table:style-name="ce125" office:value-type="string" calcext:value-type="string">
            <text:p><text:span text:style-name="T19">a) exclusion des achats en Russie qui sont nécessaires au fonctionnement des représentations diplomatiques et consulaires de l’Union et des États membres, y compris les délégations, ambassades et les missions, ou à l’usage personnel des ressortissants des États membres et des membres de leur famille proche (3 bis).</text:span></text:p>
            <text:p/>
            <text:p><text:span text:style-name="T19">b) importation autorisée :</text:span></text:p>
            <text:p><text:span text:style-name="T19"> - de chlorure de potassium (NC 310420) dans la limite de 837 570 tonnes métriques entre le 10 juillet d’une année donnée et le 9 juillet de l’année suivante  (contingent tarifaire 09.8250)</text:span></text:p>
            <text:p><text:span text:style-name="T19"> - des produits énumérés à l’annexe XXI sous la nomenclature 310520, 310560 et 310 590 dans la limite de 1 577 807 tonnes métriques entre le 10 juillet d’une année donnée et le 9 juillet de l’année suivante  (contingent tarifaire 09.8251)</text:span></text:p>
            <text:p><text:span text:style-name="T19"> - des produits énumérés à l’annexe XXI sous la nomenclature 2803 dans la limite de 752 475 tonnes métriques jusqu’au 31 décembre 2023 (contingent tarifaire 09.8255)</text:span></text:p>
            <text:p><text:span text:style-name="T19"> - des produits énumérés à l’annexe XXI sous la nomenclature 4002 dans la limite de 562 973 tonnes métriques jusqu’au 31 décembre 2023 (contingent tarifaire 09.8256)</text:span></text:p>
            <text:p/>
          </table:table-cell>
          <table:table-cell table:style-name="ce138" office:value-type="string" calcext:value-type="string">
            <text:p/>
            <text:p/>
            <text:p/>
            <text:p/>
            <text:p/>
            <text:p/>
            <text:p/>
            <text:p> Y851</text:p>
            <text:p/>
            <text:p/>
            <text:p/>
            <text:p>Y861</text:p>
            <text:p/>
            <text:p/>
            <text:p/>
            <text:p/>
            <text:p/>
            <text:p/>
            <text:p/>
            <text:p/>
            <text:p/>
            <text:p/>
            <text:p><text:span text:style-name="T19">Code libératoire </text:span><text:span text:style-name="T89">(</text:span><text:span text:style-name="T52">hors champ de la prohibition de l’article 3 decies</text:span><text:span text:style-name="T89">)</text:span><text:span text:style-name="T52"> </text:span><text:span text:style-name="T51">Y835</text:span></text:p>
          </table:table-cell>
          <table:table-cell table:number-columns-repeated="1015"/>
        </table:table-row>
        <table:table-row table:style-name="ro19">
          <table:table-cell table:style-name="ce14" office:value-type="string" calcext:value-type="string">
            <text:p>Article 3 undecies (supprimé)</text:p>
          </table:table-cell>
          <table:table-cell table:style-name="ce19" office:value-type="string" calcext:value-type="string">
            <text:p>Charbon et autres produits de l’annexe XXII </text:p>
          </table:table-cell>
          <table:table-cell table:style-name="ce25" office:value-type="string" calcext:value-type="string">
            <text:p>Nomenclatures douanières en annexe XXII</text:p>
          </table:table-cell>
          <table:table-cell table:style-name="ce30" office:value-type="string" calcext:value-type="string">
            <text:p>Interdiction d’importation de charbon et d’<text:span text:style-name="T18">autres</text:span><text:span text:style-name="T35"> </text:span><text:span text:style-name="T18">produits</text:span><text:span text:style-name="T5"> </text:span>énumérés à l’annexe XXII s’ils sont originaires de Russie ou ont été exportés de Russie</text:p>
          </table:table-cell>
          <table:table-cell table:style-name="ce35"/>
          <table:table-cell table:style-name="ce13"/>
          <table:table-cell table:style-name="ce48"/>
          <table:table-cell table:style-name="ce54" office:value-type="string" calcext:value-type="string">
            <text:p>- Régime déclaratif: </text:p>
            <text:p><text:span text:style-name="T79">Exclusion des contrats conclus avant le 9 avril 2022- fin le 10 août 2022</text:span></text:p>
          </table:table-cell>
          <table:table-cell table:style-name="ce48" office:value-type="string" calcext:value-type="string">
            <text:p><text:s/>Y838</text:p>
          </table:table-cell>
          <table:table-cell table:number-columns-repeated="1015"/>
        </table:table-row>
        <table:table-row table:style-name="ro20">
          <table:table-cell table:style-name="ce113" office:value-type="string" calcext:value-type="string">
            <text:p>Article 3 quaterdecies </text:p>
          </table:table-cell>
          <table:table-cell table:style-name="ce78" office:value-type="string" calcext:value-type="string">
            <text:p>Pétrole brut ou produits pétroliers</text:p>
          </table:table-cell>
          <table:table-cell table:style-name="ce118" office:value-type="string" calcext:value-type="string">
            <text:p>Nomenclatures douanières en annexe XXV<text:span text:style-name="T28"> (exclusion du 27 09 00 10 condensat de gaz naturel)</text:span></text:p>
          </table:table-cell>
          <table:table-cell table:style-name="ce122" office:value-type="string" calcext:value-type="string">
            <text:p>Interdiction d’importation par voie maritime de pétrole brut ou de produits pétroliers originaires ou exportés de Russie</text:p>
          </table:table-cell>
          <table:table-cell table:style-name="ce126"/>
          <table:table-cell table:style-name="ce112"/>
          <table:table-cell table:style-name="ce138"/>
          <table:table-cell table:style-name="ce127" office:value-type="string" calcext:value-type="string">
            <text:p><text:span text:style-name="T80">- Pétrole brut transporté par voie maritime et de produits pétroliers énumérés à l’annexe XXV lorsque ces biens sont originaires d’un pays tiers et que la Russie n’est que leur lieu de de chargement, de départ ou de transit, à condition que tant l’origine que le propriétaire de ces biens ne soient pas russes  (3 c) de l’article 3 quaterdecies)</text:span></text:p>
            <text:p/>
            <text:p><text:span text:style-name="T80">- Dérogation temporaire en cas d’interruption de l’approvisionnement en pétrole brut par oléoduc en provenance de Russie et à destination d’un État membre enclavé pour des raisons indépendantes de sa volonté : le pétrole brut transporté par voie maritime originaire de Russie relevant du code NC 2709 00 peut être importé dans cet État membre [A discuter : Cette dérogation ne peut pas s’appliquer à la France sauf si le transport maritime passe par la France]  (4 de l’article 3 quaterdecies)</text:span></text:p>
            <text:p/>
            <text:p/>
            <text:p><text:span text:style-name="T80">-  Achat en Russie de biens énumérés à l’annexe XXV qui sont nécessaires pour répondre aux besoins essentiels de l’acheteur en Russie ou de projets humanitaires en Russie (9 de l’article 3 quaterdecies)</text:span></text:p>
          </table:table-cell>
          <table:table-cell table:style-name="ce139" office:value-type="string" calcext:value-type="string">
            <text:p/>
            <text:p>Y840</text:p>
            <text:p/>
            <text:p/>
            <text:p/>
            <text:p/>
            <text:p> </text:p>
            <text:p>Y841</text:p>
            <text:p/>
            <text:p/>
            <text:p/>
            <text:p/>
            <text:p/>
            <text:p/>
            <text:p/>
            <text:p><text:span text:style-name="T31">Y842</text:span></text:p>
          </table:table-cell>
          <table:table-cell table:number-columns-repeated="1015"/>
        </table:table-row>
        <table:table-row table:style-name="ro21">
          <table:table-cell table:style-name="ce78" office:value-type="string" calcext:value-type="string">
            <text:p>Article 3 sexdecies </text:p>
          </table:table-cell>
          <table:table-cell table:style-name="ce78" office:value-type="string" calcext:value-type="string">
            <text:p>Or </text:p>
          </table:table-cell>
          <table:table-cell table:style-name="ce118" office:value-type="string" calcext:value-type="string">
            <text:p>Nomenclatures douanières en annexe XXVI et XXVII</text:p>
          </table:table-cell>
          <table:table-cell table:style-name="ce122" office:value-type="string" calcext:value-type="string">
            <text:p><text:span text:style-name="T36">- Interdiction d’importation d’or figurant sur la liste de l’annexe XXVI originaire et exporté de Russie </text:span></text:p>
            <text:p/>
            <text:p><text:span text:style-name="T36">- Interdiction d’importation de produits énumérés à l’annexe XXVI lorsqu’ils sont transformés dans un pays tiers en incorporant les produits interdits visés au premier point (ci-dessus)</text:span></text:p>
            <text:p/>
            <text:p><text:span text:style-name="T36">- Interdiction d’importation d’or figurant sur la liste de l’annexe XXVII originaire et exporté de Russie</text:span></text:p>
          </table:table-cell>
          <table:table-cell table:style-name="ce122" office:value-type="string" calcext:value-type="string">
            <text:p><text:span text:style-name="T36">- Régime d'autorisation préalable:</text:span></text:p>
            <text:p/>
            <text:p><text:span text:style-name="T36">Pour le transfert ou l’importation de biens culturels qui sont prêtés dans le cadre d’une coopération culturelle officielle avec la Russie</text:span></text:p>
          </table:table-cell>
          <table:table-cell table:style-name="ce78" office:value-type="string" calcext:value-type="string">
            <text:p>DG Trésor</text:p>
          </table:table-cell>
          <table:table-cell table:style-name="ce124"/>
          <table:table-cell table:style-name="ce122" office:value-type="string" calcext:value-type="string">
            <text:p><text:span text:style-name="T36">L’interdiction ne s’applique pas : </text:span></text:p>
            <text:p><text:span text:style-name="T36">- à l’or qui est nécessaire aux fins officielles de missions diplomatiques, de postes consulaires ou d’organisations internationales situées en Russie </text:span></text:p>
            <text:p/>
            <text:p><text:span text:style-name="T36">- aux marchandises énumérées à l’annexe XXVII destinées à l’usage personnel des personnes physiques se rendant dans l’Union européenne ou de leurs parents proches qui voyagent avec elles, qui leur appartiennent et qui ne sont pas destinées à la vente</text:span></text:p>
          </table:table-cell>
          <table:table-cell table:style-name="ce148" office:value-type="string" calcext:value-type="string">
            <text:p>Y843</text:p>
            <text:p/>
            <text:p/>
            <text:p/>
            <text:p/>
            <text:p><text:span text:style-name="T19">Code libératoire (hors champ règlement) Y845</text:span></text:p>
          </table:table-cell>
          <table:table-cell table:number-columns-repeated="1015"/>
        </table:table-row>
        <table:table-row table:style-name="ro21">
          <table:table-cell table:style-name="ce78" office:value-type="string" calcext:value-type="string">
            <text:p>Article 12 sexies</text:p>
          </table:table-cell>
          <table:table-cell table:style-name="ce78" office:value-type="string" calcext:value-type="string">
            <text:p>Applicable à tous les biens visés à l’importation par le règlement 833/2014</text:p>
          </table:table-cell>
          <table:table-cell table:style-name="ce118"/>
          <table:table-cell table:style-name="ce122" office:value-type="string" calcext:value-type="string">
            <text:p>Les marchandises se trouvant physiquement dans l’Union peuvent bénéficier de la mainlevée pour autant qu’elles aient été présentées en douane conformément à l’article 134 du code des douanes de l’Union avant l’entrée en vigueur ou la date d’applicabilité des interdictions d’importation respectives, si cette dernière date est postérieure.</text:p>
          </table:table-cell>
          <table:table-cell table:style-name="ce122"/>
          <table:table-cell table:style-name="ce78"/>
          <table:table-cell table:style-name="ce124"/>
          <table:table-cell table:style-name="ce122" office:value-type="string" calcext:value-type="string">
            <text:p>Régime déclaratif dans le respect des conditions prévues par l’article 12 sexies</text:p>
          </table:table-cell>
          <table:table-cell table:style-name="ce148" office:value-type="string" calcext:value-type="string">
            <text:p>Y859</text:p>
          </table:table-cell>
          <table:table-cell table:style-name="ce80"/>
          <table:table-cell table:style-name="ce82"/>
          <table:table-cell table:style-name="ce80" table:number-columns-repeated="1013"/>
        </table:table-row>
        <table:table-row table:style-name="ro22">
          <table:table-cell table:style-name="ce114" office:value-type="string" calcext:value-type="string">
            <text:p>- Autres mesures</text:p>
          </table:table-cell>
          <table:table-cell table:style-name="ce117" table:number-columns-repeated="5"/>
          <table:table-cell table:style-name="ce140"/>
          <table:table-cell table:style-name="ce117"/>
          <table:table-cell table:style-name="ce140"/>
          <table:table-cell table:style-name="ce117" table:number-columns-repeated="2"/>
          <table:table-cell table:style-name="ce149" table:number-columns-repeated="1013"/>
        </table:table-row>
        <table:table-row table:style-name="ro23">
          <table:table-cell table:style-name="ce115" office:value-type="string" calcext:value-type="string">
            <text:p>Article 3 sexies bis</text:p>
          </table:table-cell>
          <table:table-cell table:style-name="ce78" office:value-type="string" calcext:value-type="string">
            <text:p>Interdiction aux navires russes d’accès aux ports et écluses situés sur le territoire de l’Union européenne</text:p>
          </table:table-cell>
          <table:table-cell table:style-name="ce119"/>
          <table:table-cell table:style-name="ce125" office:value-type="string" calcext:value-type="string">
            <text:p>Interdiction de donner accès après le 16 avril 2022 aux ports et,<text:span text:style-name="T27"> </text:span><text:span text:style-name="T37">après le 29 juillet 2022, aux écluses situés sur le territoire de l'Union</text:span> à tout navire immatriculé sous pavillon russe, à l’exception de l’accès aux écluses pour quitter le territoire de l’Union</text:p>
            <text:p/>
            <text:p><text:span text:style-name="T18">L’interdiction s’applique aux navires certifiés par le « Russian maritime register of shipping »</text:span></text:p>
          </table:table-cell>
          <table:table-cell table:style-name="ce126" office:value-type="string" calcext:value-type="string">
            <text:p><text:span text:style-name="T18">- Régime d'autorisation préalable :</text:span></text:p>
            <text:p><text:span text:style-name="T19">Pour le transport de gaz, de pétrole y compris les produits raffinés (sauf interdiction au titre de l'article 3 quaterdecies ou de l'article 3 quindecies) de produits pharmaceutiques, médicaux ou de produits alimentaires (la liste des exceptions figure au 5 de l’article 3 sexies bis) Un cas de dispense est ajouté par le 5 ter de l’article 3 sexies bis.</text:span><text:span text:style-name="T51"> Le e) du 5 est supprimé.</text:span></text:p>
            <text:p/>
            <text:p><text:span text:style-name="T19">Pour les navires qui ont changé leur pavillon russe ou leur numéro d’immatriculation avant le 16 avril 2022 sous certaines conditions prévues au 5 bis de l’article 3 sexies bis</text:span></text:p>
          </table:table-cell>
          <table:table-cell table:style-name="ce46" office:value-type="string" calcext:value-type="string">
            <text:p>Directeurs des grands ports maritimes et fluvio-maritimes / préfets de département pour les ports décentralisés</text:p>
          </table:table-cell>
          <table:table-cell table:style-name="ce141"/>
          <table:table-cell table:style-name="ce125" office:value-type="string" calcext:value-type="string">
            <text:p><text:span text:style-name="T36">- Exclusion :</text:span></text:p>
            <text:p/>
            <text:p><text:span text:style-name="T36">Navire ayant besoin d’une assistance à la recherche d’un lieu de refuge, d’un escale portuaire d’urgence pour des raisons de sécurité maritime ou pour sauver des vies humaines en mer</text:span></text:p>
          </table:table-cell>
          <table:table-cell table:style-name="ce141"/>
          <table:table-cell/>
          <table:table-cell table:style-name="Default"/>
          <table:table-cell table:number-columns-repeated="1013"/>
        </table:table-row>
        <table:table-row table:style-name="ro24">
          <table:table-cell table:style-name="ce20" office:value-type="string" calcext:value-type="string">
            <text:p><text:span text:style-name="T14">Article 3 terdecies</text:span><text:span text:style-name="T15"> </text:span><text:span text:style-name="T16">(modifié)</text:span></text:p>
          </table:table-cell>
          <table:table-cell table:style-name="ce78" office:value-type="string" calcext:value-type="string">
            <text:p>Transport routier</text:p>
          </table:table-cell>
          <table:table-cell table:style-name="ce120"/>
          <table:table-cell table:style-name="ce122" office:value-type="string" calcext:value-type="string">
            <text:p>Interdiction aux entreprises de transport routier établies en Russie de transporter des marchandises par route sur le territoire de l'Union européenne, y compris en transit</text:p>
            <text:p/>
            <text:p><text:span text:style-name="T38">L'interdiction s'applique également au transport de marchandises effectué au sein du territoire de l'Union par des entreprises de transport routier </text:span><text:span text:style-name="T39">au moyen de remorques ou de semi-remorques immatriculées en Russie, y compris si ces remorques ou semi-remorques sont remorquées par des camions immatriculés dans d'autres pays</text:span><text:span text:style-name="T40"> (1 bis). </text:span></text:p>
          </table:table-cell>
          <table:table-cell table:style-name="ce122" office:value-type="string" calcext:value-type="string">
            <text:p><text:span text:style-name="T36">- Régime d'autorisation préalable :</text:span></text:p>
            <text:p/>
            <text:p><text:span text:style-name="T50">Pour le transport de produits pharmaceutiques, médicaux, de produits alimentaires, le transport dans l’Union de produits énergétiques</text:span><text:span text:style-name="T52"> (la liste des exceptions figure au 4 de l’article 3 terdecies)</text:span></text:p>
          </table:table-cell>
          <table:table-cell table:style-name="ce112" office:value-type="string" calcext:value-type="string">
            <text:p>DG Trésor</text:p>
          </table:table-cell>
          <table:table-cell table:style-name="ce141"/>
          <table:table-cell table:style-name="ce136" office:value-type="string" calcext:value-type="string">
            <text:p><text:span text:style-name="T76">1 - L’interdiction ne s'applique pas aux entreprises de transport routier qui acheminent :</text:span></text:p>
            <text:p><text:span text:style-name="T76">- le courrier en tant que service universel</text:span></text:p>
            <text:p/>
            <text:p><text:span text:style-name="T76">-  des marchandises en transit par l'Union entre l'oblast de Kaliningrad et la Russie, à condition que le transport de ces marchandises ne soit pas interdit par ailleurs en vertu du présent règlement</text:span></text:p>
            <text:p/>
            <text:p><text:span text:style-name="T81">2 – L’interdiction prévue au 1 bis ne s’applique pas, jusqu'au 30 juin 2023 au transport de marchandises ayant débuté avant le 24 juin 2023, pour autant que la remorque ou la semi remorque se trouve déjà sur le territoire de l'Union le 24 juin 2023 ou doive transiter par l'Union pour retourner en Russie (3 bis).</text:span></text:p>
          </table:table-cell>
          <table:table-cell table:style-name="ce141"/>
          <table:table-cell/>
          <table:table-cell table:style-name="Default"/>
          <table:table-cell table:number-columns-repeated="1013"/>
        </table:table-row>
        <table:table-row table:style-name="ro25">
          <table:table-cell table:style-name="ce20" office:value-type="string" calcext:value-type="string">
            <text:p>Article 3 sexies ter <text:span text:style-name="T17">(nouveau)</text:span></text:p>
          </table:table-cell>
          <table:table-cell table:style-name="ce112" office:value-type="string" calcext:value-type="string">
            <text:p>Interdiction de donner accès aux ports et écluses situés sur le territoire de l'Union à tout navire effectuant des transferts de navire à navire</text:p>
          </table:table-cell>
          <table:table-cell table:style-name="ce119"/>
          <table:table-cell table:style-name="ce129" office:value-type="string" calcext:value-type="string">
            <text:p>A patir du 24 juillet 2023, interdiction de donner accès aux ports et écluses situés sur le territoire de l'Union à tout navire effectuant des transferts de navire à navire, à un stade quelconque d'un voyage vers un port ou une écluse d'un État membre, si l'autorité compétente a des motifs raisonnables de soupçonner que le navire enfreint les interdictions énoncées à l'article 3 quaterdecies, paragraphes 1 et 2, et à l'article 3 quindecies, paragraphes 1 et 4. </text:p>
            <text:p/>
            <text:p><text:span text:style-name="T41">L'autorisation n’est pas accordée si le navire ne notifie pas à l’autorité compétente, au moins 48 heures à l'avance, qu'un transfert de navire à navire aura lieu dans la zone économique exclusive d'un État membre ou à moins de 12 milles nautiques de la ligne de base de la côte de cet État membre. </text:span></text:p>
          </table:table-cell>
          <table:table-cell table:style-name="ce126" office:value-type="string" calcext:value-type="string">
            <text:p>Autorisation après avoir établi que cet accès est nécessaire à des fins humanitaires.</text:p>
          </table:table-cell>
          <table:table-cell table:style-name="ce46" office:value-type="string" calcext:value-type="string">
            <text:p>Directeurs des grands ports maritimes et fluvio-maritimes / préfets de département pour les ports décentralisés</text:p>
          </table:table-cell>
          <table:table-cell table:style-name="ce61"/>
          <table:table-cell table:style-name="ce129" office:value-type="string" calcext:value-type="string">
            <text:p>l’interdiction ne s'applique dans le cas d’un navire ayant besoin d'assistance qui cherche un lieu de refuge, d'une escale d'urgence pour des raisons de sécurité maritime, ou d'un sauvetage de vies humaines en mer.</text:p>
          </table:table-cell>
          <table:table-cell table:style-name="ce61"/>
          <table:table-cell table:style-name="ce71" table:number-columns-repeated="1015"/>
        </table:table-row>
        <table:table-row table:style-name="ro26">
          <table:table-cell table:style-name="ce20" office:value-type="string" calcext:value-type="string">
            <text:p>Article 3 sexies quater <text:span text:style-name="T17">(nouveau)</text:span></text:p>
          </table:table-cell>
          <table:table-cell table:style-name="ce112" office:value-type="string" calcext:value-type="string">
            <text:p>Interdiction de donner accès aux ports et écluses situés sur le territoire de l'Union à tout navire au sujet duquel l'autorité compétente a des motifs raisonnables de soupçonner que de manière illégale, il brouille, éteint ou désactive d'une autre façon son système d'identification automatique embarqué</text:p>
          </table:table-cell>
          <table:table-cell table:style-name="ce119"/>
          <table:table-cell table:style-name="ce39" office:value-type="string" calcext:value-type="string">
            <text:p><text:span text:style-name="T31">A patir du 24 juillet 2023, interdiction de donner accès aux ports et écluses situés sur le territoire de l'Union à tout navire au sujet duquel l'autorité compétente a des motifs raisonnables de soupçonner que de manière illégale, il brouille, éteint ou désactive d'une autre façon son système d'identification automatique embarqué, à un stade quelconque d'un voyage vers un port ou une écluse d'un État membre, en violation de la règle V/19, point 2.4, de la convention SOLAS, lors du transport de pétrole brut ou de produits pétroliers faisant l'objet des interdictions énoncées à l'article 3 quaterdecies, paragraphes 1 et 2, et à l'article 3 quindecies, paragraphes 1 et 4. </text:span></text:p>
            <text:p/>
            <text:p/>
          </table:table-cell>
          <table:table-cell table:style-name="ce126" office:value-type="string" calcext:value-type="string">
            <text:p>- Autorisation après avoir établi que cet accès est nécessaire à des fins humanitaires.</text:p>
          </table:table-cell>
          <table:table-cell table:style-name="ce46" office:value-type="string" calcext:value-type="string">
            <text:p>Directeurs des grands ports maritimes et fluvio-maritimes / préfets de département pour les ports décentralisés</text:p>
          </table:table-cell>
          <table:table-cell table:style-name="ce61"/>
          <table:table-cell table:style-name="ce129" office:value-type="string" calcext:value-type="string">
            <text:p>- L'interdiction ne s'applique pas lorsqu’un navire a besoin d'assistance qui cherche un lieu de refuge, d'une escale d'urgence pour des raisons de sécurité maritime, ou d'un sauvetage de vies humaines en mer.</text:p>
          </table:table-cell>
          <table:table-cell table:style-name="ce61"/>
          <table:table-cell table:style-name="ce71" table:number-columns-repeated="1015"/>
        </table:table-row>
        <table:table-row table:style-name="ro24">
          <table:table-cell table:style-name="Default" table:number-columns-repeated="9"/>
          <table:table-cell/>
          <table:table-cell table:style-name="Default"/>
          <table:table-cell table:number-columns-repeated="1013"/>
        </table:table-row>
        <table:table-row table:style-name="ro27" table:number-rows-repeated="26">
          <table:table-cell table:number-columns-repeated="6"/>
          <table:table-cell table:style-name="ce135"/>
          <table:table-cell table:number-columns-repeated="1017"/>
        </table:table-row>
        <table:table-row table:style-name="ro28" table:number-rows-repeated="1048520">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67cm" fo:margin-bottom="0.506cm" fo:margin-left="0.6cm" fo:margin-right="0.6cm" style:print-page-order="ttb" style:first-page-number="continue" style:scale-to-X="1" style:scale-to-Y="4" style:table-centering="horizontal" style:writing-mode="lr-tb" style:print="charts drawings objects zero-values"/>
      <style:header-style>
        <style:header-footer-properties svg:height="2.88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8%"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24pt" fo:font-style="normal" fo:text-shadow="none" style:text-underline-style="none" fo:font-weight="bold" style:font-size-asian="16pt" style:font-style-asian="normal" style:font-weight-asian="normal" style:font-name-complex="Calibri1" style:font-size-complex="16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7">00/00/0000</text:date>, <text:time style:data-style-name="N2" text:time-value="17:19:06.28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ussie" style:display-name="PageStyle_Russie" style:page-layout-name="Mpm3">
      <style:header>
        <text:p><text:span text:style-name="MT1">Sanctions Russie</text:span></text:p>
        <text:p><text:span text:style-name="MT1">Tableau de synthèse présentant les dispositions intéressant la DGDDI du règlement 833-2014 modifié</text:span></text:p>
        <text:p><text:span text:style-name="MT1">(version du 24/06/2023)</text:span></text:p>
      </style:header>
      <style:header-left style:display="false"/>
      <style:header-first style:display="false"/>
      <style:footer>
        <style:region-right>
          <text:p><text:page-number>1</text:page-number>/<text:page-count>99</text:page-count></text:p>
        </style:region-right>
      </style:footer>
      <style:footer-left style:display="false"/>
      <style:footer-first style:display="false"/>
    </style:master-page>
    <style:master-page style:name="PageStyle_5f_Biélorussie" style:display-name="PageStyle_Biélorussie" style:page-layout-name="Mpm4">
      <style:header>
        <text:p><text:span text:style-name="MT2"><text:sheet-name>???</text:sheet-name></text:span></text:p>
      </style:header>
      <style:header-left style:display="false"/>
      <style:header-first style:display="false"/>
      <style:footer>
        <text:p><text:span text:style-name="MT2">Page </text:span><text:span text:style-name="MT2"><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7T17:20:09.309000000</meta:creation-date>
    <dc:language>fr-FR</dc:language>
    <meta:editing-cycles>1</meta:editing-cycles>
    <meta:editing-duration>P0D</meta:editing-duration>
    <meta:generator>LibreOffice/7.2.6.2$Windows_X86_64 LibreOffice_project/b0ec3a565991f7569a5a7f5d24fed7f52653d754</meta:generator>
    <meta:document-statistic meta:table-count="1" meta:cell-count="1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