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6cm" fo:margin-left="0.037cm" table:align="left"/>
    </style:style>
    <style:style style:name="Tableau1.A" style:family="table-column">
      <style:table-column-properties style:column-width="16.986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officeooo:paragraph-rsid="001c5d74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officeooo:paragraph-rsid="001e4b25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Liberation Sans" fo:font-size="12pt" fo:font-style="normal" style:font-name-asian="Liberation Sans" style:font-size-asian="12pt" style:font-style-asian="normal" style:font-name-complex="Liberation Sans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officeooo:rsid="0018f6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NNEXE <text:span text:style-name="T3">OPERATEURS</text:span></text:p>
      <text:p text:style-name="P12"/>
      <text:p text:style-name="P12"/>
      <text:p text:style-name="P11">Delta G : liste des <text:span text:style-name="T1">principales </text:span>différences par rapport à Delta C et Delta D</text:p>
      <text:p text:style-name="P3"/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* Les droits</text:p>
            <text:p text:style-name="P2"/>
            <text:p text:style-name="P6">Delta G n’utilise que 2 droits :</text:p>
            <text:p text:style-name="P13"/>
            <text:p text:style-name="P7">-  « consultant déclaration » qui recouvre ConsulterDAU et ConsulterDemandes de </text:p>
            <text:p text:style-name="P7">Delta-C</text:p>
            <text:p text:style-name="P7"/>
            <text:p text:style-name="P5">- « gérant déclaration » qui recouvre GérerDAU</text:p>
            <text:p text:style-name="P5"/>
          </table:table-cell>
        </table:table-row>
        <table:table-row>
          <table:table-cell table:style-name="Tableau1.A2" office:value-type="string">
            <text:p text:style-name="P2"/>
            <text:p text:style-name="P2">* Schémas EDI</text:p>
            <text:p text:style-name="P2"/>
            <text:p text:style-name="P5">Delta G n’accepte que le format des schémas EDI version 2012.</text:p>
            <text:p text:style-name="P5"/>
          </table:table-cell>
        </table:table-row>
        <table:table-row>
          <table:table-cell table:style-name="Tableau1.A2" office:value-type="string">
            <text:p text:style-name="P2"/>
            <text:p text:style-name="P2">* MAREVA</text:p>
            <text:p text:style-name="P2"/>
            <text:p text:style-name="P5">2 nouvelles applications sont créées. Le service certification du CID enregistrera dans les relations PEDI des prestataires les adresses mails associées à Delta-G, une pour l'environnement de formation, l'autre pour l'environnement de production.</text:p>
            <text:p text:style-name="P5"/>
          </table:table-cell>
        </table:table-row>
        <table:table-row>
          <table:table-cell table:style-name="Tableau1.A2" office:value-type="string">
            <text:p text:style-name="P2"/>
            <text:p text:style-name="P2">*PRODOUANE</text:p>
            <text:p text:style-name="P2"/>
            <text:p text:style-name="P2">Modèles :</text:p>
            <text:p text:style-name="P4">Delta G offre la possibilité de saisie d’une déclaration directement à partir d’un modèle <text:span text:style-name="T1">ou à partir d’une déclaration existante avec la fonction « copier-coller ».</text:span></text:p>
            <text:p text:style-name="P8">Un modèle peut également être créé à partir d'une déclaration existante.</text:p>
            <text:p text:style-name="P9">Saisie de la déclaration :</text:p>
            <text:p text:style-name="P8">Les écrans sont globalement identiques à ceux que vous connaissez actuellement, hormis pour la saisie des documents et des taxations spécifiques et pré-calculées, qui sont saisies dans un tableau dans le corps de la déclaration et non plus dans une nouvelle page.</text:p>
            <text:p text:style-name="P4"><text:span text:style-name="T2">Recherche </text:span><text:span text:style-name="T1">: Un critère « type de procédure » permet de limiter la recherche aux déclarations simplifiées ou de droit commun et la page de résultats affiche la nature de la déclaration (DAU / DS).</text:span></text:p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1:48:21.443000000</meta:creation-date>
    <dc:date>2015-09-30T14:01:44.534000000</dc:date>
    <meta:editing-duration>PT1H54M1S</meta:editing-duration>
    <meta:editing-cycles>34</meta:editing-cycles>
    <meta:generator>LibreOffice/4.1.6.2.0$Windows_x86 LibreOffice_project/6b04c4a32621d4168ba839813042142f6b4ee13</meta:generator>
    <meta:document-statistic meta:table-count="1" meta:image-count="0" meta:object-count="0" meta:page-count="1" meta:paragraph-count="18" meta:word-count="218" meta:character-count="1338" meta:non-whitespace-character-count="1136"/>
  </office:meta>
</office:document-meta>
</file>