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692cm" style:rel-column-width="18087*"/>
    </style:style>
    <style:style style:name="Tableau1.B" style:family="table-column">
      <style:table-column-properties style:column-width="3.907cm" style:rel-column-width="15061*"/>
    </style:style>
    <style:style style:name="Tableau1.C" style:family="table-column">
      <style:table-column-properties style:column-width="4.3cm" style:rel-column-width="16577*"/>
    </style:style>
    <style:style style:name="Tableau1.D" style:family="table-column">
      <style:table-column-properties style:column-width="4.101cm" style:rel-column-width="15810*"/>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17.013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officeooo:rsid="001d7100" officeooo:paragraph-rsid="001d7100"/>
    </style:style>
    <style:style style:name="P2" style:family="paragraph" style:parent-style-name="Text_20_body">
      <style:paragraph-properties fo:margin-top="0cm" fo:margin-bottom="0cm" loext:contextual-spacing="false" fo:line-height="100%" fo:text-align="justify" style:justify-single-word="false"/>
      <style:text-properties officeooo:rsid="000a177b" officeooo:paragraph-rsid="000a177b"/>
    </style:style>
    <style:style style:name="P3" style:family="paragraph" style:parent-style-name="Table_20_Contents">
      <style:paragraph-properties fo:text-align="justify" style:justify-single-word="false"/>
      <style:text-properties officeooo:rsid="000a177b" officeooo:paragraph-rsid="000a177b"/>
    </style:style>
    <style:style style:name="P4" style:family="paragraph" style:parent-style-name="Text_20_body">
      <style:paragraph-properties fo:text-align="justify" style:justify-single-word="false"/>
      <style:text-properties officeooo:rsid="000bbf42" officeooo:paragraph-rsid="000bbf42"/>
    </style:style>
    <style:style style:name="P5" style:family="paragraph" style:parent-style-name="Text_20_body">
      <style:paragraph-properties fo:text-align="justify" style:justify-single-word="false"/>
      <style:text-properties officeooo:rsid="0016da33" officeooo:paragraph-rsid="000bbf42"/>
    </style:style>
    <style:style style:name="P6" style:family="paragraph" style:parent-style-name="Text_20_body">
      <style:paragraph-properties fo:text-align="justify" style:justify-single-word="false"/>
      <style:text-properties officeooo:rsid="0018095e" officeooo:paragraph-rsid="000bbf42"/>
    </style:style>
    <style:style style:name="P7" style:family="paragraph" style:parent-style-name="Text_20_body">
      <style:paragraph-properties fo:margin-top="0cm" fo:margin-bottom="0cm" loext:contextual-spacing="false" fo:line-height="100%" fo:text-align="justify" style:justify-single-word="false"/>
      <style:text-properties officeooo:rsid="0018095e" officeooo:paragraph-rsid="00218452"/>
    </style:style>
    <style:style style:name="P8" style:family="paragraph" style:parent-style-name="Text_20_body">
      <style:paragraph-properties fo:margin-top="0cm" fo:margin-bottom="0cm" loext:contextual-spacing="false" fo:line-height="100%" fo:text-align="justify" style:justify-single-word="false"/>
      <style:text-properties officeooo:rsid="0025a344" officeooo:paragraph-rsid="00218452"/>
    </style:style>
    <style:style style:name="P9" style:family="paragraph" style:parent-style-name="Text_20_body">
      <style:paragraph-properties fo:margin-top="0cm" fo:margin-bottom="0cm" loext:contextual-spacing="false" fo:line-height="100%" fo:text-align="justify" style:justify-single-word="false"/>
      <style:text-properties style:text-underline-style="solid" style:text-underline-width="auto" style:text-underline-color="font-color" fo:font-weight="bold" officeooo:rsid="0018095e" officeooo:paragraph-rsid="00218452" style:font-weight-asian="bold" style:font-weight-complex="bold"/>
    </style:style>
    <style:style style:name="P10" style:family="paragraph" style:parent-style-name="Text_20_body">
      <style:paragraph-properties fo:margin-top="0cm" fo:margin-bottom="0cm" loext:contextual-spacing="false" fo:line-height="100%" fo:text-align="justify" style:justify-single-word="false"/>
      <style:text-properties fo:font-weight="bold" officeooo:rsid="001d7100" officeooo:paragraph-rsid="00218452" style:font-weight-asian="bold" style:font-weight-complex="bold"/>
    </style:style>
    <style:style style:name="P11" style:family="paragraph" style:parent-style-name="Text_20_body">
      <style:paragraph-properties fo:text-align="justify" style:justify-single-word="false"/>
      <style:text-properties officeooo:rsid="001d7100" officeooo:paragraph-rsid="0019cd4a"/>
    </style:style>
    <style:style style:name="P12" style:family="paragraph" style:parent-style-name="Text_20_body">
      <loext:graphic-properties draw:fill="solid" draw:fill-color="#dddddd" draw:opacity="100%"/>
      <style:paragraph-properties fo:text-align="justify" style:justify-single-word="false" fo:background-color="#dddddd"/>
      <style:text-properties officeooo:rsid="000bedb9" officeooo:paragraph-rsid="0032762a"/>
    </style:style>
    <style:style style:name="P13" style:family="paragraph" style:parent-style-name="Text_20_body">
      <style:paragraph-properties fo:text-align="justify" style:justify-single-word="false"/>
      <style:text-properties fo:color="#800000" style:text-underline-style="solid" style:text-underline-width="auto" style:text-underline-color="font-color" fo:font-weight="bold" officeooo:rsid="003238e4" officeooo:paragraph-rsid="003465ff" style:font-weight-asian="bold" style:font-weight-complex="bold"/>
    </style:style>
    <style:style style:name="P14" style:family="paragraph" style:parent-style-name="Text_20_body">
      <style:paragraph-properties fo:text-align="justify" style:justify-single-word="false"/>
      <style:text-properties fo:color="#800000" style:text-underline-style="solid" style:text-underline-width="auto" style:text-underline-color="font-color" fo:font-weight="bold" officeooo:rsid="0032762a" officeooo:paragraph-rsid="003465ff" style:font-weight-asian="bold" style:font-weight-complex="bold"/>
    </style:style>
    <style:style style:name="P15" style:family="paragraph" style:parent-style-name="Text_20_body">
      <style:paragraph-properties fo:text-align="justify" style:justify-single-word="false"/>
      <style:text-properties fo:color="#800000" style:text-line-through-style="solid" style:text-line-through-type="single" style:text-underline-style="solid" style:text-underline-width="auto" style:text-underline-color="font-color" fo:font-weight="bold" officeooo:rsid="000bedb9" officeooo:paragraph-rsid="003602d8" style:font-weight-asian="bold" style:font-weight-complex="bold"/>
    </style:style>
    <style:style style:name="P16" style:family="paragraph" style:parent-style-name="Header">
      <style:text-properties officeooo:rsid="001334e8" officeooo:paragraph-rsid="001334e8"/>
    </style:style>
    <style:style style:name="P17" style:family="paragraph" style:parent-style-name="Header">
      <style:text-properties officeooo:rsid="0014ebbf" officeooo:paragraph-rsid="001334e8"/>
    </style:style>
    <style:style style:name="P18" style:family="paragraph" style:parent-style-name="Text_20_body">
      <style:paragraph-properties fo:text-align="justify" style:justify-single-word="false"/>
      <style:text-properties officeooo:rsid="001d7100" officeooo:paragraph-rsid="001d7100"/>
    </style:style>
    <style:style style:name="P19" style:family="paragraph" style:parent-style-name="Text_20_body">
      <style:paragraph-properties fo:text-align="justify" style:justify-single-word="false"/>
      <style:text-properties officeooo:rsid="001d7100" officeooo:paragraph-rsid="0019cd4a"/>
    </style:style>
    <style:style style:name="P20" style:family="paragraph" style:parent-style-name="Text_20_body">
      <style:paragraph-properties fo:text-align="justify" style:justify-single-word="false"/>
      <style:text-properties officeooo:rsid="000bbf42" officeooo:paragraph-rsid="000bbf42"/>
    </style:style>
    <style:style style:name="P21" style:family="paragraph" style:parent-style-name="Text_20_body">
      <style:paragraph-properties fo:text-align="justify" style:justify-single-word="false"/>
      <style:text-properties officeooo:rsid="000bbf42" officeooo:paragraph-rsid="0019cd4a"/>
    </style:style>
    <style:style style:name="P22" style:family="paragraph" style:parent-style-name="Text_20_body">
      <style:paragraph-properties fo:text-align="justify" style:justify-single-word="false"/>
      <style:text-properties officeooo:rsid="000bbf42" officeooo:paragraph-rsid="00138189"/>
    </style:style>
    <style:style style:name="P23" style:family="paragraph" style:parent-style-name="Text_20_body">
      <style:paragraph-properties fo:text-align="justify" style:justify-single-word="false"/>
      <style:text-properties officeooo:rsid="0016da33" officeooo:paragraph-rsid="000bbf42"/>
    </style:style>
    <style:style style:name="P24" style:family="paragraph" style:parent-style-name="Text_20_body">
      <style:paragraph-properties fo:text-align="justify" style:justify-single-word="false"/>
      <style:text-properties officeooo:rsid="0018095e" officeooo:paragraph-rsid="000bbf42"/>
    </style:style>
    <style:style style:name="P25" style:family="paragraph" style:parent-style-name="Text_20_body">
      <loext:graphic-properties draw:fill="solid" draw:fill-color="#dddddd" draw:opacity="100%"/>
      <style:paragraph-properties fo:text-align="justify" style:justify-single-word="false" fo:background-color="#dddddd"/>
      <style:text-properties officeooo:rsid="000bedb9" officeooo:paragraph-rsid="0032762a"/>
    </style:style>
    <style:style style:name="P26" style:family="paragraph" style:parent-style-name="Text_20_body">
      <style:paragraph-properties fo:text-align="justify" style:justify-single-word="false"/>
      <style:text-properties officeooo:rsid="000bedb9" officeooo:paragraph-rsid="000bedb9"/>
    </style:style>
    <style:style style:name="P27" style:family="paragraph" style:parent-style-name="Text_20_body">
      <style:paragraph-properties fo:text-align="justify" style:justify-single-word="false"/>
      <style:text-properties fo:color="#800000" style:text-underline-style="solid" style:text-underline-width="auto" style:text-underline-color="font-color" fo:font-weight="bold" officeooo:rsid="0032762a" officeooo:paragraph-rsid="003465ff" style:font-weight-asian="bold" style:font-weight-complex="bold"/>
    </style:style>
    <style:style style:name="P28" style:family="paragraph" style:parent-style-name="Text_20_body">
      <style:paragraph-properties fo:text-align="justify" style:justify-single-word="false"/>
      <style:text-properties fo:color="#800000" style:text-underline-style="solid" style:text-underline-width="auto" style:text-underline-color="font-color" fo:font-weight="bold" officeooo:rsid="003238e4" officeooo:paragraph-rsid="003465ff" style:font-weight-asian="bold" style:font-weight-complex="bold"/>
    </style:style>
    <style:style style:name="P29" style:family="paragraph" style:parent-style-name="Text_20_body">
      <style:paragraph-properties fo:text-align="justify" style:justify-single-word="false"/>
      <style:text-properties fo:color="#800000" style:text-underline-style="solid" style:text-underline-width="auto" style:text-underline-color="font-color" fo:font-weight="normal" officeooo:rsid="000bedb9" officeooo:paragraph-rsid="00373e2a" style:font-weight-asian="normal" style:font-weight-complex="normal"/>
    </style:style>
    <style:style style:name="P30" style:family="paragraph" style:parent-style-name="Text_20_body">
      <style:paragraph-properties fo:text-align="justify" style:justify-single-word="false"/>
      <style:text-properties fo:color="#800000" style:text-line-through-style="solid" style:text-line-through-type="single" style:text-underline-style="solid" style:text-underline-width="auto" style:text-underline-color="font-color" fo:font-weight="bold" officeooo:rsid="000bedb9" officeooo:paragraph-rsid="003602d8" style:font-weight-asian="bold" style:font-weight-complex="bold"/>
    </style:style>
    <style:style style:name="P31" style:family="paragraph" style:parent-style-name="Text_20_body">
      <style:paragraph-properties fo:text-align="justify" style:justify-single-word="false"/>
      <style:text-properties officeooo:rsid="000a177b" officeooo:paragraph-rsid="000a177b"/>
    </style:style>
    <style:style style:name="P32" style:family="paragraph" style:parent-style-name="Text_20_body">
      <style:paragraph-properties fo:text-align="justify" style:justify-single-word="false"/>
      <style:text-properties officeooo:rsid="000a177b" officeooo:paragraph-rsid="00218452"/>
    </style:style>
    <style:style style:name="P33" style:family="paragraph" style:parent-style-name="Text_20_body">
      <style:paragraph-properties fo:text-align="justify" style:justify-single-word="false"/>
      <style:text-properties style:text-underline-style="solid" style:text-underline-width="auto" style:text-underline-color="font-color" fo:font-weight="bold" officeooo:rsid="000bbf42" officeooo:paragraph-rsid="000a177b" style:font-weight-asian="bold" style:font-weight-complex="bold"/>
    </style:style>
    <style:style style:name="P34" style:family="paragraph" style:parent-style-name="Text_20_body">
      <style:paragraph-properties fo:text-align="justify" style:justify-single-word="false"/>
      <style:text-properties fo:language="fr" fo:country="FR" style:text-underline-style="solid" style:text-underline-width="auto" style:text-underline-color="font-color" fo:font-weight="bold" officeooo:rsid="00349b0f" officeooo:paragraph-rsid="00138189" style:font-weight-asian="bold" style:font-weight-complex="bold"/>
    </style:style>
    <style:style style:name="P35" style:family="paragraph" style:parent-style-name="Text_20_body">
      <style:paragraph-properties fo:text-align="justify" style:justify-single-word="false"/>
      <style:text-properties officeooo:rsid="001559a3" officeooo:paragraph-rsid="001559a3"/>
    </style:style>
    <style:style style:name="P36" style:family="paragraph" style:parent-style-name="Text_20_body">
      <style:paragraph-properties fo:text-align="justify" style:justify-single-word="false"/>
      <style:text-properties fo:font-size="11pt" fo:font-style="italic" fo:font-weight="bold" officeooo:rsid="001559a3" officeooo:paragraph-rsid="001559a3" style:font-size-asian="11pt" style:font-style-asian="italic" style:font-weight-asian="bold" style:font-size-complex="11pt" style:font-style-complex="italic" style:font-weight-complex="bold"/>
    </style:style>
    <style:style style:name="P37" style:family="paragraph" style:parent-style-name="Text_20_body">
      <loext:graphic-properties draw:fill="solid" draw:fill-color="#dddddd" draw:opacity="100%"/>
      <style:paragraph-properties fo:text-align="justify" style:justify-single-word="false" fo:background-color="#dddddd"/>
      <style:text-properties fo:color="#000000" style:text-underline-style="none" officeooo:rsid="000bedb9" officeooo:paragraph-rsid="0032762a"/>
    </style:style>
    <style:style style:name="P38" style:family="paragraph" style:parent-style-name="Text_20_body">
      <loext:graphic-properties draw:fill="solid" draw:fill-color="#cccccc" draw:opacity="100%"/>
      <style:paragraph-properties fo:text-align="justify" style:justify-single-word="false" fo:background-color="#cccccc"/>
      <style:text-properties fo:color="#000000" style:text-underline-style="none" officeooo:rsid="000bedb9" officeooo:paragraph-rsid="003465ff"/>
    </style:style>
    <style:style style:name="P39" style:family="paragraph" style:parent-style-name="Text_20_body">
      <style:paragraph-properties fo:text-align="justify" style:justify-single-word="false"/>
      <style:text-properties fo:color="#000000" style:text-underline-style="none" officeooo:rsid="000bedb9" officeooo:paragraph-rsid="003602d8"/>
    </style:style>
    <style:style style:name="P40" style:family="paragraph" style:parent-style-name="Text_20_body">
      <style:paragraph-properties fo:text-align="justify" style:justify-single-word="false"/>
      <style:text-properties fo:color="#000000" style:text-underline-style="none" fo:font-weight="normal" officeooo:rsid="003465ff" officeooo:paragraph-rsid="003465ff" style:font-weight-asian="normal" style:font-weight-complex="normal"/>
    </style:style>
    <style:style style:name="P41" style:family="paragraph" style:parent-style-name="Text_20_body">
      <style:paragraph-properties fo:text-align="justify" style:justify-single-word="false"/>
      <style:text-properties fo:color="#000000" style:text-underline-style="none" fo:font-weight="normal" officeooo:rsid="000bedb9" officeooo:paragraph-rsid="003602d8" style:font-weight-asian="normal" style:font-weight-complex="normal"/>
    </style:style>
    <style:style style:name="P42" style:family="paragraph" style:parent-style-name="Text_20_body">
      <style:paragraph-properties fo:margin-top="0cm" fo:margin-bottom="0cm" loext:contextual-spacing="false" fo:line-height="100%" fo:text-align="justify" style:justify-single-word="false"/>
      <style:text-properties officeooo:rsid="000a177b" officeooo:paragraph-rsid="000a177b"/>
    </style:style>
    <style:style style:name="P43" style:family="paragraph" style:parent-style-name="Text_20_body">
      <style:paragraph-properties fo:margin-top="0cm" fo:margin-bottom="0cm" loext:contextual-spacing="false" fo:line-height="100%" fo:text-align="justify" style:justify-single-word="false"/>
      <style:text-properties officeooo:rsid="0018095e" officeooo:paragraph-rsid="00218452"/>
    </style:style>
    <style:style style:name="P44" style:family="paragraph" style:parent-style-name="Text_20_body">
      <style:paragraph-properties fo:margin-top="0cm" fo:margin-bottom="0cm" loext:contextual-spacing="false" fo:line-height="100%" fo:text-align="justify" style:justify-single-word="false"/>
      <style:text-properties officeooo:rsid="0025a344" officeooo:paragraph-rsid="00218452"/>
    </style:style>
    <style:style style:name="P45" style:family="paragraph" style:parent-style-name="Text_20_body">
      <style:paragraph-properties fo:margin-top="0cm" fo:margin-bottom="0cm" loext:contextual-spacing="false" fo:line-height="100%" fo:text-align="justify" style:justify-single-word="false"/>
      <style:text-properties style:text-underline-style="solid" style:text-underline-width="auto" style:text-underline-color="font-color" fo:font-weight="bold" officeooo:rsid="0018095e" officeooo:paragraph-rsid="00218452" style:font-weight-asian="bold" style:font-weight-complex="bold"/>
    </style:style>
    <style:style style:name="P46" style:family="paragraph" style:parent-style-name="Text_20_body">
      <style:paragraph-properties fo:margin-top="0cm" fo:margin-bottom="0cm" loext:contextual-spacing="false" fo:text-align="justify" style:justify-single-word="false"/>
      <style:text-properties style:text-underline-style="solid" style:text-underline-width="auto" style:text-underline-color="font-color" fo:font-weight="bold" officeooo:rsid="000a177b" officeooo:paragraph-rsid="000a177b" style:font-weight-asian="bold" style:font-weight-complex="bold"/>
    </style:style>
    <style:style style:name="P47" style:family="paragraph" style:parent-style-name="Text_20_body">
      <style:paragraph-properties fo:margin-top="0cm" fo:margin-bottom="0cm" loext:contextual-spacing="false" fo:line-height="100%" fo:text-align="justify" style:justify-single-word="false"/>
      <style:text-properties fo:font-weight="bold" officeooo:rsid="001d7100" officeooo:paragraph-rsid="00218452" style:font-weight-asian="bold" style:font-weight-complex="bold"/>
    </style:style>
    <style:style style:name="P48" style:family="paragraph" style:parent-style-name="Text_20_body">
      <style:paragraph-properties fo:margin-top="0cm" fo:margin-bottom="0cm" loext:contextual-spacing="false" fo:line-height="100%" fo:text-align="justify" style:justify-single-word="false"/>
      <style:text-properties fo:font-weight="bold" officeooo:rsid="0018095e" officeooo:paragraph-rsid="001d7100" style:font-weight-asian="bold" style:font-weight-complex="bold"/>
    </style:style>
    <style:style style:name="P49" style:family="paragraph" style:parent-style-name="Text_20_body">
      <style:paragraph-properties fo:margin-top="0cm" fo:margin-bottom="0cm" loext:contextual-spacing="false" fo:line-height="100%" fo:text-align="justify" style:justify-single-word="false"/>
      <style:text-properties fo:font-weight="bold" officeooo:rsid="0019cd4a" officeooo:paragraph-rsid="00218452" style:font-weight-asian="bold" style:font-weight-complex="bold"/>
    </style:style>
    <style:style style:name="P50" style:family="paragraph" style:parent-style-name="Text_20_body">
      <style:paragraph-properties fo:margin-top="0cm" fo:margin-bottom="0cm" loext:contextual-spacing="false" fo:line-height="100%" fo:text-align="justify" style:justify-single-word="false"/>
      <style:text-properties officeooo:rsid="000bbf42" officeooo:paragraph-rsid="00218452"/>
    </style:style>
    <style:style style:name="P51" style:family="paragraph" style:parent-style-name="Table_20_Contents">
      <style:paragraph-properties fo:text-align="justify" style:justify-single-word="false"/>
      <style:text-properties officeooo:rsid="000a177b" officeooo:paragraph-rsid="000a177b"/>
    </style:style>
    <style:style style:name="P52" style:family="paragraph" style:parent-style-name="Table_20_Contents">
      <style:paragraph-properties fo:text-align="justify" style:justify-single-word="false"/>
      <style:text-properties officeooo:rsid="000a177b" officeooo:paragraph-rsid="00138189"/>
    </style:style>
    <style:style style:name="P53" style:family="paragraph" style:parent-style-name="Table_20_Contents">
      <style:paragraph-properties fo:text-align="justify" style:justify-single-word="false"/>
      <style:text-properties officeooo:rsid="0019cd4a" officeooo:paragraph-rsid="0019cd4a"/>
    </style:style>
    <style:style style:name="P54" style:family="paragraph" style:parent-style-name="Table_20_Contents">
      <style:paragraph-properties fo:text-align="justify" style:justify-single-word="false"/>
    </style:style>
    <style:style style:name="P55" style:family="paragraph" style:parent-style-name="Table_20_Contents">
      <style:paragraph-properties fo:text-align="justify" style:justify-single-word="false"/>
      <style:text-properties officeooo:rsid="00138189" officeooo:paragraph-rsid="00138189"/>
    </style:style>
    <style:style style:name="P56" style:family="paragraph" style:parent-style-name="Table_20_Contents">
      <style:paragraph-properties fo:text-align="justify" style:justify-single-word="false"/>
      <style:text-properties officeooo:rsid="00138189" officeooo:paragraph-rsid="001b4569"/>
    </style:style>
    <style:style style:name="P57" style:family="paragraph" style:parent-style-name="Table_20_Contents">
      <style:paragraph-properties fo:text-align="justify" style:justify-single-word="false"/>
      <style:text-properties officeooo:rsid="0014ebbf" officeooo:paragraph-rsid="0014ebbf"/>
    </style:style>
    <style:style style:name="P58" style:family="paragraph" style:parent-style-name="Table_20_Contents">
      <style:paragraph-properties fo:text-align="justify" style:justify-single-word="false"/>
      <style:text-properties officeooo:rsid="0016da33" officeooo:paragraph-rsid="0016da33"/>
    </style:style>
    <style:style style:name="P59" style:family="paragraph" style:parent-style-name="Table_20_Contents">
      <style:paragraph-properties fo:text-align="justify" style:justify-single-word="false"/>
      <style:text-properties officeooo:rsid="001b4569" officeooo:paragraph-rsid="001b4569"/>
    </style:style>
    <style:style style:name="P60" style:family="paragraph" style:parent-style-name="Table_20_Contents">
      <style:paragraph-properties fo:text-align="justify" style:justify-single-word="false"/>
      <style:text-properties officeooo:rsid="00310ee8" officeooo:paragraph-rsid="00310ee8"/>
    </style:style>
    <style:style style:name="P61" style:family="paragraph" style:parent-style-name="Standard">
      <loext:graphic-properties draw:fill="solid" draw:fill-color="#cccccc" draw:opacity="100%"/>
      <style:paragraph-properties fo:text-align="center" style:justify-single-word="false" fo:background-color="#cccccc"/>
      <style:text-properties style:text-underline-style="none" officeooo:rsid="00083a59" officeooo:paragraph-rsid="00115dec"/>
    </style:style>
    <style:style style:name="P62" style:family="paragraph" style:parent-style-name="Standard">
      <style:paragraph-properties fo:text-align="justify" style:justify-single-word="false"/>
      <style:text-properties officeooo:rsid="00083a59" officeooo:paragraph-rsid="00083a59"/>
    </style:style>
    <style:style style:name="P63" style:family="paragraph" style:parent-style-name="Standard">
      <style:paragraph-properties fo:text-align="justify" style:justify-single-word="false"/>
      <style:text-properties style:text-underline-style="solid" style:text-underline-width="auto" style:text-underline-color="font-color" fo:font-weight="bold" officeooo:rsid="00083a59" officeooo:paragraph-rsid="00083a59" style:font-weight-asian="bold" style:font-weight-complex="bold"/>
    </style:style>
    <style:style style:name="T1" style:family="text">
      <style:text-properties officeooo:rsid="00218452"/>
    </style:style>
    <style:style style:name="T2" style:family="text">
      <style:text-properties officeooo:rsid="0019cd4a"/>
    </style:style>
    <style:style style:name="T3" style:family="text">
      <style:text-properties officeooo:rsid="003238e4"/>
    </style:style>
    <style:style style:name="T4" style:family="text">
      <style:text-properties officeooo:rsid="000bedb9"/>
    </style:style>
    <style:style style:name="T5" style:family="text">
      <style:text-properties officeooo:rsid="0014ebbf"/>
    </style:style>
    <style:style style:name="T6" style:family="text">
      <style:text-properties officeooo:rsid="00218452"/>
    </style:style>
    <style:style style:name="T7" style:family="text">
      <style:text-properties officeooo:rsid="0019cd4a"/>
    </style:style>
    <style:style style:name="T8" style:family="text">
      <style:text-properties officeooo:rsid="003238e4"/>
    </style:style>
    <style:style style:name="T9" style:family="text">
      <style:text-properties officeooo:rsid="000bedb9"/>
    </style:style>
    <style:style style:name="T10" style:family="text">
      <style:text-properties officeooo:rsid="0016da33"/>
    </style:style>
    <style:style style:name="T11" style:family="text">
      <style:text-properties officeooo:rsid="0018095e"/>
    </style:style>
    <style:style style:name="T12" style:family="text">
      <style:text-properties officeooo:rsid="0025a344"/>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18095e" style:font-weight-asian="bold" style:font-weight-complex="bold"/>
    </style:style>
    <style:style style:name="T15" style:family="text">
      <style:text-properties style:text-underline-style="solid" style:text-underline-width="auto" style:text-underline-color="font-color" fo:font-weight="bold" officeooo:rsid="0025a344"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officeooo:rsid="001d7100" style:font-weight-asian="bold" style:font-weight-complex="bold"/>
    </style:style>
    <style:style style:name="T18" style:family="text">
      <style:text-properties fo:font-weight="bold" officeooo:rsid="000bedb9" style:font-weight-asian="bold" style:font-weight-complex="bold"/>
    </style:style>
    <style:style style:name="T19" style:family="text">
      <style:text-properties fo:font-weight="bold" officeooo:rsid="000f3e70" style:font-weight-asian="bold" style:font-weight-complex="bold"/>
    </style:style>
    <style:style style:name="T20" style:family="text">
      <style:text-properties fo:font-weight="bold" officeooo:rsid="0019cd4a" style:font-weight-asian="bold" style:font-weight-complex="bold"/>
    </style:style>
    <style:style style:name="T21" style:family="text">
      <style:text-properties fo:font-weight="bold" officeooo:rsid="0025a344" style:font-weight-asian="bold" style:font-weight-complex="bold"/>
    </style:style>
    <style:style style:name="T22" style:family="text">
      <style:text-properties fo:font-weight="bold" officeooo:rsid="003465ff" style:font-weight-asian="bold" style:font-weight-complex="bold"/>
    </style:style>
    <style:style style:name="T23" style:family="text">
      <style:text-properties fo:font-weight="bold" officeooo:rsid="003602d8" style:font-weight-asian="bold" style:font-weight-complex="bold"/>
    </style:style>
    <style:style style:name="T24" style:family="text">
      <style:text-properties officeooo:rsid="001d7100"/>
    </style:style>
    <style:style style:name="T25" style:family="text">
      <style:text-properties officeooo:rsid="00111751"/>
    </style:style>
    <style:style style:name="T26" style:family="text">
      <style:text-properties officeooo:rsid="000a177b"/>
    </style:style>
    <style:style style:name="T27" style:family="text">
      <style:text-properties fo:font-size="14pt" fo:font-weight="bold" officeooo:rsid="0032f88a" style:font-size-asian="14pt" style:font-weight-asian="bold" style:font-size-complex="14pt" style:font-weight-complex="bold"/>
    </style:style>
    <style:style style:name="T28" style:family="text">
      <style:text-properties fo:font-size="14pt" fo:font-weight="bold" officeooo:rsid="00115dec" style:font-size-asian="14pt" style:font-weight-asian="bold" style:font-size-complex="14pt" style:font-weight-complex="bold"/>
    </style:style>
    <style:style style:name="T29" style:family="text">
      <style:text-properties fo:font-size="14pt" fo:font-weight="bold" officeooo:rsid="0036d2e6" style:font-size-asian="14pt" style:font-weight-asian="bold" style:font-size-complex="14pt" style:font-weight-complex="bold"/>
    </style:style>
    <style:style style:name="T30" style:family="text">
      <style:text-properties officeooo:rsid="00138189"/>
    </style:style>
    <style:style style:name="T31" style:family="text">
      <style:text-properties officeooo:rsid="001559a3"/>
    </style:style>
    <style:style style:name="T32" style:family="text">
      <style:text-properties fo:font-size="8pt" officeooo:rsid="0019cd4a" style:font-size-asian="8pt" style:font-size-complex="8pt"/>
    </style:style>
    <style:style style:name="T33" style:family="text">
      <style:text-properties officeooo:rsid="001b4569"/>
    </style:style>
    <style:style style:name="T34" style:family="text">
      <style:text-properties style:text-underline-style="none" fo:font-weight="bold" officeooo:rsid="0018095e" style:font-weight-asian="bold" style:font-weight-complex="bold"/>
    </style:style>
    <style:style style:name="T35" style:family="text">
      <style:text-properties officeooo:rsid="001f6aa9"/>
    </style:style>
    <style:style style:name="T36" style:family="text">
      <style:text-properties officeooo:rsid="0023a8fb"/>
    </style:style>
    <style:style style:name="T37" style:family="text">
      <style:text-properties officeooo:rsid="0024a084"/>
    </style:style>
    <style:style style:name="T38" style:family="text">
      <style:text-properties officeooo:rsid="002f65dd"/>
    </style:style>
    <style:style style:name="T39" style:family="text">
      <style:text-properties officeooo:rsid="0032762a"/>
    </style:style>
    <style:style style:name="T40" style:family="text">
      <style:text-properties fo:font-weight="normal" officeooo:rsid="003602d8" style:font-weight-asian="normal" style:font-weight-complex="normal"/>
    </style:style>
    <style:style style:name="T41" style:family="text">
      <style:text-properties officeooo:rsid="003602d8"/>
    </style:style>
    <style:style style:name="T42" style:family="text">
      <style:text-properties fo:color="#000000" style:font-name="times new roman" fo:font-style="normal" style:text-underline-style="none" style:font-style-asian="normal" style:font-style-complex="normal"/>
    </style:style>
    <style:style style:name="T43" style:family="text">
      <style:text-properties fo:color="#000000" style:font-name="times new roman" fo:font-style="normal" style:text-underline-style="none" officeooo:rsid="00373e2a" style:font-style-asian="normal" style:font-style-complex="normal"/>
    </style:style>
    <style:style style:name="T44" style:family="text">
      <style:text-properties officeooo:rsid="003465ff"/>
    </style:style>
  </office:automatic-styles>
  <office:body>
    <office:text text:use-soft-page-breaks="true">
      <office:forms form:automatic-focus="false" form:apply-design-mode="false"/>
      <text:tracked-changes>
        <text:changed-region xml:id="ct332759488" text:id="ct332759488">
          <text:insertion>
            <office:change-info>
              <dc:creator>Auteur inconnu</dc:creator>
              <dc:date>2017-02-03T14:32:00</dc:date>
            </office:change-info>
          </text:insertion>
        </text:changed-region>
        <text:changed-region xml:id="ct332759368" text:id="ct332759368">
          <text:deletion>
            <office:change-info>
              <dc:creator>Auteur inconnu</dc:creator>
              <dc:date>2017-02-03T13:58:00</dc:date>
            </office:change-info>
            <text:p text:style-name="P1">Dans le respect du Code des douanes de l’Union, <text:span text:style-name="T1">tout</text:span> <text:span text:style-name="T1">en veillant au respect d</text:span>e préserver les ressources propres de l’Union européenne <text:span text:style-name="T1">et de</text:span> renfor<text:span text:style-name="T1">cer</text:span> l’attractivité <text:span text:style-name="T1">du site « France »</text:span>, <text:span text:style-name="T1">l</text:span></text:p>
          </text:deletion>
        </text:changed-region>
        <text:changed-region xml:id="ct332681648" text:id="ct332681648">
          <text:insertion>
            <office:change-info>
              <dc:creator>Auteur inconnu</dc:creator>
              <dc:date>2017-02-03T13:58:00</dc:date>
            </office:change-info>
          </text:insertion>
        </text:changed-region>
        <text:changed-region xml:id="ct332681768" text:id="ct332681768">
          <text:deletion>
            <office:change-info>
              <dc:creator>Auteur inconnu</dc:creator>
              <dc:date>2017-02-03T13:58:00</dc:date>
            </office:change-info>
            <text:p text:style-name="P1"><text:s/></text:p>
          </text:deletion>
        </text:changed-region>
        <text:changed-region xml:id="ct332681288" text:id="ct332681288">
          <text:deletion>
            <office:change-info>
              <dc:creator>Auteur inconnu</dc:creator>
              <dc:date>2017-02-03T13:59:00</dc:date>
            </office:change-info>
            <text:p text:style-name="P2">annuellement</text:p>
          </text:deletion>
        </text:changed-region>
        <text:changed-region xml:id="ct332680384" text:id="ct332680384">
          <text:deletion>
            <office:change-info>
              <dc:creator>Auteur inconnu</dc:creator>
              <dc:date>2017-02-03T15:01:00</dc:date>
            </office:change-info>
            <text:p text:style-name="P3">Valeur pour la semaine la plus importante<text:span text:style-name="T2">12 500-</text:span></text:p>
          </text:deletion>
        </text:changed-region>
        <text:changed-region xml:id="ct332682008" text:id="ct332682008">
          <text:deletion>
            <office:change-info>
              <dc:creator>Auteur inconnu</dc:creator>
              <dc:date>2017-02-03T14:32:00</dc:date>
            </office:change-info>
            <text:p text:style-name="P3">Valeur globale des marchandises en euros<text:span text:style-name="T2">1 804 0002 000 000</text:span></text:p>
          </text:deletion>
        </text:changed-region>
        <text:changed-region xml:id="ct332680144" text:id="ct332680144">
          <text:insertion>
            <office:change-info>
              <dc:creator>Auteur inconnu</dc:creator>
              <dc:date>2017-02-03T14:35:00</dc:date>
            </office:change-info>
          </text:insertion>
        </text:changed-region>
        <text:changed-region xml:id="ct332680984" text:id="ct332680984">
          <text:deletion>
            <office:change-info>
              <dc:creator>Auteur inconnu</dc:creator>
              <dc:date>2017-02-03T14:35:00</dc:date>
            </office:change-info>
            <text:p text:style-name="P4">0</text:p>
          </text:deletion>
        </text:changed-region>
        <text:changed-region xml:id="ct332739072" text:id="ct332739072">
          <text:insertion>
            <office:change-info>
              <dc:creator>Auteur inconnu</dc:creator>
              <dc:date>2017-02-03T14:50:00</dc:date>
            </office:change-info>
          </text:insertion>
        </text:changed-region>
        <text:changed-region xml:id="ct332739192" text:id="ct332739192">
          <text:insertion>
            <office:change-info>
              <dc:creator>Auteur inconnu</dc:creator>
              <dc:date>2017-02-03T14:38:00</dc:date>
            </office:change-info>
          </text:insertion>
        </text:changed-region>
        <text:changed-region xml:id="ct332739312" text:id="ct332739312">
          <text:deletion>
            <office:change-info>
              <dc:creator>Auteur inconnu</dc:creator>
              <dc:date>2017-02-03T14:38:00</dc:date>
            </office:change-info>
            <text:p text:style-name="P5">260 000</text:p>
          </text:deletion>
        </text:changed-region>
        <text:changed-region xml:id="ct332739552" text:id="ct332739552">
          <text:insertion>
            <office:change-info>
              <dc:creator>Auteur inconnu</dc:creator>
              <dc:date>2017-02-03T14:40:00</dc:date>
            </office:change-info>
          </text:insertion>
        </text:changed-region>
        <text:changed-region xml:id="ct332739672" text:id="ct332739672">
          <text:deletion>
            <office:change-info>
              <dc:creator>Auteur inconnu</dc:creator>
              <dc:date>2017-02-03T14:40:00</dc:date>
            </office:change-info>
            <text:p text:style-name="P5">0 000</text:p>
          </text:deletion>
        </text:changed-region>
        <text:changed-region xml:id="ct332739912" text:id="ct332739912">
          <text:insertion>
            <office:change-info>
              <dc:creator>Auteur inconnu</dc:creator>
              <dc:date>2017-02-03T14:40:00</dc:date>
            </office:change-info>
          </text:insertion>
        </text:changed-region>
        <text:changed-region xml:id="ct332747984" text:id="ct332747984">
          <text:deletion>
            <office:change-info>
              <dc:creator>Auteur inconnu</dc:creator>
              <dc:date>2017-02-03T14:40:00</dc:date>
            </office:change-info>
            <text:p text:style-name="P5">30 000</text:p>
          </text:deletion>
        </text:changed-region>
        <text:changed-region xml:id="ct332748104" text:id="ct332748104">
          <text:insertion>
            <office:change-info>
              <dc:creator>Auteur inconnu</dc:creator>
              <dc:date>2017-02-03T14:42:00</dc:date>
            </office:change-info>
          </text:insertion>
        </text:changed-region>
        <text:changed-region xml:id="ct332748224" text:id="ct332748224">
          <text:deletion>
            <office:change-info>
              <dc:creator>Auteur inconnu</dc:creator>
              <dc:date>2017-02-03T14:42:00</dc:date>
            </office:change-info>
            <text:p text:style-name="P6">0</text:p>
          </text:deletion>
        </text:changed-region>
        <text:changed-region xml:id="ct332748344" text:id="ct332748344">
          <text:deletion>
            <office:change-info>
              <dc:creator>Auteur inconnu</dc:creator>
              <dc:date>2017-02-03T14:42:00</dc:date>
            </office:change-info>
            <text:p text:style-name="P6">204 800</text:p>
          </text:deletion>
        </text:changed-region>
        <text:changed-region xml:id="ct332748464" text:id="ct332748464">
          <text:insertion>
            <office:change-info>
              <dc:creator>Auteur inconnu</dc:creator>
              <dc:date>2017-02-03T14:42:00</dc:date>
            </office:change-info>
          </text:insertion>
        </text:changed-region>
        <text:changed-region xml:id="ct332748584" text:id="ct332748584">
          <text:insertion>
            <office:change-info>
              <dc:creator>Auteur inconnu</dc:creator>
              <dc:date>2017-02-03T14:53:00</dc:date>
            </office:change-info>
          </text:insertion>
        </text:changed-region>
        <text:changed-region xml:id="ct332748704" text:id="ct332748704">
          <text:deletion>
            <office:change-info>
              <dc:creator>Auteur inconnu</dc:creator>
              <dc:date>2017-02-03T14:53:00</dc:date>
            </office:change-info>
            <text:p text:style-name="P7">260 000</text:p>
          </text:deletion>
        </text:changed-region>
        <text:changed-region xml:id="ct332748824" text:id="ct332748824">
          <text:insertion>
            <office:change-info>
              <dc:creator>Auteur inconnu</dc:creator>
              <dc:date>2017-02-03T14:55:00</dc:date>
            </office:change-info>
          </text:insertion>
        </text:changed-region>
        <text:changed-region xml:id="ct332739792" text:id="ct332739792">
          <text:deletion>
            <office:change-info>
              <dc:creator>Auteur inconnu</dc:creator>
              <dc:date>2017-02-03T14:55:00</dc:date>
            </office:change-info>
            <text:p text:style-name="P7">30 000</text:p>
          </text:deletion>
        </text:changed-region>
        <text:changed-region xml:id="ct332749008" text:id="ct332749008">
          <text:deletion>
            <office:change-info>
              <dc:creator>Auteur inconnu</dc:creator>
              <dc:date>2017-02-03T14:55:00</dc:date>
            </office:change-info>
            <text:p text:style-name="P7">204 800</text:p>
          </text:deletion>
        </text:changed-region>
        <text:changed-region xml:id="ct332749128" text:id="ct332749128">
          <text:insertion>
            <office:change-info>
              <dc:creator>Auteur inconnu</dc:creator>
              <dc:date>2017-02-03T14:55:00</dc:date>
            </office:change-info>
          </text:insertion>
        </text:changed-region>
        <text:changed-region xml:id="ct332749248" text:id="ct332749248">
          <text:insertion>
            <office:change-info>
              <dc:creator>Auteur inconnu</dc:creator>
              <dc:date>2017-02-03T14:56:00</dc:date>
            </office:change-info>
          </text:insertion>
        </text:changed-region>
        <text:changed-region xml:id="ct332749368" text:id="ct332749368">
          <text:deletion>
            <office:change-info>
              <dc:creator>Auteur inconnu</dc:creator>
              <dc:date>2017-02-03T14:55:00</dc:date>
            </office:change-info>
            <text:p text:style-name="P8"><text:s/>1 106 800</text:p>
          </text:deletion>
        </text:changed-region>
        <text:changed-region xml:id="ct332749488" text:id="ct332749488">
          <text:insertion>
            <office:change-info>
              <dc:creator>Auteur inconnu</dc:creator>
              <dc:date>2017-02-03T14:57:00</dc:date>
            </office:change-info>
          </text:insertion>
        </text:changed-region>
        <text:changed-region xml:id="ct332749608" text:id="ct332749608">
          <text:deletion>
            <office:change-info>
              <dc:creator>Auteur inconnu</dc:creator>
              <dc:date>2017-02-03T14:57:00</dc:date>
            </office:change-info>
            <text:p text:style-name="P9">55 340</text:p>
          </text:deletion>
        </text:changed-region>
        <text:changed-region xml:id="ct332749728" text:id="ct332749728">
          <text:insertion>
            <office:change-info>
              <dc:creator>Auteur inconnu</dc:creator>
              <dc:date>2017-02-03T14:57:00</dc:date>
            </office:change-info>
          </text:insertion>
        </text:changed-region>
        <text:changed-region xml:id="ct332749848" text:id="ct332749848">
          <text:deletion>
            <office:change-info>
              <dc:creator>Auteur inconnu</dc:creator>
              <dc:date>2017-02-03T14:57:00</dc:date>
            </office:change-info>
            <text:p text:style-name="P8">55 340</text:p>
          </text:deletion>
        </text:changed-region>
        <text:changed-region xml:id="ct330904448" text:id="ct330904448">
          <text:insertion>
            <office:change-info>
              <dc:creator>Auteur inconnu</dc:creator>
              <dc:date>2017-02-03T14:57:00</dc:date>
            </office:change-info>
          </text:insertion>
        </text:changed-region>
        <text:changed-region xml:id="ct330904568" text:id="ct330904568">
          <text:deletion>
            <office:change-info>
              <dc:creator>Auteur inconnu</dc:creator>
              <dc:date>2017-02-03T14:57:00</dc:date>
            </office:change-info>
            <text:p text:style-name="P10">437 240</text:p>
          </text:deletion>
        </text:changed-region>
        <text:changed-region xml:id="ct330904688" text:id="ct330904688">
          <text:deletion>
            <office:change-info>
              <dc:creator>Auteur inconnu</dc:creator>
              <dc:date>2017-02-03T14:58:00</dc:date>
            </office:change-info>
            <text:p text:style-name="P11">437 240</text:p>
          </text:deletion>
        </text:changed-region>
        <text:changed-region xml:id="ct330904808" text:id="ct330904808">
          <text:insertion>
            <office:change-info>
              <dc:creator>Auteur inconnu</dc:creator>
              <dc:date>2017-02-03T14:58:00</dc:date>
            </office:change-info>
          </text:insertion>
        </text:changed-region>
        <text:changed-region xml:id="ct330904928" text:id="ct330904928">
          <text:deletion>
            <office:change-info>
              <dc:creator>Auteur inconnu</dc:creator>
              <dc:date>2017-02-03T14:58:00</dc:date>
            </office:change-info>
            <text:p text:style-name="P11">8 408</text:p>
          </text:deletion>
        </text:changed-region>
        <text:changed-region xml:id="ct330905048" text:id="ct330905048">
          <text:insertion>
            <office:change-info>
              <dc:creator>Auteur inconnu</dc:creator>
              <dc:date>2017-02-03T14:58:00</dc:date>
            </office:change-info>
          </text:insertion>
        </text:changed-region>
        <text:changed-region xml:id="ct330905168" text:id="ct330905168">
          <text:deletion>
            <office:change-info>
              <dc:creator>Auteur inconnu</dc:creator>
              <dc:date>2017-02-03T14:58:00</dc:date>
            </office:change-info>
            <text:p text:style-name="P11"><text:s/></text:p>
          </text:deletion>
        </text:changed-region>
        <text:changed-region xml:id="ct332739432" text:id="ct332739432">
          <text:deletion>
            <office:change-info>
              <dc:creator>Auteur inconnu</dc:creator>
              <dc:date>2017-04-03T19:08:00</dc:date>
            </office:change-info>
            <text:p text:style-name="P12">- </text:p>
          </text:deletion>
        </text:changed-region>
        <text:changed-region xml:id="ct330905288" text:id="ct330905288">
          <text:insertion>
            <office:change-info>
              <dc:creator>Auteur inconnu</dc:creator>
              <dc:date>2017-04-03T19:08:00</dc:date>
            </office:change-info>
          </text:insertion>
        </text:changed-region>
        <text:changed-region xml:id="ct332872544" text:id="ct332872544">
          <text:insertion>
            <office:change-info>
              <dc:creator>Auteur inconnu</dc:creator>
              <dc:date>2017-04-03T19:09:00</dc:date>
            </office:change-info>
          </text:insertion>
        </text:changed-region>
        <text:changed-region xml:id="ct332872664" text:id="ct332872664">
          <text:insertion>
            <office:change-info>
              <dc:creator>Auteur inconnu</dc:creator>
              <dc:date>2017-04-03T19:08:00</dc:date>
            </office:change-info>
          </text:insertion>
        </text:changed-region>
        <text:changed-region xml:id="ct332872784" text:id="ct332872784">
          <text:format-change>
            <office:change-info>
              <dc:creator>Auteur inconnu</dc:creator>
              <dc:date>2017-06-19T15:30:00</dc:date>
            </office:change-info>
          </text:format-change>
        </text:changed-region>
        <text:changed-region xml:id="ct332872904" text:id="ct332872904">
          <text:insertion>
            <office:change-info>
              <dc:creator>Auteur inconnu</dc:creator>
              <dc:date>2017-04-03T19:04:00</dc:date>
            </office:change-info>
          </text:insertion>
        </text:changed-region>
        <text:changed-region xml:id="ct332873024" text:id="ct332873024">
          <text:insertion>
            <office:change-info>
              <dc:creator>Auteur inconnu</dc:creator>
              <dc:date>2017-04-03T19:05:00</dc:date>
            </office:change-info>
          </text:insertion>
        </text:changed-region>
        <text:changed-region xml:id="ct332873144" text:id="ct332873144">
          <text:format-change>
            <office:change-info>
              <dc:creator>Auteur inconnu</dc:creator>
              <dc:date>2017-06-19T15:30:00</dc:date>
            </office:change-info>
          </text:format-change>
        </text:changed-region>
        <text:changed-region xml:id="ct332873264" text:id="ct332873264">
          <text:insertion>
            <office:change-info>
              <dc:creator>Auteur inconnu</dc:creator>
              <dc:date>2017-04-03T19:03:00</dc:date>
            </office:change-info>
          </text:insertion>
        </text:changed-region>
        <text:changed-region xml:id="ct93883800" text:id="ct93883800">
          <text:deletion>
            <office:change-info>
              <dc:creator>Auteur inconnu</dc:creator>
              <dc:date>2017-04-03T19:07:00</dc:date>
            </office:change-info>
            <text:p text:style-name="P13">31 000 euros soit atteint (suivi des imputations dans le NSTI). </text:p>
            <text:p text:style-name="P14">Un montant de garantie qui sera de 31 000 €, si l’opérateur n’a aucune réduction / dispense art 95 du CDU.</text:p>
          </text:deletion>
        </text:changed-region>
        <text:changed-region xml:id="ct93883680" text:id="ct93883680">
          <text:deletion>
            <office:change-info>
              <dc:creator>Auteur inconnu</dc:creator>
              <dc:date>2017-02-03T14:59:00</dc:date>
            </office:change-info>
            <text:p text:style-name="P13">6</text:p>
          </text:deletion>
        </text:changed-region>
        <text:changed-region xml:id="ct332873384" text:id="ct332873384">
          <text:deletion>
            <office:change-info>
              <dc:creator>Auteur inconnu</dc:creator>
              <dc:date>2017-04-03T19:07:00</dc:date>
            </office:change-info>
            <text:p text:style-name="P14"><text:span text:style-name="T3">Un montant de référence </text:span>de<text:span text:style-name="T4"> 31 000 € par semaine (montant arrondi pour éviter tout blocage), il s’agit du montant couvrant l’intégralité de la dette douanière et fiscale, </text:span></text:p>
            <text:p text:style-name="P13">soit 1 611 880 € / 52, l’opérateur pourra faire plusieurs opérations de transit au cours d’une semaine jusqu’à ce que le plafond de </text:p>
          </text:deletion>
        </text:changed-region>
        <text:changed-region xml:id="ct93883920" text:id="ct93883920">
          <text:insertion>
            <office:change-info>
              <dc:creator>Auteur inconnu</dc:creator>
              <dc:date>2017-04-03T19:07:00</dc:date>
            </office:change-info>
          </text:insertion>
        </text:changed-region>
        <text:changed-region xml:id="ct93884040" text:id="ct93884040">
          <text:insertion>
            <office:change-info>
              <dc:creator>Auteur inconnu</dc:creator>
              <dc:date>2017-04-03T19:08:00</dc:date>
            </office:change-info>
          </text:insertion>
        </text:changed-region>
        <text:changed-region xml:id="ct93884160" text:id="ct93884160">
          <text:insertion>
            <office:change-info>
              <dc:creator>Auteur inconnu</dc:creator>
              <dc:date>2017-04-03T19:07:00</dc:date>
            </office:change-info>
          </text:insertion>
        </text:changed-region>
        <text:changed-region xml:id="ct93884280" text:id="ct93884280">
          <text:insertion>
            <office:change-info>
              <dc:creator>Auteur inconnu</dc:creator>
              <dc:date>2017-04-03T19:15:00</dc:date>
            </office:change-info>
          </text:insertion>
        </text:changed-region>
        <text:changed-region xml:id="ct93884400" text:id="ct93884400">
          <text:insertion>
            <office:change-info>
              <dc:creator>Auteur inconnu</dc:creator>
              <dc:date>2017-04-03T19:07:00</dc:date>
            </office:change-info>
          </text:insertion>
        </text:changed-region>
        <text:changed-region xml:id="ct93884520" text:id="ct93884520">
          <text:insertion>
            <office:change-info>
              <dc:creator>Auteur inconnu</dc:creator>
              <dc:date>2017-04-05T18:52:00</dc:date>
            </office:change-info>
          </text:insertion>
        </text:changed-region>
        <text:changed-region xml:id="ct121492728" text:id="ct121492728">
          <text:insertion>
            <office:change-info>
              <dc:creator>Auteur inconnu</dc:creator>
              <dc:date>2017-04-05T18:53:00</dc:date>
            </office:change-info>
          </text:insertion>
        </text:changed-region>
        <text:changed-region xml:id="ct121492848" text:id="ct121492848">
          <text:insertion>
            <office:change-info>
              <dc:creator>Auteur inconnu</dc:creator>
              <dc:date>2017-04-05T18:52:00</dc:date>
            </office:change-info>
          </text:insertion>
        </text:changed-region>
        <text:changed-region xml:id="ct121493208" text:id="ct121493208">
          <text:insertion>
            <office:change-info>
              <dc:creator>Auteur inconnu</dc:creator>
              <dc:date>2017-04-05T18:55:00</dc:date>
            </office:change-info>
          </text:insertion>
        </text:changed-region>
        <text:changed-region xml:id="ct121493448" text:id="ct121493448">
          <text:insertion>
            <office:change-info>
              <dc:creator>Auteur inconnu</dc:creator>
              <dc:date>2017-04-03T19:07:00</dc:date>
            </office:change-info>
          </text:insertion>
        </text:changed-region>
        <text:changed-region xml:id="ct331724560" text:id="ct331724560">
          <text:deletion>
            <office:change-info>
              <dc:creator>Auteur inconnu</dc:creator>
              <dc:date>2017-04-03T19:07:00</dc:date>
            </office:change-info>
            <text:p text:style-name="P15">00 euros à souscrire auprès d’un organisme de caution.</text:p>
          </text:deletion>
        </text:changed-region>
        <text:changed-region xml:id="ct331724440" text:id="ct331724440">
          <text:deletion>
            <office:change-info>
              <dc:creator>Auteur inconnu</dc:creator>
              <dc:date>2017-02-03T14:59:00</dc:date>
            </office:change-info>
            <text:p text:style-name="P15">6</text:p>
          </text:deletion>
        </text:changed-region>
        <text:changed-region xml:id="ct121493568" text:id="ct121493568">
          <text:deletion>
            <office:change-info>
              <dc:creator>Auteur inconnu</dc:creator>
              <dc:date>2017-04-03T19:07:00</dc:date>
            </office:change-info>
            <text:p text:style-name="P15">- Un montant de garantie de 8 </text:p>
          </text:deletion>
        </text:changed-region>
        <text:changed-region xml:id="ct331724680" text:id="ct331724680">
          <text:format-change>
            <office:change-info>
              <dc:creator>Auteur inconnu</dc:creator>
              <dc:date>2017-02-03T14:5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7">Montant de référence pour la garantie </text:span><text:span text:style-name="T28">globale </text:span><text:span text:style-name="T29">pour le </text:span><text:span text:style-name="T28">Transit</text:span></text:p>
      <text:p text:style-name="P62"/>
      <text:p text:style-name="P63"/>
      <text:p text:style-name="P63"/>
      <text:p text:style-name="P62"><text:span text:style-name="T36">La garantie globale est </text:span>une simplification qui peut être offerte à un opérateur, sous conditions, afin de lui permettre d’effectuer plusieurs opérations de transit sous couvert d’une seule garantie dite « globale » . </text:p>
      <text:p text:style-name="P62"/>
      <text:p text:style-name="P31">Le montant de référence correspond au montant de la dette (douanière et fiscale) susceptible de naître à l'égard des marchandises placées par le <text:span text:style-name="T4">titulaire du régime</text:span> sous le régime du transit <text:span text:style-name="T35">de l’Union</text:span> pendant une période d'au moins une semaine<text:change-start text:change-id="ct332759488"/> <text:span text:style-name="T37">(*)</text:span><text:change-end text:change-id="ct332759488"/>.</text:p>
      <text:p text:style-name="P32">Le calcul du montant de la dette susceptible de naître est effectué par le demandeur.</text:p>
      <text:p text:style-name="P32"><text:span text:style-name="T1">Le PGP, qui instruit la demande, fixe le montant de référence, suite à concertation avec la RR/RI (notion de </text:span>bureau de garantie<text:span text:style-name="T1">) et en accord avec le demandeur</text:span>. </text:p>
      <text:p text:style-name="P1"><text:change text:change-id="ct332759368"/><text:change-start text:change-id="ct332681648"/><text:span text:style-name="T1">L</text:span><text:change-end text:change-id="ct332681648"/><text:span text:style-name="T1">e montant de référence porte sur</text:span> la totalité <text:change text:change-id="ct332681768"/>de la dette douanière et <text:span text:style-name="T1">sur</text:span> 5 % de la dette fiscale nationale. </text:p>
      <text:p text:style-name="P1"/>
      <text:p text:style-name="P46"><text:span text:style-name="T35">1. </text:span>Renseignements nécessaires à la détermination du montant de référence</text:p>
      <text:p text:style-name="P46"/>
      <text:p text:style-name="P2">Afin que le service soit en mesure de vérifier <text:span text:style-name="T35">la cohérence du </text:span>montant de référence proposé par l’opérateur, plusieurs informations sont demandées <text:change text:change-id="ct332681288"/> :</text:p>
      <text:p text:style-name="P2"/>
      <text:p text:style-name="P31">- Un tableau des marchandises concernées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Désignation commerciale</text:p>
          </table:table-cell>
          <table:table-cell table:style-name="Tableau1.A1" office:value-type="string">
            <text:p text:style-name="P3">Position tarifaire </text:p>
            <text:p text:style-name="P3">(code SH)</text:p>
          </table:table-cell>
          <table:table-cell table:style-name="Tableau1.A1" office:value-type="string">
            <text:p text:style-name="P52">Taux des droits de douane </text:p>
            <text:p text:style-name="P52">(TEC)</text:p>
          </table:table-cell>
          <table:table-cell table:style-name="Tableau1.D1" office:value-type="string">
            <text:p text:style-name="P58">Taux fiscalité nationale</text:p>
            <text:p text:style-name="P57"/>
          </table:table-cell>
        </table:table-row>
        <table:table-row>
          <table:table-cell table:style-name="Tableau1.A2" office:value-type="string">
            <text:p text:style-name="P54">M<text:span text:style-name="T26">archandise A</text:span></text:p>
            <text:p text:style-name="P54"/>
            <text:p text:style-name="P54">M<text:span text:style-name="T26">archandise B</text:span></text:p>
            <text:p text:style-name="P54"/>
            <text:p text:style-name="P59">Marchandise C</text:p>
          </table:table-cell>
          <table:table-cell table:style-name="Tableau1.A2" office:value-type="string">
            <text:p text:style-name="P3">1234</text:p>
            <text:p text:style-name="P3"/>
            <text:p text:style-name="P3">5<text:span text:style-name="T30">678</text:span></text:p>
            <text:p text:style-name="P3"/>
            <text:p text:style-name="P59">3678</text:p>
          </table:table-cell>
          <table:table-cell table:style-name="Tableau1.A2" office:value-type="string">
            <text:p text:style-name="P52"><text:span text:style-name="T33">2</text:span>0 %</text:p>
            <text:p text:style-name="P52"/>
            <text:p text:style-name="P52"><text:span text:style-name="T33">3</text:span> %</text:p>
            <text:p text:style-name="P52"/>
            <text:p text:style-name="P59">10 %</text:p>
          </table:table-cell>
          <table:table-cell table:style-name="Tableau1.D2" office:value-type="string">
            <text:p text:style-name="P58">20 % TVA</text:p>
            <text:p text:style-name="P55"/>
            <text:p text:style-name="P58">20 % TVA</text:p>
            <text:p text:style-name="P55"/>
            <text:p text:style-name="P56">2<text:span text:style-name="T33">0 % TVA</text:span></text:p>
            <text:p text:style-name="P59">2000 € accises</text:p>
          </table:table-cell>
        </table:table-row>
      </table:table>
      <text:p text:style-name="P2"/>
      <text:p text:style-name="P31">- Le nombre d’opérations </text:p>
      <table:table table:name="Tableau2" table:style-name="Tableau2">
        <table:table-column table:style-name="Tableau2.A" table:number-columns-repeated="3"/>
        <table:table-row>
          <table:table-cell table:style-name="Tableau2.A1" office:value-type="string">
            <text:p text:style-name="P54"/>
          </table:table-cell>
          <table:table-cell table:style-name="Tableau2.A1" office:value-type="string">
            <text:p text:style-name="P3">Activité au cours des 12 derniers mois</text:p>
          </table:table-cell>
          <table:table-cell table:style-name="Tableau2.C1" office:value-type="string">
            <text:p text:style-name="P3">Prévisions pour les 12 prochains mois</text:p>
          </table:table-cell>
        </table:table-row>
        <table:table-row>
          <table:table-cell table:style-name="Tableau2.A2" office:value-type="string">
            <text:p text:style-name="P3">Nombre d’envois</text:p>
            <text:p text:style-name="P3"/>
          </table:table-cell>
          <table:table-cell table:style-name="Tableau2.A2" office:value-type="string">
            <text:p text:style-name="P54"><text:span text:style-name="T2">399</text:span> <text:s text:c="17"/></text:p>
          </table:table-cell>
          <table:table-cell table:style-name="Tableau2.C2" office:value-type="string">
            <text:p text:style-name="P60">400</text:p>
          </table:table-cell>
        </table:table-row>
        <table:table-row>
          <table:table-cell table:style-name="Tableau2.A2" office:value-type="string">
            <text:p text:style-name="P3">Quantités <text:span text:style-name="T32">(en cas de taxation spécifique)</text:span></text:p>
          </table:table-cell>
          <table:table-cell table:style-name="Tableau2.A2" office:value-type="string">
            <text:p text:style-name="P3"/>
          </table:table-cell>
          <table:table-cell table:style-name="Tableau2.C2" office:value-type="string">
            <text:p text:style-name="P3"><text:change text:change-id="ct332680384"/><text:change text:change-id="ct332682008"/></text:p>
          </table:table-cell>
        </table:table-row>
        <table:table-row>
          <table:table-cell table:style-name="Tableau2.A2" office:value-type="string">
            <text:p text:style-name="P3">Montant <text:span text:style-name="T38">le plus élevé de droits </text:span><text:soft-page-break/><text:span text:style-name="T38">et des autres impositions applicables à un </text:span>envoi</text:p>
          </table:table-cell>
          <table:table-cell table:style-name="Tableau2.A2" office:value-type="string">
            <text:p text:style-name="P53">50 000</text:p>
          </table:table-cell>
          <table:table-cell table:style-name="Tableau2.C2" office:value-type="string">
            <text:p text:style-name="P54">-</text:p>
          </table:table-cell>
        </table:table-row>
      </table:table>
      <text:p text:style-name="P33"/>
      <text:p text:style-name="P34"><text:span text:style-name="T35">2. </text:span>Méthode de calcul du montant de référence :</text:p>
      <text:p text:style-name="P4">Un opérateur a eu, au cours de l’année précédente, <text:span text:style-name="T33">trois</text:span> marchandises placées sous le régime du transit :</text:p>
      <text:p text:style-name="P4"><text:span text:style-name="T16">130 envois </text:span><text:span text:style-name="T20">d’une</text:span><text:span text:style-name="T16"> marchandise </text:span><text:span text:style-name="T19">A</text:span> : valeur 10 000 euros/<text:span text:style-name="T11">marchandise</text:span>, avec 20 % de <text:span text:style-name="T5">DD et 20 % TVA</text:span>. Le risque susceptible de naître était donc de 2000 euros x 130 soit 26<text:change-start text:change-id="ct332680144"/><text:span text:style-name="T37">0</text:span><text:change-end text:change-id="ct332680144"/> <text:change text:change-id="ct332680984"/>000 euros <text:span text:style-name="T10">de DD et </text:span><text:change-start text:change-id="ct332739072"/><text:span text:style-name="T10">312 000</text:span><text:change-end text:change-id="ct332739072"/><text:change-start text:change-id="ct332739192"/><text:span text:style-name="T10"> euros </text:span><text:change-end text:change-id="ct332739192"/><text:change text:change-id="ct332739312"/><text:span text:style-name="T10"><text:s/>de TVA. </text:span><text:s/></text:p>
      <text:p text:style-name="P4"><text:span text:style-name="T16">13 envois </text:span><text:span text:style-name="T20">d’une</text:span><text:span text:style-name="T16"> marchandise </text:span><text:span text:style-name="T19">B</text:span> : valeur 50 000 euros/<text:span text:style-name="T11">marchandise</text:span>, avec 3 % de droits de douanes <text:span text:style-name="T10">et 20 % TVA</text:span>. Le risque susceptible de naître est donc de 1500 euros x 13 soit 19 500 euros <text:span text:style-name="T10">de DD et </text:span><text:s/><text:span text:style-name="T10">1</text:span><text:change-start text:change-id="ct332739552"/><text:span text:style-name="T10">3 900</text:span><text:change-end text:change-id="ct332739552"/><text:change text:change-id="ct332739672"/><text:span text:style-name="T10"> euros x 13 soit 1</text:span><text:change-start text:change-id="ct332739912"/><text:span text:style-name="T10">80 700</text:span><text:change-end text:change-id="ct332739912"/><text:change text:change-id="ct332747984"/><text:span text:style-name="T10"> euros de TVA. </text:span></text:p>
      <text:p text:style-name="P4"><text:span text:style-name="T18">256 envois </text:span><text:span text:style-name="T20">d’une</text:span><text:span text:style-name="T18"> m</text:span><text:span text:style-name="T16">archandise </text:span><text:span text:style-name="T19">C</text:span> : valeur 4000 euros/<text:span text:style-name="T11">marchandise</text:span>, avec <text:span text:style-name="T5">1</text:span>0 % de <text:span text:style-name="T5">DD, 20 % TVA</text:span> et <text:span text:style-name="T30">un montant</text:span> d’accises <text:span text:style-name="T30">correspondant à 2000 euros/marchandises</text:span>. Le risque susceptible de <text:span text:style-name="T4">naître</text:span> est donc de <text:span text:style-name="T11">400 x 256 soit 102 400 euros de DD, 8</text:span><text:change-start text:change-id="ct332748104"/><text:span text:style-name="T11">8</text:span><text:change-end text:change-id="ct332748104"/><text:change text:change-id="ct332748224"/><text:span text:style-name="T11">0 x 256 soit </text:span><text:change text:change-id="ct332748344"/><text:change-start text:change-id="ct332748464"/><text:span text:style-name="T11"><text:s/>225 280</text:span><text:change-end text:change-id="ct332748464"/><text:span text:style-name="T11"> euros de TVA et 2000 x 256 soit 512 000 euros d’accises. </text:span></text:p>
      <text:p text:style-name="P22">La somme du risque susceptible de naître au cours de l’année <text:span text:style-name="T11">est :</text:span></text:p>
      <text:p text:style-name="P22">- <text:span text:style-name="T11">au titre de la dette douanière (DD) : 260 000 + 19 500 + 102 400, soit 381 900 euros</text:span></text:p>
      <text:p text:style-name="P50">- <text:span text:style-name="T11">au titre de la dette fiscale nationale (TVA/accises) : </text:span><text:change-start text:change-id="ct332748584"/><text:span text:style-name="T11">312 000</text:span><text:change-end text:change-id="ct332748584"/><text:change text:change-id="ct332748704"/><text:span text:style-name="T11"> + 1</text:span><text:change-start text:change-id="ct332748824"/><text:span text:style-name="T11">80 700</text:span><text:change-end text:change-id="ct332748824"/><text:change text:change-id="ct332739792"/><text:span text:style-name="T11"> + </text:span><text:change text:change-id="ct332749008"/><text:change-start text:change-id="ct332749128"/><text:span text:style-name="T11">225 280</text:span><text:change-end text:change-id="ct332749128"/><text:span text:style-name="T11"> + 512 000, soit</text:span></text:p>
      <text:p text:style-name="P50"><text:change-start text:change-id="ct332749248"/><text:span text:style-name="T12">1 229 980</text:span><text:change-end text:change-id="ct332749248"/><text:change text:change-id="ct332749368"/><text:span text:style-name="T12"> euros. </text:span><text:span text:style-name="T21">N’est toutefois pris en compte que 5 % de ce total, </text:span><text:span text:style-name="T14">soit </text:span><text:change-start text:change-id="ct332749488"/><text:span text:style-name="T15">61 499</text:span><text:change-end text:change-id="ct332749488"/><text:change text:change-id="ct332749608"/><text:span text:style-name="T14"> euros</text:span><text:span text:style-name="T34">. </text:span></text:p>
      <text:p text:style-name="P48"/>
      <text:p text:style-name="P7"><text:span text:style-name="T16">Au total, au cours d’une année la somme du risque douanier et fiscal est</text:span> donc de </text:p>
      <text:p text:style-name="P7">381 900 + <text:s/><text:change-start text:change-id="ct332749728"/><text:span text:style-name="T12">61 499</text:span><text:change-end text:change-id="ct332749728"/><text:change text:change-id="ct332749848"/><text:span text:style-name="T12">,</text:span> soit <text:change-start text:change-id="ct330904448"/><text:span text:style-name="T21">443 399</text:span><text:change-end text:change-id="ct330904448"/><text:change text:change-id="ct330904568"/><text:span text:style-name="T17"> </text:span><text:span text:style-name="T20">euros. </text:span></text:p>
      <text:p text:style-name="P49"/>
      <text:p text:style-name="P21"><text:span text:style-name="T13">Rapporté à une période de référence d’une semaine</text:span> <text:span text:style-name="T31">(*) </text:span>: <text:change text:change-id="ct330904688"/><text:change-start text:change-id="ct330904808"/><text:span text:style-name="T24">443 399</text:span><text:change-end text:change-id="ct330904808"/><text:span text:style-name="T24"> </text:span>/ 52 soit<text:change text:change-id="ct330904928"/><text:change-start text:change-id="ct330905048"/><text:span text:style-name="T24"> 8 527</text:span><text:change-end text:change-id="ct330905048"/><text:change text:change-id="ct330905168"/><text:span text:style-name="T24"> euros, arrondi à 8 700 €.</text:span></text:p>
      <text:p text:style-name="P26">Au final, <text:span text:style-name="T30">on </text:span>obtient :</text:p>
      <table:table table:name="Tableau3" table:style-name="Tableau3">
        <table:table-column table:style-name="Tableau3.A"/>
        <table:table-row>
          <table:table-cell table:style-name="Tableau3.A1" office:value-type="string">
            <text:p text:style-name="P37"><text:change text:change-id="ct332739432"/><text:change-start text:change-id="ct330905288"/><text:span text:style-name="T22">-sur l’autorisation</text:span><text:change-end text:change-id="ct330905288"/><text:change-start text:change-id="ct332872544"/><text:span text:style-name="T22"> de garantie globale </text:span><text:change-end text:change-id="ct332872544"/><text:change-start text:change-id="ct332872664"/><text:span text:style-name="T22">: </text:span><text:change-end text:change-id="ct332872664"/><text:change-start text:change-id="ct332872784"/><text:span text:style-name="T44">un montant de référence tenant compte uniquement de 5 % de la dette fiscale nationale</text:span><text:change-end text:change-id="ct332872784"/><text:change-start text:change-id="ct332872904"/><text:span text:style-name="T44"> : </text:span><text:change-end text:change-id="ct332872904"/><text:change-start text:change-id="ct332873024"/><text:span text:style-name="T44">8 700 euros.</text:span><text:change-end text:change-id="ct332873024"/><text:change-start text:change-id="ct332873144"/></text:p>
            <text:p text:style-name="P40"><text:change-end text:change-id="ct332873144"/><text:change-start text:change-id="ct332873264"/>Ce montant sert ensuite de base au montant de garantie à souscrire auprès d’un organisme de caution, en tenant compte des réductions / dispense lui étant éventuellement accordées (ici 8700 euros si l’opérateur dispose d’un montant de garantie sans réduction ou dispense). Le montant de garantie est le montant repris sur l’acte de cautionnement.<text:change-end text:change-id="ct332873264"/><text:change text:change-id="ct93883800"/><text:change text:change-id="ct93883680"/><text:change text:change-id="ct332873384"/></text:p>
          </table:table-cell>
        </table:table-row>
        <table:table-row>
          <table:table-cell table:style-name="Tableau3.A2" office:value-type="string">
            <text:p text:style-name="P38"><text:change-start text:change-id="ct93883920"/><text:span text:style-name="T16">- </text:span><text:span text:style-name="T22">dans NSTI</text:span><text:change-end text:change-id="ct93883920"/><text:change-start text:change-id="ct93884040"/><text:span text:style-name="T22"> </text:span><text:change-end text:change-id="ct93884040"/><text:change-start text:change-id="ct93884160"/><text:span text:style-name="T22">: </text:span><text:span text:style-name="T40">afin d’assurer la cohérence des montants de dette lors du placement sous transit puis sous le régime douanier subséquent, les montants intégraux de dette susceptibles de naître doivent continuer à être indiqués par l’opérateur lors de la saisie unitaire du montant de dette fiscale et </text:span><text:soft-page-break/><text:span text:style-name="T40">douanière susceptible de naître par opération de transit, soit 100 % de la dette douanière et fiscale.</text:span></text:p>
            <text:p text:style-name="P41"><text:span text:style-name="T41">Au cas présent, l’opérateur bénéficiera d’u</text:span>n montant de référence <text:span text:style-name="T39">de</text:span> <text:span text:style-name="T3">31 000 € (100</text:span><text:change-end text:change-id="ct93884160"/><text:change-start text:change-id="ct93884280"/><text:span text:style-name="T3"> </text:span><text:change-end text:change-id="ct93884280"/><text:change-start text:change-id="ct93884400"/><text:span text:style-name="T3">% dette douanière et fiscale) dans NSTI (montant arrondi pour éviter tout blocage), soit 1 611 880 € / 52. </text:span></text:p>
            <text:p text:style-name="P29"><text:change-end text:change-id="ct93884400"/><text:change-start text:change-id="ct93884520"/><text:span text:style-name="Emphasis"><text:span text:style-name="T43">Ce calcul s’obtient de la manière suivante</text:span></text:span><text:change-end text:change-id="ct93884520"/><text:change-start text:change-id="ct121492728"/><text:span text:style-name="Emphasis"><text:span text:style-name="T43"> </text:span></text:span><text:change-end text:change-id="ct121492728"/><text:change-start text:change-id="ct121492848"/><text:span text:style-name="Emphasis"><text:span text:style-name="T43">: </text:span></text:span></text:p>
            <text:p text:style-name="P29"><text:span text:style-name="Emphasis"><text:span text:style-name="T42">Montant total dette douanière </text:span></text:span><text:span text:style-name="Emphasis"><text:span text:style-name="T43">(</text:span></text:span><text:span text:style-name="Emphasis"><text:span text:style-name="T42">381900</text:span></text:span><text:span text:style-name="Emphasis"><text:span text:style-name="T43">)</text:span></text:span><text:span text:style-name="Emphasis"><text:span text:style-name="T42"> + Montant total dette fiscale </text:span></text:span><text:span text:style-name="Emphasis"><text:span text:style-name="T43">(</text:span></text:span><text:span text:style-name="Emphasis"><text:span text:style-name="T42">1229980</text:span></text:span><text:span text:style-name="Emphasis"><text:span text:style-name="T43">)</text:span></text:span><text:span text:style-name="Emphasis"><text:span text:style-name="T42"> = </text:span></text:span><text:span text:style-name="Emphasis"><text:span text:style-name="T43">Dette totale en jeu sur un an (</text:span></text:span><text:span text:style-name="Emphasis"><text:span text:style-name="T42">1 611 880</text:span></text:span><text:span text:style-name="Emphasis"><text:span text:style-name="T43">). La dette totale en jeu sur un an est ensuite ramenée à la période de référence retenue, au cas présent une semaine.</text:span></text:span></text:p>
            <text:p text:style-name="P29"><text:span text:style-name="Emphasis"><text:span text:style-name="T43">1 611 880 / </text:span></text:span><text:span text:style-name="Emphasis"><text:span text:style-name="T42">52 (période d'une année) = </text:span></text:span><text:span text:style-name="Emphasis"><text:span text:style-name="T43">montant de référence NSTI </text:span></text:span><text:span text:style-name="Emphasis"><text:span text:style-name="T42">arrondi à 31000 €</text:span></text:span><text:change-end text:change-id="ct121492848"/><text:change-start text:change-id="ct121493208"/><text:span text:style-name="Emphasis"><text:span text:style-name="T42">.</text:span></text:span><text:change-end text:change-id="ct121493208"/><text:change-start text:change-id="ct121493448"/></text:p>
            <text:p text:style-name="P39"><text:span text:style-name="T23">L</text:span><text:span text:style-name="T25">’opérateur pourra faire plusieurs opérations de transit au cours d’une semaine jusqu’à ce que le plafond de 31 000 euros soit atteint (sur la base des montants de dette intégraux indiqués sur chaque déclaration de transit). </text:span><text:change-end text:change-id="ct121493448"/><text:change text:change-id="ct331724560"/><text:change text:change-id="ct331724440"/><text:change text:change-id="ct121493568"/></text:p>
          </table:table-cell>
        </table:table-row>
      </table:table>
      <text:p text:style-name="P35"/>
      <text:p text:style-name="P36"><text:change-start text:change-id="ct331724680"/>(*) Lorsque l’opérateur a une activité saisonnière, retenir le pic d’activité comme base de calcul pour le montant de référence.</text:p>
      <text:p text:style-name="P36">Lorsque l’opérateur a une activité faisant apparaître une période de référence inférieure à une semaine (durée de transit = 3 jours par exemple), la prendre en considération.<text:change-end text:change-id="ct3317246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new york',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334e8" officeooo:paragraph-rsid="001334e8"/>
    </style:style>
    <style:style style:name="MP2" style:family="paragraph" style:parent-style-name="Header">
      <style:text-properties officeooo:rsid="0014ebbf" officeooo:paragraph-rsid="001334e8"/>
    </style:style>
    <style:style style:name="MT1" style:family="text">
      <style:text-properties officeooo:rsid="0014ebb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tracked-changes>
          <text:changed-region xml:id="ct331287592" text:id="ct331287592">
            <text:deletion>
              <office:change-info>
                <dc:creator>Auteur inconnu</dc:creator>
                <dc:date>2017-06-09T14:05:00</dc:date>
              </office:change-info>
              <text:p text:style-name="MP2">2017</text:p>
            </text:deletion>
          </text:changed-region>
          <text:changed-region xml:id="ct331287472" text:id="ct331287472">
            <text:deletion>
              <office:change-info>
                <dc:creator>Auteur inconnu</dc:creator>
                <dc:date>2017-04-20T10:04:00</dc:date>
              </office:change-info>
              <text:p text:style-name="MP2">3 février </text:p>
            </text:deletion>
          </text:changed-region>
          <text:changed-region xml:id="ct331287352" text:id="ct331287352">
            <text:deletion>
              <office:change-info>
                <dc:creator>Auteur inconnu</dc:creator>
                <dc:date>2017-06-09T14:05:00</dc:date>
              </office:change-info>
              <text:p text:style-name="MP2">1</text:p>
            </text:deletion>
          </text:changed-region>
          <text:changed-region xml:id="ct331287112" text:id="ct331287112">
            <text:deletion>
              <office:change-info>
                <dc:creator>Sandra Lemeunier</dc:creator>
                <dc:date>2017-02-10T18:45:00</dc:date>
              </office:change-info>
              <text:p text:style-name="MP2">6 janvier</text:p>
            </text:deletion>
          </text:changed-region>
          <text:changed-region xml:id="ct331287232" text:id="ct331287232">
            <text:deletion>
              <office:change-info>
                <dc:creator>Auteur inconnu</dc:creator>
                <dc:date>2017-02-16T19:15:00</dc:date>
              </office:change-info>
              <text:p text:style-name="MP2"><text:s/></text:p>
            </text:deletion>
          </text:changed-region>
          <text:changed-region xml:id="ct332760088" text:id="ct332760088">
            <text:insertion>
              <office:change-info>
                <dc:creator>Auteur inconnu</dc:creator>
                <dc:date>2017-06-09T14:05:00</dc:date>
              </office:change-info>
            </text:insertion>
          </text:changed-region>
        </text:tracked-changes>
        <text:p text:style-name="MP1">Bureaux B1-E3<text:tab/><text:tab/><text:span text:style-name="MT1">V</text:span><text:change text:change-id="ct331287592"/><text:change text:change-id="ct331287472"/><text:change text:change-id="ct331287352"/><text:change text:change-id="ct331287112"/><text:change text:change-id="ct331287232"/><text:change-start text:change-id="ct332760088"/><text:span text:style-name="MT1">0</text:span><text:change-end text:change-id="ct332760088"/></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1T16:21:42.692000000</meta:creation-date>
    <meta:editing-duration>P0D</meta:editing-duration>
    <meta:editing-cycles>1</meta:editing-cycles>
    <meta:generator>LibreOffice/5.2.3.3$Windows_x86 LibreOffice_project/d54a8868f08a7b39642414cf2c8ef2f228f780cf</meta:generator>
    <meta:document-statistic meta:table-count="3" meta:image-count="0" meta:object-count="0" meta:page-count="3" meta:paragraph-count="62" meta:word-count="917" meta:character-count="5112" meta:non-whitespace-character-count="4216"/>
  </office:meta>
</office:document-meta>
</file>