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91cm" fo:margin-top="0cm" fo:margin-bottom="0cm" table:align="center" style:writing-mode="lr-tb"/>
    </style:style>
    <style:style style:name="Tableau3.A" style:family="table-column">
      <style:table-column-properties style:column-width="3.475cm"/>
    </style:style>
    <style:style style:name="Tableau3.B" style:family="table-column">
      <style:table-column-properties style:column-width="3.477cm"/>
    </style:style>
    <style:style style:name="Tableau3.C" style:family="table-column">
      <style:table-column-properties style:column-width="3.776cm"/>
    </style:style>
    <style:style style:name="Tableau3.D" style:family="table-column">
      <style:table-column-properties style:column-width="3.1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0.5pt solid #00000a"/>
    </style:style>
    <style:style style:name="Tableau3.A2" style:family="table-cell">
      <style:table-cell-properties fo:padding="0cm" fo:border="0.5pt solid #00000a"/>
    </style:style>
    <style:style style:name="Tableau3.B2" style:family="table-cell">
      <style:table-cell-properties fo:padding="0cm" fo:border="0.5pt solid #00000a"/>
    </style:style>
    <style:style style:name="Tableau3.C2" style:family="table-cell">
      <style:table-cell-properties fo:padding="0cm" fo:border="0.5pt solid #00000a"/>
    </style:style>
    <style:style style:name="Tableau3.D2" style:family="table-cell">
      <style:table-cell-properties fo:padding="0cm" fo:border="0.5pt solid #00000a"/>
    </style:style>
    <style:style style:name="Tableau3.A3" style:family="table-cell">
      <style:table-cell-properties fo:padding="0cm" fo:border="0.5pt solid #00000a"/>
    </style:style>
    <style:style style:name="Tableau3.B3" style:family="table-cell">
      <style:table-cell-properties fo:padding="0cm" fo:border="0.5pt solid #00000a"/>
    </style:style>
    <style:style style:name="Tableau3.C3" style:family="table-cell">
      <style:table-cell-properties fo:padding="0cm" fo:border="0.5pt solid #00000a"/>
    </style:style>
    <style:style style:name="Tableau3.D3" style:family="table-cell">
      <style:table-cell-properties fo:padding="0cm" fo:border="0.5pt solid #00000a"/>
    </style:style>
    <style:style style:name="Tableau3.A4" style:family="table-cell">
      <style:table-cell-properties fo:padding="0cm" fo:border="0.5pt solid #00000a"/>
    </style:style>
    <style:style style:name="Tableau3.B4" style:family="table-cell">
      <style:table-cell-properties fo:padding="0cm" fo:border="0.5pt solid #00000a"/>
    </style:style>
    <style:style style:name="Tableau3.C4" style:family="table-cell">
      <style:table-cell-properties fo:padding="0cm" fo:border="0.5pt solid #00000a"/>
    </style:style>
    <style:style style:name="Tableau3.D4" style:family="table-cell">
      <style:table-cell-properties fo:padding="0cm" fo:border="0.5pt solid #00000a"/>
    </style:style>
    <style:style style:name="Tableau3.A5" style:family="table-cell">
      <style:table-cell-properties fo:padding="0cm" fo:border="0.5pt solid #00000a"/>
    </style:style>
    <style:style style:name="Tableau3.B5" style:family="table-cell">
      <style:table-cell-properties fo:padding="0cm" fo:border="0.5pt solid #00000a"/>
    </style:style>
    <style:style style:name="Tableau3.C5" style:family="table-cell">
      <style:table-cell-properties fo:padding="0cm" fo:border="0.5pt solid #00000a"/>
    </style:style>
    <style:style style:name="Tableau3.D5" style:family="table-cell">
      <style:table-cell-properties fo:padding="0cm" fo:border="0.5pt solid #00000a"/>
    </style:style>
    <style:style style:name="Tableau3.A6" style:family="table-cell">
      <style:table-cell-properties fo:padding="0cm" fo:border="0.5pt solid #00000a"/>
    </style:style>
    <style:style style:name="Tableau3.B6" style:family="table-cell">
      <style:table-cell-properties fo:padding="0cm" fo:border="0.5pt solid #00000a"/>
    </style:style>
    <style:style style:name="Tableau3.C6" style:family="table-cell">
      <style:table-cell-properties fo:padding="0cm" fo:border="0.5pt solid #00000a"/>
    </style:style>
    <style:style style:name="Tableau3.D6" style:family="table-cell">
      <style:table-cell-properties fo:background-color="#ffffff" fo:padding="0cm" fo:border="0.5pt solid #00000a">
        <style:background-image/>
      </style:table-cell-properties>
    </style:style>
    <style:style style:name="Tableau3.A7" style:family="table-cell">
      <style:table-cell-properties fo:padding="0cm" fo:border="0.5pt solid #00000a"/>
    </style:style>
    <style:style style:name="Tableau3.B7" style:family="table-cell">
      <style:table-cell-properties fo:padding="0cm" fo:border="0.5pt solid #00000a"/>
    </style:style>
    <style:style style:name="Tableau3.C7" style:family="table-cell">
      <style:table-cell-properties fo:padding="0cm" fo:border="0.5pt solid #00000a"/>
    </style:style>
    <style:style style:name="Tableau3.D7" style:family="table-cell">
      <style:table-cell-properties fo:padding="0cm" fo:border="0.5pt solid #00000a"/>
    </style:style>
    <style:style style:name="Tableau3.A8" style:family="table-cell">
      <style:table-cell-properties fo:padding="0cm" fo:border="0.5pt solid #00000a"/>
    </style:style>
    <style:style style:name="Tableau3.B8" style:family="table-cell">
      <style:table-cell-properties fo:padding="0cm" fo:border="0.5pt solid #00000a"/>
    </style:style>
    <style:style style:name="Tableau3.C8" style:family="table-cell">
      <style:table-cell-properties fo:padding="0cm" fo:border="0.5pt solid #00000a"/>
    </style:style>
    <style:style style:name="Tableau3.D8" style:family="table-cell">
      <style:table-cell-properties fo:padding="0cm" fo:border="0.5pt solid #00000a"/>
    </style:style>
    <style:style style:name="Tableau3.A9" style:family="table-cell">
      <style:table-cell-properties fo:padding="0cm" fo:border="0.5pt solid #00000a"/>
    </style:style>
    <style:style style:name="Tableau3.B9" style:family="table-cell">
      <style:table-cell-properties fo:padding="0cm" fo:border="0.5pt solid #00000a"/>
    </style:style>
    <style:style style:name="Tableau3.C9" style:family="table-cell">
      <style:table-cell-properties fo:padding="0cm" fo:border="0.5pt solid #00000a"/>
    </style:style>
    <style:style style:name="Tableau3.D9" style:family="table-cell">
      <style:table-cell-properties fo:padding="0cm" fo:border="0.5pt solid #00000a"/>
    </style:style>
    <style:style style:name="Tableau3.A10" style:family="table-cell">
      <style:table-cell-properties fo:padding="0cm" fo:border="0.5pt solid #00000a"/>
    </style:style>
    <style:style style:name="Tableau3.B10" style:family="table-cell">
      <style:table-cell-properties fo:padding="0cm" fo:border="0.5pt solid #00000a"/>
    </style:style>
    <style:style style:name="Tableau3.C10" style:family="table-cell">
      <style:table-cell-properties fo:padding="0cm" fo:border="0.5pt solid #00000a"/>
    </style:style>
    <style:style style:name="Tableau3.D10" style:family="table-cell">
      <style:table-cell-properties fo:padding="0cm" fo:border="0.5pt solid #00000a"/>
    </style:style>
    <style:style style:name="Tableau3.A11" style:family="table-cell">
      <style:table-cell-properties fo:padding="0cm" fo:border="0.5pt solid #00000a"/>
    </style:style>
    <style:style style:name="Tableau3.B11" style:family="table-cell">
      <style:table-cell-properties fo:padding="0cm" fo:border="0.5pt solid #00000a"/>
    </style:style>
    <style:style style:name="Tableau3.C11" style:family="table-cell">
      <style:table-cell-properties fo:padding="0cm" fo:border="0.5pt solid #00000a"/>
    </style:style>
    <style:style style:name="Tableau3.D11" style:family="table-cell">
      <style:table-cell-properties fo:background-color="#ffffff" fo:padding="0cm" fo:border="0.5pt solid #00000a">
        <style:background-image/>
      </style:table-cell-properties>
    </style:style>
    <style:style style:name="Tableau3.A12" style:family="table-cell">
      <style:table-cell-properties fo:padding="0cm" fo:border="0.5pt solid #00000a"/>
    </style:style>
    <style:style style:name="Tableau3.B12" style:family="table-cell">
      <style:table-cell-properties fo:padding="0cm" fo:border="0.5pt solid #00000a"/>
    </style:style>
    <style:style style:name="Tableau3.C12" style:family="table-cell">
      <style:table-cell-properties fo:padding="0cm" fo:border="0.5pt solid #00000a"/>
    </style:style>
    <style:style style:name="Tableau3.D12" style:family="table-cell">
      <style:table-cell-properties fo:background-color="#ffffff" fo:padding="0cm" fo:border="0.5pt solid #00000a">
        <style:background-image/>
      </style:table-cell-properties>
    </style:style>
    <style:style style:name="Tableau3.A13" style:family="table-cell">
      <style:table-cell-properties fo:padding="0cm" fo:border="0.5pt solid #00000a"/>
    </style:style>
    <style:style style:name="Tableau3.B13" style:family="table-cell">
      <style:table-cell-properties fo:padding="0cm" fo:border="0.5pt solid #00000a"/>
    </style:style>
    <style:style style:name="Tableau3.C13" style:family="table-cell">
      <style:table-cell-properties fo:padding="0cm" fo:border="0.5pt solid #00000a"/>
    </style:style>
    <style:style style:name="Tableau3.D13" style:family="table-cell">
      <style:table-cell-properties fo:padding="0cm" fo:border="0.5pt solid #00000a"/>
    </style:style>
    <style:style style:name="Tableau2" style:family="table">
      <style:table-properties style:width="15.425cm" fo:margin-left="1.598cm" table:align="left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rsid="001f73f0" officeooo:paragraph-rsid="001d3eb9"/>
    </style:style>
    <style:style style:name="P3" style:family="paragraph" style:parent-style-name="Standard">
      <style:paragraph-properties fo:text-align="justify" style:justify-single-word="false"/>
      <style:text-properties fo:language="fr" fo:country="FR" fo:font-style="italic" officeooo:rsid="001f73f0" officeooo:paragraph-rsid="00336b58" fo:background-color="transparent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fr" fo:country="FR" fo:font-style="italic" officeooo:rsid="0078fb08" officeooo:paragraph-rsid="0078fb08" fo:background-color="transparen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language="fr" fo:country="FR" officeooo:rsid="001f73f0" officeooo:paragraph-rsid="00336b58" fo:background-color="transparent"/>
    </style:style>
    <style:style style:name="P6" style:family="paragraph" style:parent-style-name="Standard">
      <style:text-properties officeooo:paragraph-rsid="001a9dbd"/>
    </style:style>
    <style:style style:name="P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text-underline-style="none" fo:font-weight="bold" officeooo:rsid="001d9bc7" officeooo:paragraph-rsid="0024be38" fo:background-color="transparent" style:font-weight-asian="bold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24be38" officeooo:paragraph-rsid="0024be38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336b58" officeooo:paragraph-rsid="001dcf81"/>
    </style:style>
    <style:style style:name="P10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text-underline-style="solid" style:text-underline-width="auto" style:text-underline-color="font-color" fo:font-weight="bold" officeooo:rsid="001f009b" officeooo:paragraph-rsid="001a9dbd" style:font-weight-asian="bold" style:font-weight-complex="bold"/>
    </style:style>
    <style:style style:name="P11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53e8" officeooo:paragraph-rsid="000cc5ea"/>
    </style:style>
    <style:style style:name="P12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c5ea" officeooo:paragraph-rsid="000ffa6c"/>
    </style:style>
    <style:style style:name="P13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bold" officeooo:rsid="000cc5ea" officeooo:paragraph-rsid="001a9dbd" style:font-weight-asian="bold" style:font-weight-complex="bold"/>
    </style:style>
    <style:style style:name="P14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italic" fo:font-weight="normal" officeooo:rsid="0034d90b" officeooo:paragraph-rsid="001a9dbd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2400dc" style:font-weight-asian="bold" style:font-weight-complex="bold"/>
    </style:style>
    <style:style style:name="P16" style:family="paragraph" style:parent-style-name="Standard">
      <style:paragraph-properties fo:margin-left="1.3cm" fo:margin-right="0cm" fo:text-indent="0cm" style:auto-text-indent="false"/>
      <style:text-properties officeooo:rsid="00435622" officeooo:paragraph-rsid="001a9dbd"/>
    </style:style>
    <style:style style:name="P17" style:family="paragraph" style:parent-style-name="Standard">
      <style:paragraph-properties fo:margin-left="1.101cm" fo:margin-right="0cm" fo:text-indent="0cm" style:auto-text-indent="false"/>
      <style:text-properties fo:language="fr" fo:country="FR" fo:font-weight="normal" officeooo:rsid="0048b589" officeooo:paragraph-rsid="001a9dbd" fo:background-color="transparent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rsid="0032f88a" officeooo:paragraph-rsid="001a9db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1a9db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349b0f" officeooo:paragraph-rsid="001a9dbd"/>
    </style:style>
    <style:style style:name="P21" style:family="paragraph" style:parent-style-name="Table_20_Contents">
      <style:paragraph-properties fo:text-align="center" style:justify-single-word="false"/>
      <style:text-properties officeooo:rsid="001a9dbd" officeooo:paragraph-rsid="001a9dbd"/>
    </style:style>
    <style:style style:name="P22" style:family="paragraph" style:parent-style-name="Table_20_Contents">
      <style:text-properties fo:background-color="#ff6666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2400dc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fr" fo:country="FR" style:text-underline-style="solid" style:text-underline-width="auto" style:text-underline-color="font-color" fo:font-weight="bold" officeooo:rsid="0024be38" officeooo:paragraph-rsid="0024be38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bold" officeooo:rsid="000cc5ea" officeooo:paragraph-rsid="000ffa6c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normal" officeooo:rsid="000cc5ea" officeooo:paragraph-rsid="000ffa6c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5202bb" officeooo:paragraph-rsid="001a9dbd" fo:background-color="transparent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style="italic" fo:font-weight="normal" officeooo:rsid="006255cf" officeooo:paragraph-rsid="0024be38" fo:background-color="transparent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2400dc" style:font-weight-asian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rsid="00470843" officeooo:paragraph-rsid="001a9db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officeooo:rsid="001f009b" officeooo:paragraph-rsid="000ffa6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81217" officeooo:paragraph-rsid="00281217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2400dc" style:font-weight-asian="bold" style:font-weight-complex="bold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32f88a" officeooo:paragraph-rsid="002400dc" style:font-weight-asian="bold" style:font-weight-complex="bold"/>
    </style:style>
    <style:style style:name="P37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fr" fo:country="FR" style:text-underline-style="solid" style:text-underline-width="auto" style:text-underline-color="font-color" fo:font-weight="bold" officeooo:rsid="0024be38" officeooo:paragraph-rsid="0024be38" fo:background-color="transparent" style:font-weight-asian="bold" style:font-weight-complex="bold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0c53e8" officeooo:paragraph-rsid="000cc5ea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weight="normal" officeooo:rsid="0034d90b" officeooo:paragraph-rsid="001a9dbd" style:font-weight-asian="normal" style:font-weight-complex="normal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normal" officeooo:rsid="005202bb" officeooo:paragraph-rsid="001a9dbd" fo:background-color="transparent" style:font-weight-asian="normal" style:font-weight-complex="normal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32f88a" officeooo:paragraph-rsid="001a9dbd" style:font-weight-asian="normal" style:font-weight-complex="normal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style:text-underline-style="none" fo:font-weight="normal" officeooo:rsid="0032f88a" officeooo:paragraph-rsid="001a9dbd" style:font-weight-asian="normal" style:font-weight-complex="normal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style="italic" fo:font-weight="normal" officeooo:rsid="0022b331" officeooo:paragraph-rsid="0022b331" style:font-style-asian="italic" style:font-weight-asian="normal" style:font-style-complex="italic" style:font-weight-complex="normal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weight="bold" officeooo:rsid="00349b0f" officeooo:paragraph-rsid="001a9dbd" style:font-weight-asian="bold" style:font-weight-complex="bold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text-underline-style="solid" style:text-underline-width="auto" style:text-underline-color="font-color" fo:font-weight="bold" officeooo:rsid="001f009b" officeooo:paragraph-rsid="000ffa6c" style:font-weight-asian="bold" style:font-weight-complex="bold"/>
    </style:style>
    <style:style style:name="P47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435622" officeooo:paragraph-rsid="001a9dbd"/>
    </style:style>
    <style:style style:name="P4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officeooo:rsid="00281217" officeooo:paragraph-rsid="00281217"/>
    </style:style>
    <style:style style:name="P4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officeooo:rsid="00262598" officeooo:paragraph-rsid="001920a9"/>
    </style:style>
    <style:style style:name="P50" style:family="paragraph" style:parent-style-name="Standard">
      <style:paragraph-properties fo:margin-left="1.401cm" fo:margin-right="0cm" fo:text-align="justify" style:justify-single-word="false" fo:text-indent="-0.6cm" style:auto-text-indent="false">
        <style:tab-stops/>
      </style:paragraph-properties>
      <style:text-properties fo:language="fr" fo:country="FR" style:text-underline-style="solid" style:text-underline-width="auto" style:text-underline-color="font-color" fo:font-weight="normal" officeooo:rsid="0032f88a" officeooo:paragraph-rsid="001a9dbd" style:font-weight-asian="normal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officeooo:rsid="001f009b" officeooo:paragraph-rsid="001a9dbd"/>
    </style:style>
    <style:style style:name="P52" style:family="paragraph" style:parent-style-name="Standard" style:list-style-name="L3">
      <style:text-properties officeooo:rsid="00435622" officeooo:paragraph-rsid="001a9dbd"/>
    </style:style>
    <style:style style:name="P53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style:text-underline-style="solid" style:text-underline-width="auto" style:text-underline-color="font-color" fo:font-weight="bold" officeooo:rsid="00336b58" officeooo:paragraph-rsid="00336b58" style:font-weight-asian="bold" style:font-weight-complex="bold"/>
    </style:style>
    <style:style style:name="T1" style:family="text">
      <style:text-properties officeooo:rsid="0022b331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officeooo:rsid="00368e79" fo:background-color="transparent" loext:char-shading-value="0" style:font-weight-asian="bold" style:font-weight-complex="bold"/>
    </style:style>
    <style:style style:name="T4" style:family="text">
      <style:text-properties fo:language="fr" fo:country="FR" fo:font-weight="bold" officeooo:rsid="0048b589" fo:background-color="transparent" loext:char-shading-value="0" style:font-weight-asian="bold" style:font-weight-complex="bold"/>
    </style:style>
    <style:style style:name="T5" style:family="text">
      <style:text-properties fo:language="fr" fo:country="FR" fo:font-weight="bold" officeooo:rsid="0024be38" fo:background-color="transparent" loext:char-shading-value="0" style:font-weight-asian="bold" style:font-weight-complex="bold"/>
    </style:style>
    <style:style style:name="T6" style:family="text">
      <style:text-properties fo:language="fr" fo:country="FR" fo:font-weight="bold" officeooo:rsid="0048b589" fo:background-color="#ff6666" loext:char-shading-value="0" style:font-weight-asian="bold" style:font-weight-complex="bold"/>
    </style:style>
    <style:style style:name="T7" style:family="text">
      <style:text-properties fo:language="fr" fo:country="FR" fo:font-weight="bold" officeooo:rsid="00705d1a" style:font-weight-asian="bold" style:font-weight-complex="bold"/>
    </style:style>
    <style:style style:name="T8" style:family="text">
      <style:text-properties fo:language="fr" fo:country="FR" fo:font-weight="bold" officeooo:rsid="00781e98" style:font-weight-asian="bold" style:font-weight-complex="bold"/>
    </style:style>
    <style:style style:name="T9" style:family="text">
      <style:text-properties fo:language="fr" fo:country="FR" officeooo:rsid="00705d1a"/>
    </style:style>
    <style:style style:name="T10" style:family="text">
      <style:text-properties fo:language="fr" fo:country="FR" officeooo:rsid="00781e98"/>
    </style:style>
    <style:style style:name="T11" style:family="text">
      <style:text-properties officeooo:rsid="000cc5ea"/>
    </style:style>
    <style:style style:name="T12" style:family="text">
      <style:text-properties officeooo:rsid="000fbf2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ffa6c"/>
    </style:style>
    <style:style style:name="T15" style:family="text">
      <style:text-properties style:text-underline-style="solid" style:text-underline-width="auto" style:text-underline-color="font-color" officeooo:rsid="0024be38"/>
    </style:style>
    <style:style style:name="T16" style:family="text">
      <style:text-properties style:text-underline-style="solid" style:text-underline-width="auto" style:text-underline-color="font-color" officeooo:rsid="001bc7d1"/>
    </style:style>
    <style:style style:name="T17" style:family="text">
      <style:text-properties officeooo:rsid="001920a9"/>
    </style:style>
    <style:style style:name="T18" style:family="text">
      <style:text-properties officeooo:rsid="00281217"/>
    </style:style>
    <style:style style:name="T19" style:family="text">
      <style:text-properties officeooo:rsid="00503a65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503a65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4a6062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a9db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400dc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aca4b" style:font-style-asian="italic" style:font-style-complex="italic"/>
    </style:style>
    <style:style style:name="T27" style:family="text">
      <style:text-properties fo:font-style="italic" officeooo:rsid="0036d2e6" style:font-style-asian="italic" style:font-style-complex="italic"/>
    </style:style>
    <style:style style:name="T28" style:family="text">
      <style:text-properties fo:font-style="italic" officeooo:rsid="0034347f" style:font-style-asian="italic" style:font-style-complex="italic"/>
    </style:style>
    <style:style style:name="T29" style:family="text">
      <style:text-properties fo:font-style="italic" officeooo:rsid="001c480b" style:font-style-asian="italic" style:font-style-complex="italic"/>
    </style:style>
    <style:style style:name="T30" style:family="text">
      <style:text-properties fo:font-style="italic" officeooo:rsid="0024be38" style:font-style-asian="italic" style:font-style-complex="italic"/>
    </style:style>
    <style:style style:name="T3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officeooo:rsid="004191ac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officeooo:rsid="003176c9" style:font-style-asian="normal" style:font-style-complex="normal"/>
    </style:style>
    <style:style style:name="T34" style:family="text">
      <style:text-properties officeooo:rsid="00444745"/>
    </style:style>
    <style:style style:name="T35" style:family="text">
      <style:text-properties officeooo:rsid="00454cb4"/>
    </style:style>
    <style:style style:name="T36" style:family="text">
      <style:text-properties officeooo:rsid="003039e1"/>
    </style:style>
    <style:style style:name="T37" style:family="text">
      <style:text-properties officeooo:rsid="002400dc"/>
    </style:style>
    <style:style style:name="T38" style:family="text">
      <style:text-properties officeooo:rsid="0024be38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24be38" style:font-size-asian="14pt" style:font-size-complex="14pt"/>
    </style:style>
    <style:style style:name="T41" style:family="text">
      <style:text-properties fo:font-size="14pt" officeooo:rsid="001a9dbd" style:font-size-asian="14pt" style:font-size-complex="14pt"/>
    </style:style>
    <style:style style:name="T42" style:family="text">
      <style:text-properties fo:font-size="14pt" officeooo:rsid="000fbf24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officeooo:rsid="000fbf24" style:font-size-asian="14pt" style:font-size-complex="14pt"/>
    </style:style>
    <style:style style:name="T44" style:family="text">
      <style:text-properties officeooo:rsid="00280ec2"/>
    </style:style>
    <style:style style:name="T45" style:family="text">
      <style:text-properties officeooo:rsid="002b821d"/>
    </style:style>
    <style:style style:name="T46" style:family="text">
      <style:text-properties officeooo:rsid="002dfd78"/>
    </style:style>
    <style:style style:name="T47" style:family="text">
      <style:text-properties officeooo:rsid="002eab68"/>
    </style:style>
    <style:style style:name="T48" style:family="text">
      <style:text-properties officeooo:rsid="0033b1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tie du montant de référence de la garantie globale consacrée</text:p>
      <text:p text:style-name="P7"><text:span text:style-name="T40">au</text:span><text:span text:style-name="T41"> </text:span><text:span text:style-name="T40">r</text:span><text:span text:style-name="T39">égime </text:span><text:span text:style-name="T42">de </text:span><text:span text:style-name="T43">l'admission temporaire </text:span><text:span text:style-name="T16">(AT)</text:span></text:p>
      <text:p text:style-name="P2"/>
      <text:p text:style-name="P3"><text:span text:style-name="T7">Préalab</text:span><text:span text:style-name="T8">l</text:span><text:span text:style-name="T7">es :</text:span><text:span text:style-name="T9"> </text:span><text:span text:style-name="T10">L’</text:span><text:span text:style-name="T2">objectif d</text:span><text:span text:style-name="T10">e cette fiche</text:span><text:span text:style-name="T2"> est de donner </text:span><text:span text:style-name="T10">un</text:span><text:span text:style-name="T2"> exemple de méthode de calcul. </text:span><text:span text:style-name="T10">Il ne vise pas à</text:span><text:span text:style-name="T2"> décrire une méthode restrictive </text:span><text:span text:style-name="T10">d’</text:span><text:span text:style-name="T2">établissement du montant de référence. La liste des exemples est ouverte. </text:span><text:span text:style-name="T10">D’</text:span><text:span text:style-name="T2">autres "variantes" peuvent être </text:span><text:span text:style-name="T10">définies par les opérateurs</text:span><text:span text:style-name="T2">, si elles assurent une détermination correcte du montant de référence.</text:span></text:p>
      <text:p text:style-name="P4">Des périodes de référence « types » ont été définies, elles sont adaptables au trafic <text:span text:style-name="T48">de l’</text:span>opérateur et doivent permettre de couvrir le risque à tout moment.</text:p>
      <text:p text:style-name="P5"/>
      <text:list xml:id="list3109387471777485770" text:style-name="L1">
        <text:list-header>
          <text:p text:style-name="P53">1. <text:span text:style-name="T17">D</text:span>emande de renouvellement d’une autorisation d’<text:span text:style-name="T12">AT</text:span> </text:p>
        </text:list-header>
      </text:list>
      <text:p text:style-name="P9"/>
      <text:p text:style-name="P38">L’opérateur <text:span text:style-name="T11">sollicite le renouvellement à l’identique de son autorisation d’AT, pour une durée de 5 ans.</text:span></text:p>
      <text:p text:style-name="P11"/>
      <text:p text:style-name="P41">L’opérateur fournit l’historique de son activité sur la durée de son autorisation précédente qui avait été accordée pour <text:span text:style-name="T12">2</text:span> ans.</text:p>
      <text:p text:style-name="P12"/>
      <text:p text:style-name="P41">Le <text:span text:style-name="T12">Pôle gestion des procédures (</text:span>PGP<text:span text:style-name="T12">)</text:span> qui instruit la demande de renouvellement a accès aux écritures de suivi du régime <text:span text:style-name="T12">(dans la mesure où des écritures étaient tenues, ne s’agissant d’une obligation en AT que si les autorités douanières l’exigent ; si l’opérateur était dispensé de tenir des écritures, les données pourront être extraites des déclarations passées sous couvert de l’autorisation renouvelée) </text:span>puisqu’il est bureau de contrôle et peut donc vérifier les données fournies par l’opérateur <text:span text:style-name="T14">et son calcul</text:span>.</text:p>
      <text:p text:style-name="P24"/>
      <text:p text:style-name="P25">Étape 1 : <text:span text:style-name="T46">on </text:span>détermine la valeur des marchandises en jeu sur la période de référence :</text:p>
      <text:p text:style-name="P27"/>
      <text:p text:style-name="P28">Pour déterminer le montant de référence, il est tenu compte de la période d’activité correspondant aux <text:span text:style-name="T13">12 mois précédant la demande.</text:span></text:p>
      <text:p text:style-name="P13"/>
      <text:p text:style-name="P42">En l’espèce, <text:span text:style-name="T19">il s’agit de prendre</text:span> <text:span text:style-name="T20">la valeur totale de toutes les marchandises </text:span><text:span text:style-name="T24">« </text:span><text:span text:style-name="T23">placées sous AT</text:span><text:span text:style-name="T21"> »</text:span><text:span text:style-name="T24">,</text:span><text:span text:style-name="T20"> </text:span><text:span text:style-name="T22">pour le mois d’activité le plus important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3">Date</text:p>
          </table:table-cell>
          <table:table-cell table:style-name="Tableau3.A1" office:value-type="string">
            <text:p text:style-name="P23">Valeur des marchandises placées sous <text:span text:style-name="T47">AT</text:span></text:p>
            <text:p text:style-name="P23">ENTREES</text:p>
          </table:table-cell>
          <table:table-cell table:style-name="Tableau3.A1" office:value-type="string">
            <text:p text:style-name="P23">V<text:span text:style-name="T36">aleur des marchandises apurés</text:span></text:p>
            <text:p text:style-name="P23">SORTIES</text:p>
          </table:table-cell>
          <table:table-cell table:style-name="Tableau3.A1" office:value-type="string">
            <text:p text:style-name="P23">Valeur en jeu</text:p>
          </table:table-cell>
        </table:table-row>
        <table:table-row table:style-name="Tableau3.1">
          <table:table-cell table:style-name="Tableau3.A12" office:value-type="string">
            <text:p text:style-name="Table_20_Contents">1 Jan<text:span text:style-name="T36">vier</text:span> N</text:p>
          </table:table-cell>
          <table:table-cell table:style-name="Tableau3.B12" office:value-type="string">
            <text:p text:style-name="Table_20_Contents">45.000</text:p>
          </table:table-cell>
          <table:table-cell table:style-name="Tableau3.C2" office:value-type="string">
            <text:p text:style-name="Table_20_Contents">0</text:p>
          </table:table-cell>
          <table:table-cell table:style-name="Tableau3.D2" office:value-type="string">
            <text:p text:style-name="Table_20_Contents">45.000</text:p>
          </table:table-cell>
        </table:table-row>
        <table:table-row table:style-name="Tableau3.1">
          <table:table-cell table:style-name="Tableau3.A12" office:value-type="string">
            <text:p text:style-name="Table_20_Contents">1 F<text:span text:style-name="T36">évrier</text:span> N</text:p>
          </table:table-cell>
          <table:table-cell table:style-name="Tableau3.B12" office:value-type="string">
            <text:p text:style-name="Table_20_Contents">10.000</text:p>
          </table:table-cell>
          <table:table-cell table:style-name="Tableau3.C3" office:value-type="string">
            <text:p text:style-name="Table_20_Contents">15.000</text:p>
          </table:table-cell>
          <table:table-cell table:style-name="Tableau3.D3" office:value-type="string">
            <text:p text:style-name="Table_20_Contents">40.000</text:p>
          </table:table-cell>
        </table:table-row>
        <table:table-row table:style-name="Tableau3.1">
          <table:table-cell table:style-name="Tableau3.A12" office:value-type="string">
            <text:p text:style-name="Table_20_Contents">1 Mar<text:span text:style-name="T36">s</text:span> N</text:p>
          </table:table-cell>
          <table:table-cell table:style-name="Tableau3.B12" office:value-type="string">
            <text:p text:style-name="Table_20_Contents">5.000</text:p>
          </table:table-cell>
          <table:table-cell table:style-name="Tableau3.C4" office:value-type="string">
            <text:p text:style-name="Table_20_Contents">10.000</text:p>
          </table:table-cell>
          <table:table-cell table:style-name="Tableau3.D4" office:value-type="string">
            <text:p text:style-name="Table_20_Contents">35.000</text:p>
          </table:table-cell>
        </table:table-row>
        <table:table-row table:style-name="Tableau3.1">
          <table:table-cell table:style-name="Tableau3.A12" office:value-type="string">
            <text:p text:style-name="Table_20_Contents">1 A<text:span text:style-name="T36">vril </text:span>N</text:p>
          </table:table-cell>
          <table:table-cell table:style-name="Tableau3.B12" office:value-type="string">
            <text:p text:style-name="Table_20_Contents">12.000</text:p>
          </table:table-cell>
          <table:table-cell table:style-name="Tableau3.C5" office:value-type="string">
            <text:p text:style-name="Table_20_Contents">5.000</text:p>
          </table:table-cell>
          <table:table-cell table:style-name="Tableau3.D5" office:value-type="string">
            <text:p text:style-name="Table_20_Contents">42.000</text:p>
          </table:table-cell>
        </table:table-row>
        <table:table-row table:style-name="Tableau3.1">
          <table:table-cell table:style-name="Tableau3.A12" office:value-type="string">
            <text:p text:style-name="Table_20_Contents">1 M<text:span text:style-name="T36">ai</text:span> N</text:p>
          </table:table-cell>
          <table:table-cell table:style-name="Tableau3.B12" office:value-type="string">
            <text:p text:style-name="Table_20_Contents">8.000</text:p>
          </table:table-cell>
          <table:table-cell table:style-name="Tableau3.C6" office:value-type="string">
            <text:p text:style-name="Table_20_Contents">0</text:p>
          </table:table-cell>
          <table:table-cell table:style-name="Tableau3.D6" office:value-type="string">
            <text:p text:style-name="P22">50.000</text:p>
          </table:table-cell>
        </table:table-row>
        <table:table-row table:style-name="Tableau3.1">
          <table:table-cell table:style-name="Tableau3.A12" office:value-type="string">
            <text:p text:style-name="Table_20_Contents">1 Ju<text:span text:style-name="T36">in</text:span> N</text:p>
          </table:table-cell>
          <table:table-cell table:style-name="Tableau3.B12" office:value-type="string">
            <text:p text:style-name="Table_20_Contents">5.000</text:p>
          </table:table-cell>
          <table:table-cell table:style-name="Tableau3.C7" office:value-type="string">
            <text:p text:style-name="Table_20_Contents">8.000</text:p>
          </table:table-cell>
          <table:table-cell table:style-name="Tableau3.D7" office:value-type="string">
            <text:p text:style-name="Table_20_Contents">47.000</text:p>
          </table:table-cell>
        </table:table-row>
        <table:table-row table:style-name="Tableau3.1">
          <table:table-cell table:style-name="Tableau3.A12" office:value-type="string">
            <text:p text:style-name="Table_20_Contents">1 Ju<text:span text:style-name="T36">illet</text:span> N</text:p>
          </table:table-cell>
          <table:table-cell table:style-name="Tableau3.B12" office:value-type="string">
            <text:p text:style-name="Table_20_Contents">5.000</text:p>
          </table:table-cell>
          <table:table-cell table:style-name="Tableau3.C8" office:value-type="string">
            <text:p text:style-name="Table_20_Contents">5.000</text:p>
          </table:table-cell>
          <table:table-cell table:style-name="Tableau3.D8" office:value-type="string">
            <text:p text:style-name="Table_20_Contents">4<text:span text:style-name="T46">7</text:span>.000</text:p>
          </table:table-cell>
        </table:table-row>
        <table:table-row table:style-name="Tableau3.1">
          <table:table-cell table:style-name="Tableau3.A12" office:value-type="string">
            <text:p text:style-name="Table_20_Contents">1 A<text:span text:style-name="T36">oût</text:span> N</text:p>
          </table:table-cell>
          <table:table-cell table:style-name="Tableau3.B12" office:value-type="string">
            <text:p text:style-name="Table_20_Contents">0</text:p>
          </table:table-cell>
          <table:table-cell table:style-name="Tableau3.C9" office:value-type="string">
            <text:p text:style-name="Table_20_Contents">5.000</text:p>
          </table:table-cell>
          <table:table-cell table:style-name="Tableau3.D9" office:value-type="string">
            <text:p text:style-name="Table_20_Contents">4<text:span text:style-name="T46">2</text:span>.000</text:p>
          </table:table-cell>
        </table:table-row>
        <table:table-row table:style-name="Tableau3.1">
          <table:table-cell table:style-name="Tableau3.A12" office:value-type="string">
            <text:p text:style-name="Table_20_Contents">1 Sept<text:span text:style-name="T36">embre</text:span> N</text:p>
          </table:table-cell>
          <table:table-cell table:style-name="Tableau3.B12" office:value-type="string">
            <text:p text:style-name="Table_20_Contents">5.000</text:p>
          </table:table-cell>
          <table:table-cell table:style-name="Tableau3.C10" office:value-type="string">
            <text:p text:style-name="Table_20_Contents">10.000</text:p>
          </table:table-cell>
          <table:table-cell table:style-name="Tableau3.D10" office:value-type="string">
            <text:p text:style-name="Table_20_Contents">3<text:span text:style-name="T46">7</text:span>.000</text:p>
          </table:table-cell>
        </table:table-row>
        <table:table-row table:style-name="Tableau3.1">
          <table:table-cell table:style-name="Tableau3.A12" office:value-type="string">
            <text:p text:style-name="Table_20_Contents">1 Oct<text:span text:style-name="T36">obre</text:span> N</text:p>
          </table:table-cell>
          <table:table-cell table:style-name="Tableau3.B12" office:value-type="string">
            <text:p text:style-name="Table_20_Contents">15.000</text:p>
          </table:table-cell>
          <table:table-cell table:style-name="Tableau3.C11" office:value-type="string">
            <text:p text:style-name="Table_20_Contents">10.000</text:p>
          </table:table-cell>
          <table:table-cell table:style-name="Tableau3.D11" office:value-type="string">
            <text:p text:style-name="Table_20_Contents">4<text:span text:style-name="T46">2</text:span>.000</text:p>
          </table:table-cell>
        </table:table-row>
        <table:table-row table:style-name="Tableau3.1">
          <table:table-cell table:style-name="Tableau3.A12" office:value-type="string">
            <text:p text:style-name="Table_20_Contents">1 Nov<text:span text:style-name="T36">embre</text:span> N</text:p>
          </table:table-cell>
          <table:table-cell table:style-name="Tableau3.B12" office:value-type="string">
            <text:p text:style-name="Table_20_Contents">15.000</text:p>
          </table:table-cell>
          <table:table-cell table:style-name="Tableau3.C12" office:value-type="string">
            <text:p text:style-name="Table_20_Contents">12.000</text:p>
          </table:table-cell>
          <table:table-cell table:style-name="Tableau3.D12" office:value-type="string">
            <text:p text:style-name="Table_20_Contents">4<text:span text:style-name="T46">5</text:span>.000</text:p>
          </table:table-cell>
        </table:table-row>
        <table:table-row table:style-name="Tableau3.1">
          <table:table-cell table:style-name="Tableau3.A13" office:value-type="string">
            <text:p text:style-name="Table_20_Contents">1 <text:span text:style-name="T36">Décembre</text:span> N</text:p>
          </table:table-cell>
          <table:table-cell table:style-name="Tableau3.B13" office:value-type="string">
            <text:p text:style-name="Table_20_Contents">8.000</text:p>
          </table:table-cell>
          <table:table-cell table:style-name="Tableau3.C13" office:value-type="string">
            <text:p text:style-name="Table_20_Contents">5.000</text:p>
          </table:table-cell>
          <table:table-cell table:style-name="Tableau3.D13" office:value-type="string">
            <text:p text:style-name="Table_20_Contents">4<text:span text:style-name="T46">8</text:span>.000</text:p>
          </table:table-cell>
        </table:table-row>
      </table:table>
      <text:p text:style-name="P31">Le mois de mai présente la valeur maximale des marchandises en jeu soit 50 000€.</text:p>
      <text:p text:style-name="P36"/>
      <text:p text:style-name="P35"><text:soft-page-break/>Étape 2 : on ventile cette valeur <text:span text:style-name="T46">par type de </text:span>marchandise<text:span text:style-name="T38">s</text:span> <text:span text:style-name="T45">(</text:span>ici 50 000€)<text:span text:style-name="T45"> :</text:span></text:p>
      <text:p text:style-name="P15"/>
      <text:p text:style-name="P43">Ce tableau liste les <text:span text:style-name="T37">différents types de </text:span>marchandises <text:span text:style-name="T37">sous AT sur la période définie.</text:span></text:p>
      <text:p text:style-name="P5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Marchandises</text:p>
          </table:table-cell>
          <table:table-cell table:style-name="Tableau2.B1" office:value-type="string">
            <text:p text:style-name="P21">Admission Temporaire</text:p>
          </table:table-cell>
        </table:table-row>
        <table:table-row>
          <table:table-cell table:style-name="Tableau2.A2" office:value-type="string">
            <text:p text:style-name="P19">A 10000 (TEC=5%)</text:p>
          </table:table-cell>
          <table:table-cell table:style-name="Tableau2.B2" office:value-type="string">
            <text:p text:style-name="P21">X</text:p>
          </table:table-cell>
        </table:table-row>
        <table:table-row>
          <table:table-cell table:style-name="Tableau2.A2" office:value-type="string">
            <text:p text:style-name="P19">B 10000 (TEC=10%)</text:p>
          </table:table-cell>
          <table:table-cell table:style-name="Tableau2.B2" office:value-type="string">
            <text:p text:style-name="P20">X</text:p>
          </table:table-cell>
        </table:table-row>
        <table:table-row>
          <table:table-cell table:style-name="Tableau2.A2" office:value-type="string">
            <text:p text:style-name="P19">C 10000 (TEC=1%)</text:p>
          </table:table-cell>
          <table:table-cell table:style-name="Tableau2.B2" office:value-type="string">
            <text:p text:style-name="P20">X</text:p>
          </table:table-cell>
        </table:table-row>
        <table:table-row>
          <table:table-cell table:style-name="Tableau2.A2" office:value-type="string">
            <text:p text:style-name="P19">D 20000 (TEC=15%)</text:p>
          </table:table-cell>
          <table:table-cell table:style-name="Tableau2.B2" office:value-type="string">
            <text:p text:style-name="P20">X</text:p>
          </table:table-cell>
        </table:table-row>
      </table:table>
      <text:p text:style-name="P6"/>
      <text:p text:style-name="P39"><text:span text:style-name="T26">N</text:span><text:span text:style-name="T25">B</text:span><text:span text:style-name="T30"> :</text:span><text:span text:style-name="T25"> si </text:span><text:span text:style-name="T30">l’</text:span><text:span text:style-name="T25">opérateur </text:span><text:span text:style-name="T29">indique, </text:span><text:span text:style-name="T25">ou si </text:span><text:span text:style-name="T27">le service</text:span><text:span text:style-name="T25"> p</text:span><text:span text:style-name="T27">eut</text:span><text:span text:style-name="T25"> constater que la rotation des marchandises </text:span><text:span text:style-name="T29">sous AT</text:span><text:span text:style-name="T25"> est </text:span><text:span text:style-name="T30">d’</text:span><text:span text:style-name="T25">une durée inférieure ou supérieure </text:span><text:span text:style-name="T28">à 1 mois</text:span><text:span text:style-name="T25">, l</text:span><text:span text:style-name="T27">a</text:span><text:span text:style-name="T25"> prendre en considération pour déterminer l</text:span><text:span text:style-name="T27">e montant de référence</text:span><text:span text:style-name="T25">.</text:span></text:p>
      <text:p text:style-name="P44">Si la rotation est supérieure à 1 mois, retenir la rotation réelle afin que le montant de référence couvre le pic d’activité.</text:p>
      <text:p text:style-name="P14"/>
      <text:p text:style-name="P45"><text:span text:style-name="T15">Étape 3 : on calcule le montant de la dette susceptible de naître</text:span><text:span text:style-name="T31"> </text:span><text:span text:style-name="T32">par </text:span><text:span text:style-name="T33">type de</text:span><text:span text:style-name="T32"> marchandise</text:span><text:span text:style-name="T33">s :</text:span></text:p>
      <text:list xml:id="list7811074095505663243" text:style-name="L2">
        <text:list-header>
          <text:p text:style-name="P51"/>
        </text:list-header>
      </text:list>
      <text:p text:style-name="P47"><text:span text:style-name="T38">Rappel : v</text:span>aleur totale pour un mois = 50 000 euros.</text:p>
      <text:p text:style-name="P16"/>
      <text:p text:style-name="P47">Valeur risque par marchandises <text:span text:style-name="T34">= <text:s/>valeur par marchandise X taux de droits de douane</text:span></text:p>
      <text:p text:style-name="P16"/>
      <text:list xml:id="list4687108709339473020" text:style-name="L3">
        <text:list-item>
          <text:p text:style-name="P52">Marchandise A = <text:s/><text:span text:style-name="T34">10000 X <text:s/>5 % = <text:s/>500 euros</text:span></text:p>
        </text:list-item>
        <text:list-item>
          <text:p text:style-name="P52">Marchandi<text:span text:style-name="T19">s</text:span>e B = <text:span text:style-name="T35">10000 X 10% = 1000 euros</text:span></text:p>
        </text:list-item>
        <text:list-item>
          <text:p text:style-name="P52">Marchandise C = <text:span text:style-name="T35">10000 X <text:s text:c="2"/>1% = <text:s text:c="2"/>100 euros</text:span></text:p>
        </text:list-item>
        <text:list-item>
          <text:p text:style-name="P52">Marchandise D = <text:span text:style-name="T35">20000 X 15% = 3000 euros</text:span></text:p>
        </text:list-item>
      </text:list>
      <text:p text:style-name="P16"/>
      <text:p text:style-name="P37">Étape 4 : on détermine le montant affecté à la couverture du risque en AT :</text:p>
      <text:p text:style-name="P26"/>
      <text:p text:style-name="P32"><text:span text:style-name="T5">Partie du montant de </text:span><text:span text:style-name="T3">référence </text:span><text:span text:style-name="T5">consacrée à l’AT </text:span><text:span text:style-name="T3">:</text:span><text:span text:style-name="T4"> 500+1000+100+3000 = </text:span><text:span text:style-name="T6">4600 euros</text:span></text:p>
      <text:p text:style-name="P17"/>
      <text:p text:style-name="P40">Si l’opérateur a un nouveau flux de marchandises, il conviendra de procéder par avenant pour modifier la garantie globale et l’autorisation correspondante.</text:p>
      <text:p text:style-name="P29"/>
      <text:p text:style-name="P30">Si le montant de référence de la garantie vient à baisser, l’opérateur peut toutefois décider de conserver la garantie en place ; si ce montant est à la hausse, soit il constitue une garantie supplémentaire, soit il revoit le montant de l’autorisation de garantie globale déposée.</text:p>
      <text:p text:style-name="P10"/>
      <text:p text:style-name="P10"/>
      <text:p text:style-name="P46">2. <text:span text:style-name="T17">Cas d'un opérateur débutant son activité (absence d'historique)</text:span></text:p>
      <text:p text:style-name="P33"/>
      <text:p text:style-name="P49">Dans le cas d'une nouvelle demande d'autorisation d'<text:span text:style-name="T17">AT</text:span>, l'opérateur n'a pas d'historique d'activité.</text:p>
      <text:p text:style-name="P49">Il doit donc fournir une estimation déclarati<text:span text:style-name="T44">ve </text:span>de ses flux <text:span text:style-name="T18">à venir</text:span> <text:span text:style-name="T18">pour</text:span> une année <text:span text:style-name="T18">entière, répartis sur 12 mois,</text:span> lors de la complétion de sa fiche d'évaluation.</text:p>
      <text:p text:style-name="P48"/>
      <text:p text:style-name="P48">À l'issue de l'année écoulée, l'opérateur doit être en mesure de fournir un historique de l'activité sur une année. Dans le cadre de l'audit de la garantie, celle-ci est alors réévaluée – avec réajustement à <text:soft-page-break/>la hausse ou à la baisse – pour tenir compte des flux effectifs de l'opérateur.</text:p>
      <text:p text:style-name="P34">La méthode de calcul est identique à celle existant pour le réexamen d'une autorisation d'<text:span text:style-name="T17">A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MT1" style:family="text">
      <style:text-properties officeooo:rsid="0022b33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ureaux B1-E3<text:tab/><text:tab/><text:tab/><text:tab/><text:tab/><text:tab/><text:tab/><text:tab/><text:tab/><text:tab/><text:span text:style-name="MT1">V13 février 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22S</meta:editing-duration>
    <meta:editing-cycles>35</meta:editing-cycles>
    <meta:generator>LibreOffice/5.2.3.3$Windows_x86 LibreOffice_project/d54a8868f08a7b39642414cf2c8ef2f228f780cf</meta:generator>
    <dc:date>2017-02-24T10:21:50.672000000</dc:date>
    <meta:print-date>2017-01-04T12:28:36.715000000</meta:print-date>
    <dc:creator>Sandra Lemeunier</dc:creator>
    <meta:document-statistic meta:table-count="2" meta:image-count="0" meta:object-count="0" meta:page-count="3" meta:paragraph-count="98" meta:word-count="792" meta:character-count="4590" meta:non-whitespace-character-count="3881"/>
    <meta:user-defined meta:name="Info 1"/>
    <meta:user-defined meta:name="Info 2"/>
    <meta:user-defined meta:name="Info 3"/>
    <meta:user-defined meta:name="Info 4"/>
  </office:meta>
</office:document-meta>
</file>