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3.91cm" fo:margin-top="0cm" fo:margin-bottom="0cm" table:align="center" style:writing-mode="lr-tb"/>
    </style:style>
    <style:style style:name="Tableau3.A" style:family="table-column">
      <style:table-column-properties style:column-width="3.475cm"/>
    </style:style>
    <style:style style:name="Tableau3.B" style:family="table-column">
      <style:table-column-properties style:column-width="3.477cm"/>
    </style:style>
    <style:style style:name="Tableau3.C" style:family="table-column">
      <style:table-column-properties style:column-width="3.776cm"/>
    </style:style>
    <style:style style:name="Tableau3.D" style:family="table-column">
      <style:table-column-properties style:column-width="3.18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="0cm" fo:border="0.5pt solid #00000a"/>
    </style:style>
    <style:style style:name="Tableau3.A2" style:family="table-cell">
      <style:table-cell-properties fo:padding="0cm" fo:border="0.5pt solid #00000a"/>
    </style:style>
    <style:style style:name="Tableau3.B2" style:family="table-cell">
      <style:table-cell-properties fo:padding="0cm" fo:border="0.5pt solid #00000a"/>
    </style:style>
    <style:style style:name="Tableau3.C2" style:family="table-cell">
      <style:table-cell-properties fo:padding="0cm" fo:border="0.5pt solid #00000a"/>
    </style:style>
    <style:style style:name="Tableau3.D2" style:family="table-cell">
      <style:table-cell-properties fo:padding="0cm" fo:border="0.5pt solid #00000a"/>
    </style:style>
    <style:style style:name="Tableau3.A3" style:family="table-cell">
      <style:table-cell-properties fo:padding="0cm" fo:border="0.5pt solid #00000a"/>
    </style:style>
    <style:style style:name="Tableau3.B3" style:family="table-cell">
      <style:table-cell-properties fo:padding="0cm" fo:border="0.5pt solid #00000a"/>
    </style:style>
    <style:style style:name="Tableau3.C3" style:family="table-cell">
      <style:table-cell-properties fo:padding="0cm" fo:border="0.5pt solid #00000a"/>
    </style:style>
    <style:style style:name="Tableau3.D3" style:family="table-cell">
      <style:table-cell-properties fo:padding="0cm" fo:border="0.5pt solid #00000a"/>
    </style:style>
    <style:style style:name="Tableau3.A4" style:family="table-cell">
      <style:table-cell-properties fo:padding="0cm" fo:border="0.5pt solid #00000a"/>
    </style:style>
    <style:style style:name="Tableau3.B4" style:family="table-cell">
      <style:table-cell-properties fo:padding="0cm" fo:border="0.5pt solid #00000a"/>
    </style:style>
    <style:style style:name="Tableau3.C4" style:family="table-cell">
      <style:table-cell-properties fo:padding="0cm" fo:border="0.5pt solid #00000a"/>
    </style:style>
    <style:style style:name="Tableau3.D4" style:family="table-cell">
      <style:table-cell-properties fo:padding="0cm" fo:border="0.5pt solid #00000a"/>
    </style:style>
    <style:style style:name="Tableau3.A5" style:family="table-cell">
      <style:table-cell-properties fo:padding="0cm" fo:border="0.5pt solid #00000a"/>
    </style:style>
    <style:style style:name="Tableau3.B5" style:family="table-cell">
      <style:table-cell-properties fo:padding="0cm" fo:border="0.5pt solid #00000a"/>
    </style:style>
    <style:style style:name="Tableau3.C5" style:family="table-cell">
      <style:table-cell-properties fo:padding="0cm" fo:border="0.5pt solid #00000a"/>
    </style:style>
    <style:style style:name="Tableau3.D5" style:family="table-cell">
      <style:table-cell-properties fo:padding="0cm" fo:border="0.5pt solid #00000a"/>
    </style:style>
    <style:style style:name="Tableau3.A6" style:family="table-cell">
      <style:table-cell-properties fo:padding="0cm" fo:border="0.5pt solid #00000a"/>
    </style:style>
    <style:style style:name="Tableau3.B6" style:family="table-cell">
      <style:table-cell-properties fo:padding="0cm" fo:border="0.5pt solid #00000a"/>
    </style:style>
    <style:style style:name="Tableau3.C6" style:family="table-cell">
      <style:table-cell-properties fo:padding="0cm" fo:border="0.5pt solid #00000a"/>
    </style:style>
    <style:style style:name="Tableau3.D6" style:family="table-cell">
      <style:table-cell-properties fo:background-color="#ffffff" fo:padding="0cm" fo:border="0.5pt solid #00000a">
        <style:background-image/>
      </style:table-cell-properties>
    </style:style>
    <style:style style:name="Tableau3.A7" style:family="table-cell">
      <style:table-cell-properties fo:padding="0cm" fo:border="0.5pt solid #00000a"/>
    </style:style>
    <style:style style:name="Tableau3.B7" style:family="table-cell">
      <style:table-cell-properties fo:padding="0cm" fo:border="0.5pt solid #00000a"/>
    </style:style>
    <style:style style:name="Tableau3.C7" style:family="table-cell">
      <style:table-cell-properties fo:padding="0cm" fo:border="0.5pt solid #00000a"/>
    </style:style>
    <style:style style:name="Tableau3.D7" style:family="table-cell">
      <style:table-cell-properties fo:padding="0cm" fo:border="0.5pt solid #00000a"/>
    </style:style>
    <style:style style:name="Tableau3.A8" style:family="table-cell">
      <style:table-cell-properties fo:padding="0cm" fo:border="0.5pt solid #00000a"/>
    </style:style>
    <style:style style:name="Tableau3.B8" style:family="table-cell">
      <style:table-cell-properties fo:padding="0cm" fo:border="0.5pt solid #00000a"/>
    </style:style>
    <style:style style:name="Tableau3.C8" style:family="table-cell">
      <style:table-cell-properties fo:padding="0cm" fo:border="0.5pt solid #00000a"/>
    </style:style>
    <style:style style:name="Tableau3.D8" style:family="table-cell">
      <style:table-cell-properties fo:padding="0cm" fo:border="0.5pt solid #00000a"/>
    </style:style>
    <style:style style:name="Tableau3.A9" style:family="table-cell">
      <style:table-cell-properties fo:padding="0cm" fo:border="0.5pt solid #00000a"/>
    </style:style>
    <style:style style:name="Tableau3.B9" style:family="table-cell">
      <style:table-cell-properties fo:padding="0cm" fo:border="0.5pt solid #00000a"/>
    </style:style>
    <style:style style:name="Tableau3.C9" style:family="table-cell">
      <style:table-cell-properties fo:padding="0cm" fo:border="0.5pt solid #00000a"/>
    </style:style>
    <style:style style:name="Tableau3.D9" style:family="table-cell">
      <style:table-cell-properties fo:padding="0cm" fo:border="0.5pt solid #00000a"/>
    </style:style>
    <style:style style:name="Tableau3.A10" style:family="table-cell">
      <style:table-cell-properties fo:padding="0cm" fo:border="0.5pt solid #00000a"/>
    </style:style>
    <style:style style:name="Tableau3.B10" style:family="table-cell">
      <style:table-cell-properties fo:padding="0cm" fo:border="0.5pt solid #00000a"/>
    </style:style>
    <style:style style:name="Tableau3.C10" style:family="table-cell">
      <style:table-cell-properties fo:padding="0cm" fo:border="0.5pt solid #00000a"/>
    </style:style>
    <style:style style:name="Tableau3.D10" style:family="table-cell">
      <style:table-cell-properties fo:padding="0cm" fo:border="0.5pt solid #00000a"/>
    </style:style>
    <style:style style:name="Tableau3.A11" style:family="table-cell">
      <style:table-cell-properties fo:padding="0cm" fo:border="0.5pt solid #00000a"/>
    </style:style>
    <style:style style:name="Tableau3.B11" style:family="table-cell">
      <style:table-cell-properties fo:padding="0cm" fo:border="0.5pt solid #00000a"/>
    </style:style>
    <style:style style:name="Tableau3.C11" style:family="table-cell">
      <style:table-cell-properties fo:padding="0cm" fo:border="0.5pt solid #00000a"/>
    </style:style>
    <style:style style:name="Tableau3.D11" style:family="table-cell">
      <style:table-cell-properties fo:background-color="#ffffff" fo:padding="0cm" fo:border="0.5pt solid #00000a">
        <style:background-image/>
      </style:table-cell-properties>
    </style:style>
    <style:style style:name="Tableau3.A12" style:family="table-cell">
      <style:table-cell-properties fo:padding="0cm" fo:border="0.5pt solid #00000a"/>
    </style:style>
    <style:style style:name="Tableau3.B12" style:family="table-cell">
      <style:table-cell-properties fo:padding="0cm" fo:border="0.5pt solid #00000a"/>
    </style:style>
    <style:style style:name="Tableau3.C12" style:family="table-cell">
      <style:table-cell-properties fo:padding="0cm" fo:border="0.5pt solid #00000a"/>
    </style:style>
    <style:style style:name="Tableau3.D12" style:family="table-cell">
      <style:table-cell-properties fo:background-color="#ffffff" fo:padding="0cm" fo:border="0.5pt solid #00000a">
        <style:background-image/>
      </style:table-cell-properties>
    </style:style>
    <style:style style:name="Tableau3.A13" style:family="table-cell">
      <style:table-cell-properties fo:padding="0cm" fo:border="0.5pt solid #00000a"/>
    </style:style>
    <style:style style:name="Tableau3.B13" style:family="table-cell">
      <style:table-cell-properties fo:padding="0cm" fo:border="0.5pt solid #00000a"/>
    </style:style>
    <style:style style:name="Tableau3.C13" style:family="table-cell">
      <style:table-cell-properties fo:padding="0cm" fo:border="0.5pt solid #00000a"/>
    </style:style>
    <style:style style:name="Tableau3.D13" style:family="table-cell">
      <style:table-cell-properties fo:padding="0cm" fo:border="0.5pt solid #00000a"/>
    </style:style>
    <style:style style:name="Tableau2" style:family="table">
      <style:table-properties style:width="15.425cm" fo:margin-left="1.598cm" table:align="left"/>
    </style:style>
    <style:style style:name="Tableau2.A" style:family="table-column">
      <style:table-column-properties style:column-width="6.906cm"/>
    </style:style>
    <style:style style:name="Tableau2.B" style:family="table-column">
      <style:table-column-properties style:column-width="8.5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language="fr" fo:country="FR" style:text-underline-style="none" fo:font-weight="bold" officeooo:rsid="000cc5ea" officeooo:paragraph-rsid="00336b5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fr" fo:country="FR" officeooo:rsid="001f73f0" officeooo:paragraph-rsid="001d9bc7"/>
    </style:style>
    <style:style style:name="P4" style:family="paragraph" style:parent-style-name="Standard">
      <style:paragraph-properties fo:text-align="justify" style:justify-single-word="false"/>
      <style:text-properties fo:language="fr" fo:country="FR" fo:font-style="italic" officeooo:rsid="001f73f0" officeooo:paragraph-rsid="001d9bc7" fo:background-color="transparent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language="fr" fo:country="FR" fo:font-style="italic" officeooo:rsid="0078fb08" officeooo:paragraph-rsid="0078fb08" fo:background-color="transparent" style:font-style-asian="italic" style:font-style-complex="italic"/>
    </style:style>
    <style:style style:name="P6" style:family="paragraph" style:parent-style-name="Standard">
      <style:paragraph-properties fo:text-align="justify" style:justify-single-word="false"/>
      <style:text-properties officeooo:rsid="001f009b" officeooo:paragraph-rsid="00336b58"/>
    </style:style>
    <style:style style:name="P7" style:family="paragraph" style:parent-style-name="Standard">
      <style:text-properties officeooo:paragraph-rsid="003dd0ea"/>
    </style:style>
    <style:style style:name="P8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fo:font-weight="bold" officeooo:rsid="001d9bc7" officeooo:paragraph-rsid="004059bf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/>
      <style:text-properties fo:font-size="14pt" style:text-underline-style="none" fo:font-weight="bold" officeooo:rsid="0024be38" officeooo:paragraph-rsid="004059bf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master-page-name="">
      <style:paragraph-properties fo:margin-left="1.199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336b58" officeooo:paragraph-rsid="001dcf81"/>
    </style:style>
    <style:style style:name="P11" style:family="paragraph" style:parent-style-name="Standard">
      <style:paragraph-properties fo:margin-left="1.199cm" fo:margin-right="0cm" fo:text-indent="0cm" style:auto-text-indent="false"/>
      <style:text-properties fo:language="fr" fo:country="FR" fo:font-style="italic" fo:font-weight="normal" officeooo:rsid="0034d90b" officeooo:paragraph-rsid="004059bf" style:font-style-asian="italic" style:font-weight-asian="normal" style:font-style-complex="italic" style:font-weight-complex="normal"/>
    </style:style>
    <style:style style:name="P12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13" style:family="paragraph" style:parent-style-name="Standard">
      <style:paragraph-properties fo:margin-left="1.401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10a5dc" officeooo:paragraph-rsid="000cc5ea"/>
    </style:style>
    <style:style style:name="P14" style:family="paragraph" style:parent-style-name="Standard">
      <style:paragraph-properties fo:margin-left="1.3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rsid="001f009b" officeooo:paragraph-rsid="000ffa6c"/>
    </style:style>
    <style:style style:name="P15" style:family="paragraph" style:parent-style-name="Standard">
      <style:paragraph-properties fo:margin-left="1.3cm" fo:margin-right="0cm" fo:text-indent="0cm" style:auto-text-indent="false"/>
      <style:text-properties officeooo:rsid="00435622" officeooo:paragraph-rsid="004059bf"/>
    </style:style>
    <style:style style:name="P16" style:family="paragraph" style:parent-style-name="Table_20_Contents">
      <style:paragraph-properties fo:text-align="center" style:justify-single-word="false"/>
      <style:text-properties fo:font-style="italic" fo:font-weight="bold" officeooo:rsid="0032f88a" officeooo:paragraph-rsid="003dd0ea" style:font-style-asian="italic" style:font-weight-asian="bold" style:font-style-complex="italic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style="italic" fo:font-weight="bold" officeooo:rsid="0032f88a" officeooo:paragraph-rsid="003dd0ea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1a9dbd" officeooo:paragraph-rsid="003dd0ea"/>
    </style:style>
    <style:style style:name="P19" style:family="paragraph" style:parent-style-name="Table_20_Contents">
      <style:paragraph-properties fo:text-align="center" style:justify-single-word="false"/>
      <style:text-properties officeooo:rsid="00349b0f" officeooo:paragraph-rsid="003dd0ea"/>
    </style:style>
    <style:style style:name="P20" style:family="paragraph" style:parent-style-name="Table_20_Contents">
      <style:paragraph-properties fo:text-align="center" style:justify-single-word="false"/>
      <style:text-properties officeooo:rsid="003dd0ea" officeooo:paragraph-rsid="003dd0ea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paragraph-rsid="004059bf" style:font-weight-asian="normal" style:font-weight-complex="normal"/>
    </style:style>
    <style:style style:name="P22" style:family="paragraph" style:parent-style-name="Table_20_Contents">
      <style:text-properties officeooo:paragraph-rsid="004059bf" fo:background-color="#ff6666"/>
    </style:style>
    <style:style style:name="P23" style:family="paragraph" style:parent-style-name="Table_20_Contents">
      <style:text-properties officeooo:paragraph-rsid="004059bf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53e8" officeooo:paragraph-rsid="0023fb58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32f88a" officeooo:paragraph-rsid="003dd0ea" style:font-weight-asian="normal" style:font-weight-complex="normal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4059bf" style:font-weight-asian="normal" style:font-weight-complex="normal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officeooo:rsid="00234003" officeooo:paragraph-rsid="0023fb58"/>
    </style:style>
    <style:style style:name="P2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bold" officeooo:rsid="000cc5ea" officeooo:paragraph-rsid="000cc5ea" style:font-weight-asian="bold" style:font-weight-complex="bold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106cm"/>
        </style:tab-stops>
      </style:paragraph-properties>
      <style:text-properties fo:language="fr" fo:country="FR" fo:font-weight="bold" officeooo:rsid="00349b0f" officeooo:paragraph-rsid="004059bf" style:font-weight-asian="bold" style:font-weight-complex="bold"/>
    </style:style>
    <style:style style:name="P3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style="italic" fo:font-weight="normal" officeooo:rsid="0022b331" officeooo:paragraph-rsid="004059bf" style:font-style-asian="italic" style:font-weight-asian="normal" style:font-style-complex="italic" style:font-weight-complex="normal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language="fr" fo:country="FR" fo:font-weight="normal" officeooo:rsid="0034d90b" officeooo:paragraph-rsid="004059bf" style:font-weight-asian="normal" style:font-weight-complex="normal"/>
    </style:style>
    <style:style style:name="P33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435622" officeooo:paragraph-rsid="004059bf"/>
    </style:style>
    <style:style style:name="P34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officeooo:rsid="0024be38" officeooo:paragraph-rsid="004059bf"/>
    </style:style>
    <style:style style:name="P35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fo:font-weight="bold" officeooo:rsid="001f009b" officeooo:paragraph-rsid="003358ac" style:font-weight-asian="bold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53e8" officeooo:paragraph-rsid="0023fb58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officeooo:rsid="000cc5ea" officeooo:paragraph-rsid="000cc5ea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solid" style:text-underline-width="auto" style:text-underline-color="font-color" fo:font-weight="bold" officeooo:rsid="002400dc" officeooo:paragraph-rsid="004059bf" style:font-weight-asian="bold" style:font-weight-complex="bold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language="fr" fo:country="FR" style:text-underline-style="solid" style:text-underline-width="auto" style:text-underline-color="font-color" fo:font-weight="bold" officeooo:rsid="0024be38" officeooo:paragraph-rsid="004059bf" fo:background-color="transparent" style:font-weight-asian="bold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style:text-underline-style="none" fo:font-weight="normal" officeooo:rsid="002400dc" officeooo:paragraph-rsid="004059bf" style:font-weight-asian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weight="normal" officeooo:rsid="00470843" officeooo:paragraph-rsid="004059bf" fo:background-color="transparent" style:font-weight-asian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weight="normal" officeooo:rsid="005202bb" officeooo:paragraph-rsid="004059bf" fo:background-color="transparent" style:font-weight-asian="normal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fr" fo:country="FR" fo:font-style="italic" fo:font-weight="normal" officeooo:rsid="006255cf" officeooo:paragraph-rsid="004059bf" fo:background-color="transparent" style:font-style-asian="italic" style:font-weight-asian="normal" style:font-style-complex="italic" style:font-weight-complex="normal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fo:font-weight="bold" officeooo:rsid="0048b589" officeooo:paragraph-rsid="004059bf" fo:background-color="#ff6666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language="fr" fo:country="FR" fo:font-style="italic" style:text-underline-style="none" fo:font-weight="bold" officeooo:rsid="004a6062" officeooo:paragraph-rsid="003dd0ea" style:font-style-asian="italic" style:font-weight-asian="bold" style:font-style-complex="italic" style:font-weight-complex="bold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officeooo:rsid="00281217" officeooo:paragraph-rsid="00423047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language="fr" fo:country="FR" style:text-underline-style="none" fo:font-weight="normal" officeooo:rsid="003abf01" officeooo:paragraph-rsid="004059bf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rsid="00262598" officeooo:paragraph-rsid="00423047"/>
    </style:style>
    <style:style style:name="P49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0cm" style:auto-text-indent="false"/>
      <style:text-properties officeooo:rsid="0027a874" officeooo:paragraph-rsid="00423047"/>
    </style:style>
    <style:style style:name="P50" style:family="paragraph" style:parent-style-name="Standard" style:master-page-name="">
      <style:paragraph-properties fo:margin-left="0cm" fo:margin-right="0cm" fo:margin-top="0cm" fo:margin-bottom="0.3cm" loext:contextual-spacing="false" fo:text-align="justify" style:justify-single-word="false" fo:text-indent="0cm" style:auto-text-indent="false" style:page-number="auto"/>
      <style:text-properties officeooo:rsid="00262598" officeooo:paragraph-rsid="00423047"/>
    </style:style>
    <style:style style:name="P51" style:family="paragraph" style:parent-style-name="Standard" style:list-style-name="L2">
      <style:paragraph-properties fo:text-align="justify" style:justify-single-word="false"/>
      <style:text-properties officeooo:rsid="001f009b" officeooo:paragraph-rsid="004059bf"/>
    </style:style>
    <style:style style:name="P52" style:family="paragraph" style:parent-style-name="Standard" style:list-style-name="L3">
      <style:text-properties officeooo:rsid="00435622" officeooo:paragraph-rsid="004059bf"/>
    </style:style>
    <style:style style:name="P53" style:family="paragraph" style:parent-style-name="Standard" style:list-style-name="L1" style:master-page-name="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fo:language="fr" fo:country="FR" style:text-underline-style="solid" style:text-underline-width="auto" style:text-underline-color="font-color" fo:font-weight="bold" officeooo:rsid="00336b58" officeooo:paragraph-rsid="00336b58" style:font-weight-asian="bold" style:font-weight-complex="bold"/>
    </style:style>
    <style:style style:name="T1" style:family="text">
      <style:text-properties officeooo:rsid="004001ee"/>
    </style:style>
    <style:style style:name="T2" style:family="text">
      <style:text-properties fo:language="fr" fo:country="FR"/>
    </style:style>
    <style:style style:name="T3" style:family="text">
      <style:text-properties fo:language="fr" fo:country="FR" fo:font-weight="bold" fo:background-color="transparent" loext:char-shading-value="0" style:font-weight-asian="bold" style:font-weight-complex="bold"/>
    </style:style>
    <style:style style:name="T4" style:family="text">
      <style:text-properties fo:language="fr" fo:country="FR" fo:font-weight="bold" officeooo:rsid="00423047" fo:background-color="transparent" loext:char-shading-value="0" style:font-weight-asian="bold" style:font-weight-complex="bold"/>
    </style:style>
    <style:style style:name="T5" style:family="text">
      <style:text-properties fo:language="fr" fo:country="FR" fo:font-weight="bold" officeooo:rsid="00705d1a" style:font-weight-asian="bold" style:font-weight-complex="bold"/>
    </style:style>
    <style:style style:name="T6" style:family="text">
      <style:text-properties fo:language="fr" fo:country="FR" fo:font-weight="bold" officeooo:rsid="00781e98" style:font-weight-asian="bold" style:font-weight-complex="bold"/>
    </style:style>
    <style:style style:name="T7" style:family="text">
      <style:text-properties fo:language="fr" fo:country="FR" officeooo:rsid="00705d1a"/>
    </style:style>
    <style:style style:name="T8" style:family="text">
      <style:text-properties fo:language="fr" fo:country="FR" officeooo:rsid="00781e98"/>
    </style:style>
    <style:style style:name="T9" style:family="text">
      <style:text-properties officeooo:rsid="001f009b"/>
    </style:style>
    <style:style style:name="T10" style:family="text">
      <style:text-properties officeooo:rsid="00234003"/>
    </style:style>
    <style:style style:name="T11" style:family="text">
      <style:text-properties officeooo:rsid="002425ee"/>
    </style:style>
    <style:style style:name="T12" style:family="text">
      <style:text-properties officeooo:rsid="0012245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a9db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4a6062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3dd0ea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24be38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368e79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48b589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423047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48b589" fo:background-color="#ff6666" loext:char-shading-value="0" style:font-style-asian="italic" style:font-weight-asian="bold" style:font-style-complex="italic" style:font-weight-complex="bold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aca4b" style:font-style-asian="italic" style:font-style-complex="italic"/>
    </style:style>
    <style:style style:name="T25" style:family="text">
      <style:text-properties fo:font-style="italic" officeooo:rsid="0036d2e6" style:font-style-asian="italic" style:font-style-complex="italic"/>
    </style:style>
    <style:style style:name="T26" style:family="text">
      <style:text-properties fo:font-style="italic" officeooo:rsid="0034347f" style:font-style-asian="italic" style:font-style-complex="italic"/>
    </style:style>
    <style:style style:name="T27" style:family="text">
      <style:text-properties fo:font-style="italic" officeooo:rsid="003e16f1" style:font-style-asian="italic" style:font-style-complex="italic"/>
    </style:style>
    <style:style style:name="T28" style:family="text">
      <style:text-properties fo:font-style="italic" officeooo:rsid="00393414" style:font-style-asian="italic" style:font-style-complex="italic"/>
    </style:style>
    <style:style style:name="T29" style:family="text">
      <style:text-properties fo:font-style="italic" officeooo:rsid="0045c61d" style:font-style-asian="italic" style:font-style-complex="italic"/>
    </style:style>
    <style:style style:name="T30" style:family="text">
      <style:text-properties style:text-underline-style="solid" style:text-underline-width="auto" style:text-underline-color="font-color" officeooo:rsid="00234003"/>
    </style:style>
    <style:style style:name="T31" style:family="text">
      <style:text-properties officeooo:rsid="00503a65"/>
    </style:style>
    <style:style style:name="T32" style:family="text">
      <style:text-properties fo:font-style="normal" style:text-underline-style="solid" style:text-underline-width="auto" style:text-underline-color="font-color" officeooo:rsid="004191ac" style:font-style-asian="normal" style:font-style-complex="normal"/>
    </style:style>
    <style:style style:name="T33" style:family="text">
      <style:text-properties fo:font-style="normal" style:text-underline-style="solid" style:text-underline-width="auto" style:text-underline-color="font-color" officeooo:rsid="0024be38" style:font-style-asian="normal" style:font-style-complex="normal"/>
    </style:style>
    <style:style style:name="T34" style:family="text">
      <style:text-properties fo:font-style="normal" style:text-underline-style="solid" style:text-underline-width="auto" style:text-underline-color="font-color" officeooo:rsid="0047eeac" style:font-style-asian="normal" style:font-style-complex="normal"/>
    </style:style>
    <style:style style:name="T35" style:family="text">
      <style:text-properties officeooo:rsid="00444745"/>
    </style:style>
    <style:style style:name="T36" style:family="text">
      <style:text-properties officeooo:rsid="00454cb4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background-color="transparent" loext:char-shading-value="0"/>
    </style:style>
    <style:style style:name="T39" style:family="text">
      <style:text-properties style:text-underline-style="none" officeooo:rsid="0024be38" fo:background-color="transparent" loext:char-shading-value="0"/>
    </style:style>
    <style:style style:name="T40" style:family="text">
      <style:text-properties style:text-underline-style="none" officeooo:rsid="001a9dbd" fo:background-color="transparent" loext:char-shading-value="0"/>
    </style:style>
    <style:style style:name="T41" style:family="text">
      <style:text-properties style:text-underline-style="none" officeooo:rsid="00234003"/>
    </style:style>
    <style:style style:name="T42" style:family="text">
      <style:text-properties officeooo:rsid="003039e1"/>
    </style:style>
    <style:style style:name="T43" style:family="text">
      <style:text-properties officeooo:rsid="0024be38"/>
    </style:style>
    <style:style style:name="T44" style:family="text">
      <style:text-properties officeooo:rsid="003e16f1"/>
    </style:style>
    <style:style style:name="T45" style:family="text">
      <style:text-properties officeooo:rsid="00296e16"/>
    </style:style>
    <style:style style:name="T46" style:family="text">
      <style:text-properties officeooo:rsid="0021afaf"/>
    </style:style>
    <style:style style:name="T47" style:family="text">
      <style:text-properties officeooo:rsid="00281217"/>
    </style:style>
    <style:style style:name="T48" style:family="text">
      <style:text-properties officeooo:rsid="0045c61d"/>
    </style:style>
    <style:style style:name="T49" style:family="text">
      <style:text-properties officeooo:rsid="0045cd65"/>
    </style:style>
    <style:style style:name="T50" style:family="text">
      <style:text-properties officeooo:rsid="004a09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artie du montant de référence de la garantie globale consacrée</text:p>
      <text:p text:style-name="P8"><text:span text:style-name="T39">au</text:span><text:span text:style-name="T40"> </text:span><text:span text:style-name="T39">r</text:span><text:span text:style-name="T38">égime </text:span><text:span text:style-name="T37">d</text:span><text:span text:style-name="T41">e la </text:span><text:span text:style-name="T30">destination particulière (DP)</text:span></text:p>
      <text:p text:style-name="P3"/>
      <text:p text:style-name="P4"><text:span text:style-name="T5">Préalab</text:span><text:span text:style-name="T6">l</text:span><text:span text:style-name="T5">es :</text:span><text:span text:style-name="T7"> </text:span><text:span text:style-name="T8">L’</text:span><text:span text:style-name="T2">objectif d</text:span><text:span text:style-name="T8">e cette fiche</text:span><text:span text:style-name="T2"> est de donner </text:span><text:span text:style-name="T8">un</text:span><text:span text:style-name="T2"> exemple de méthode de calcul. </text:span><text:span text:style-name="T8">Il ne vise pas à</text:span><text:span text:style-name="T2"> décrire une méthode restrictive </text:span><text:span text:style-name="T8">d’</text:span><text:span text:style-name="T2">établissement du montant de référence. La liste des exemples est ouverte. </text:span><text:span text:style-name="T8">D’</text:span><text:span text:style-name="T2">autres "variantes" peuvent être </text:span><text:span text:style-name="T8">définies par les opérateurs</text:span><text:span text:style-name="T2">, si elles assurent une détermination correcte du montant de référence.</text:span></text:p>
      <text:p text:style-name="P5">Des périodes de référence « types » ont été définies, elles sont adaptables au trafic <text:span text:style-name="T50">de l’</text:span>opérateur et doivent permettre de couvrir le risque à tout moment.</text:p>
      <text:p text:style-name="P3"/>
      <text:list xml:id="list5980366667984956045" text:style-name="L1">
        <text:list-header>
          <text:p text:style-name="P53">1. <text:span text:style-name="T48">D</text:span>emande de renouvellement d’une autorisation de <text:span text:style-name="T11">DP</text:span></text:p>
        </text:list-header>
      </text:list>
      <text:p text:style-name="P10"/>
      <text:p text:style-name="P24">L’opérateur <text:span text:style-name="T10">bénéficiait d’une autorisation de DP sur la base du CDC.</text:span></text:p>
      <text:p text:style-name="P36"/>
      <text:p text:style-name="P28">Il demande un renouvellement de son autorisation pour une durée de 5 ans. Sous l’empire du CDU, il peut être titulaire d’une autorisation de DP, s’il importe et affecte les marchandises à la destination prescrite ou s’il importe et transfère les droits et obligations.</text:p>
      <text:p text:style-name="P13"/>
      <text:p text:style-name="P25">L’opérateur fournit l’historique de son activité sur la durée de son autorisation précédente qui avait été accordée pour 3 ans.</text:p>
      <text:p text:style-name="P12"/>
      <text:p text:style-name="P25">Le PGP qui instruit la demande de renouvellement a accès aux écritures de suivi du régime et peut donc vérifier les données fournies par l’opérateur <text:span text:style-name="T9">et son calcul.</text:span></text:p>
      <text:p text:style-name="P37"/>
      <text:p text:style-name="P38">Étape 1 : <text:span text:style-name="T48">on </text:span>détermine la valeur des marchandises en jeu sur la période de référence :</text:p>
      <text:p text:style-name="P12"/>
      <text:p text:style-name="P29"><text:span text:style-name="T13">Pour déterminer le montant de référence, il est tenu compte de la période d’activité correspondant aux</text:span> 12 mois précédant la demande.</text:p>
      <text:p text:style-name="P2"/>
      <text:p text:style-name="P26">En l’espèce, <text:span text:style-name="T31">il s’agit de prendre</text:span> <text:span text:style-name="T14">la valeur totale de toutes les marchandises </text:span><text:span text:style-name="T21">« </text:span><text:span text:style-name="T15">placées sous </text:span><text:span text:style-name="T17">DP</text:span><text:span text:style-name="T21"> »,</text:span><text:span text:style-name="T14"> </text:span><text:span text:style-name="T16">pour le mois d’activité le plus important.</text:span></text:p>
      <text:p text:style-name="P4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1">Date</text:p>
          </table:table-cell>
          <table:table-cell table:style-name="Tableau3.A1" office:value-type="string">
            <text:p text:style-name="P21">Valeur des marchandises placées sous <text:span text:style-name="T49">DP</text:span></text:p>
            <text:p text:style-name="P21">ENTREES</text:p>
          </table:table-cell>
          <table:table-cell table:style-name="Tableau3.A1" office:value-type="string">
            <text:p text:style-name="P21">V<text:span text:style-name="T42">aleur des marchandises apurés</text:span></text:p>
            <text:p text:style-name="P21">SORTIES</text:p>
          </table:table-cell>
          <table:table-cell table:style-name="Tableau3.A1" office:value-type="string">
            <text:p text:style-name="P21">Valeur en jeu</text:p>
          </table:table-cell>
        </table:table-row>
        <table:table-row table:style-name="Tableau3.1">
          <table:table-cell table:style-name="Tableau3.A12" office:value-type="string">
            <text:p text:style-name="P23">1 Jan<text:span text:style-name="T42">vier</text:span> N</text:p>
          </table:table-cell>
          <table:table-cell table:style-name="Tableau3.B12" office:value-type="string">
            <text:p text:style-name="P23">45.000</text:p>
          </table:table-cell>
          <table:table-cell table:style-name="Tableau3.C2" office:value-type="string">
            <text:p text:style-name="P23">0</text:p>
          </table:table-cell>
          <table:table-cell table:style-name="Tableau3.D2" office:value-type="string">
            <text:p text:style-name="P23">45.000</text:p>
          </table:table-cell>
        </table:table-row>
        <table:table-row table:style-name="Tableau3.1">
          <table:table-cell table:style-name="Tableau3.A12" office:value-type="string">
            <text:p text:style-name="P23">1 F<text:span text:style-name="T42">évrier</text:span> N</text:p>
          </table:table-cell>
          <table:table-cell table:style-name="Tableau3.B12" office:value-type="string">
            <text:p text:style-name="P23">10.000</text:p>
          </table:table-cell>
          <table:table-cell table:style-name="Tableau3.C3" office:value-type="string">
            <text:p text:style-name="P23">15.000</text:p>
          </table:table-cell>
          <table:table-cell table:style-name="Tableau3.D3" office:value-type="string">
            <text:p text:style-name="P23">40.000</text:p>
          </table:table-cell>
        </table:table-row>
        <table:table-row table:style-name="Tableau3.1">
          <table:table-cell table:style-name="Tableau3.A12" office:value-type="string">
            <text:p text:style-name="P23">1 Mar<text:span text:style-name="T42">s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4" office:value-type="string">
            <text:p text:style-name="P23">10.000</text:p>
          </table:table-cell>
          <table:table-cell table:style-name="Tableau3.D4" office:value-type="string">
            <text:p text:style-name="P23">35.000</text:p>
          </table:table-cell>
        </table:table-row>
        <table:table-row table:style-name="Tableau3.1">
          <table:table-cell table:style-name="Tableau3.A12" office:value-type="string">
            <text:p text:style-name="P23">1 A<text:span text:style-name="T42">vril </text:span>N</text:p>
          </table:table-cell>
          <table:table-cell table:style-name="Tableau3.B12" office:value-type="string">
            <text:p text:style-name="P23">12.000</text:p>
          </table:table-cell>
          <table:table-cell table:style-name="Tableau3.C5" office:value-type="string">
            <text:p text:style-name="P23">5.000</text:p>
          </table:table-cell>
          <table:table-cell table:style-name="Tableau3.D5" office:value-type="string">
            <text:p text:style-name="P23">42.000</text:p>
          </table:table-cell>
        </table:table-row>
        <table:table-row table:style-name="Tableau3.1">
          <table:table-cell table:style-name="Tableau3.A12" office:value-type="string">
            <text:p text:style-name="P23">1 M<text:span text:style-name="T42">ai</text:span> N</text:p>
          </table:table-cell>
          <table:table-cell table:style-name="Tableau3.B12" office:value-type="string">
            <text:p text:style-name="P23">8.000</text:p>
          </table:table-cell>
          <table:table-cell table:style-name="Tableau3.C6" office:value-type="string">
            <text:p text:style-name="P23">0</text:p>
          </table:table-cell>
          <table:table-cell table:style-name="Tableau3.D6" office:value-type="string">
            <text:p text:style-name="P22">50.000</text:p>
          </table:table-cell>
        </table:table-row>
        <table:table-row table:style-name="Tableau3.1">
          <table:table-cell table:style-name="Tableau3.A12" office:value-type="string">
            <text:p text:style-name="P23">1 Ju<text:span text:style-name="T42">in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7" office:value-type="string">
            <text:p text:style-name="P23">8.000</text:p>
          </table:table-cell>
          <table:table-cell table:style-name="Tableau3.D7" office:value-type="string">
            <text:p text:style-name="P23">47.000</text:p>
          </table:table-cell>
        </table:table-row>
        <table:table-row table:style-name="Tableau3.1">
          <table:table-cell table:style-name="Tableau3.A12" office:value-type="string">
            <text:p text:style-name="P23">1 Ju<text:span text:style-name="T42">illet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8" office:value-type="string">
            <text:p text:style-name="P23">5.000</text:p>
          </table:table-cell>
          <table:table-cell table:style-name="Tableau3.D8" office:value-type="string">
            <text:p text:style-name="P23">4<text:span text:style-name="T48">7</text:span>.000</text:p>
          </table:table-cell>
        </table:table-row>
        <table:table-row table:style-name="Tableau3.1">
          <table:table-cell table:style-name="Tableau3.A12" office:value-type="string">
            <text:p text:style-name="P23">1 A<text:span text:style-name="T42">oût</text:span> N</text:p>
          </table:table-cell>
          <table:table-cell table:style-name="Tableau3.B12" office:value-type="string">
            <text:p text:style-name="P23">0</text:p>
          </table:table-cell>
          <table:table-cell table:style-name="Tableau3.C9" office:value-type="string">
            <text:p text:style-name="P23">5.000</text:p>
          </table:table-cell>
          <table:table-cell table:style-name="Tableau3.D9" office:value-type="string">
            <text:p text:style-name="P23">4<text:span text:style-name="T48">2</text:span>.000</text:p>
          </table:table-cell>
        </table:table-row>
        <table:table-row table:style-name="Tableau3.1">
          <table:table-cell table:style-name="Tableau3.A12" office:value-type="string">
            <text:p text:style-name="P23">1 Sept<text:span text:style-name="T42">embre</text:span> N</text:p>
          </table:table-cell>
          <table:table-cell table:style-name="Tableau3.B12" office:value-type="string">
            <text:p text:style-name="P23">5.000</text:p>
          </table:table-cell>
          <table:table-cell table:style-name="Tableau3.C10" office:value-type="string">
            <text:p text:style-name="P23">10.000</text:p>
          </table:table-cell>
          <table:table-cell table:style-name="Tableau3.D10" office:value-type="string">
            <text:p text:style-name="P23">3<text:span text:style-name="T48">7</text:span>.000</text:p>
          </table:table-cell>
        </table:table-row>
        <table:table-row table:style-name="Tableau3.1">
          <table:table-cell table:style-name="Tableau3.A12" office:value-type="string">
            <text:p text:style-name="P23">1 Oct<text:span text:style-name="T42">obre</text:span> N</text:p>
          </table:table-cell>
          <table:table-cell table:style-name="Tableau3.B12" office:value-type="string">
            <text:p text:style-name="P23">15.000</text:p>
          </table:table-cell>
          <table:table-cell table:style-name="Tableau3.C11" office:value-type="string">
            <text:p text:style-name="P23">10.000</text:p>
          </table:table-cell>
          <table:table-cell table:style-name="Tableau3.D11" office:value-type="string">
            <text:p text:style-name="P23">4<text:span text:style-name="T48">2</text:span>.000</text:p>
          </table:table-cell>
        </table:table-row>
        <table:table-row table:style-name="Tableau3.1">
          <table:table-cell table:style-name="Tableau3.A12" office:value-type="string">
            <text:p text:style-name="P23">1 Nov<text:span text:style-name="T42">embre</text:span> N</text:p>
          </table:table-cell>
          <table:table-cell table:style-name="Tableau3.B12" office:value-type="string">
            <text:p text:style-name="P23">15.000</text:p>
          </table:table-cell>
          <table:table-cell table:style-name="Tableau3.C12" office:value-type="string">
            <text:p text:style-name="P23">12.000</text:p>
          </table:table-cell>
          <table:table-cell table:style-name="Tableau3.D12" office:value-type="string">
            <text:p text:style-name="P23">4<text:span text:style-name="T48">5</text:span>.000</text:p>
          </table:table-cell>
        </table:table-row>
        <table:table-row table:style-name="Tableau3.1">
          <table:table-cell table:style-name="Tableau3.A13" office:value-type="string">
            <text:p text:style-name="P23">1 <text:span text:style-name="T42">Décembre</text:span> N</text:p>
          </table:table-cell>
          <table:table-cell table:style-name="Tableau3.B13" office:value-type="string">
            <text:p text:style-name="P23">8.000</text:p>
          </table:table-cell>
          <table:table-cell table:style-name="Tableau3.C13" office:value-type="string">
            <text:p text:style-name="P23">5.000</text:p>
          </table:table-cell>
          <table:table-cell table:style-name="Tableau3.D13" office:value-type="string">
            <text:p text:style-name="P23">4<text:span text:style-name="T48">8</text:span>.000</text:p>
          </table:table-cell>
        </table:table-row>
      </table:table>
      <text:p text:style-name="P27"/>
      <text:p text:style-name="P40">Le mois de mai présente la valeur maximale des marchandises en jeu soit 50 000€.</text:p>
      <text:p text:style-name="P38"><text:soft-page-break/>Étape 2 : on ventile cette valeur <text:span text:style-name="T48">par type de </text:span>marchandise<text:span text:style-name="T43">s</text:span> <text:span text:style-name="T44">(</text:span>ici 50 000€) <text:span text:style-name="T44">:</text:span></text:p>
      <text:p text:style-name="P38"/>
      <text:p text:style-name="P47">Ce tableau liste les différents types de marchandises sous D<text:span text:style-name="T48">P</text:span> sur la période définie.</text:p>
      <text:p text:style-name="P4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6">Marchandises</text:p>
          </table:table-cell>
          <table:table-cell table:style-name="Tableau2.B1" office:value-type="string">
            <text:p text:style-name="P20">Destination Particulière</text:p>
          </table:table-cell>
        </table:table-row>
        <table:table-row>
          <table:table-cell table:style-name="Tableau2.A2" office:value-type="string">
            <text:p text:style-name="P17">A 10000 (TEC=5%)</text:p>
          </table:table-cell>
          <table:table-cell table:style-name="Tableau2.B2" office:value-type="string">
            <text:p text:style-name="P18">X</text:p>
          </table:table-cell>
        </table:table-row>
        <table:table-row>
          <table:table-cell table:style-name="Tableau2.A2" office:value-type="string">
            <text:p text:style-name="P17">B 10000 (TEC=10%)</text:p>
          </table:table-cell>
          <table:table-cell table:style-name="Tableau2.B2" office:value-type="string">
            <text:p text:style-name="P19">X</text:p>
          </table:table-cell>
        </table:table-row>
        <table:table-row>
          <table:table-cell table:style-name="Tableau2.A2" office:value-type="string">
            <text:p text:style-name="P17">C 10000 (TEC=1%)</text:p>
          </table:table-cell>
          <table:table-cell table:style-name="Tableau2.B2" office:value-type="string">
            <text:p text:style-name="P19">X</text:p>
          </table:table-cell>
        </table:table-row>
        <table:table-row>
          <table:table-cell table:style-name="Tableau2.A2" office:value-type="string">
            <text:p text:style-name="P17">D 20000 (TEC=15%)</text:p>
          </table:table-cell>
          <table:table-cell table:style-name="Tableau2.B2" office:value-type="string">
            <text:p text:style-name="P19">X</text:p>
          </table:table-cell>
        </table:table-row>
      </table:table>
      <text:p text:style-name="P7"/>
      <text:p text:style-name="P32"><text:span text:style-name="T24">N</text:span><text:span text:style-name="T23">B</text:span><text:span text:style-name="T27"> :</text:span><text:span text:style-name="T23"> si </text:span><text:span text:style-name="T27">l’</text:span><text:span text:style-name="T23">opérateur </text:span><text:span text:style-name="T28">indique, </text:span><text:span text:style-name="T23">ou si </text:span><text:span text:style-name="T25">le service</text:span><text:span text:style-name="T23"> p</text:span><text:span text:style-name="T25">eut</text:span><text:span text:style-name="T23"> constater que la rotation des marchandises </text:span><text:span text:style-name="T28">sous </text:span><text:span text:style-name="T29">D</text:span><text:span text:style-name="T28">P</text:span><text:span text:style-name="T23"> est </text:span><text:span text:style-name="T27">d’</text:span><text:span text:style-name="T23">une durée inférieure</text:span><text:span text:style-name="T27"> </text:span><text:span text:style-name="T26">à 1 mois</text:span><text:span text:style-name="T23">, l</text:span><text:span text:style-name="T25">a</text:span><text:span text:style-name="T23"> prendre en considération pour déterminer l</text:span><text:span text:style-name="T25">e montant de référence</text:span><text:span text:style-name="T23">.</text:span></text:p>
      <text:p text:style-name="P31">Si la rotation est supérieure à 1 mois, retenir la rotation réelle afin que le montant de référence couvre le pic d’activité.</text:p>
      <text:p text:style-name="P11"/>
      <text:p text:style-name="P30"><text:span text:style-name="T33">Étape 3 : on calcule le montant de la dette susceptible de naître</text:span><text:span text:style-name="T32"> par </text:span><text:span text:style-name="T34">type de</text:span><text:span text:style-name="T32"> marchandise</text:span><text:span text:style-name="T34">s :</text:span></text:p>
      <text:list xml:id="list683424438274519222" text:style-name="L2">
        <text:list-header>
          <text:p text:style-name="P51"/>
        </text:list-header>
      </text:list>
      <text:p text:style-name="P33"><text:span text:style-name="T43">Rappel : v</text:span>aleur totale pour un mois = 50 000 euros.</text:p>
      <text:p text:style-name="P15"/>
      <text:p text:style-name="P33">Valeur risque par marchandises <text:span text:style-name="T35">= <text:s/>valeur par marchandise X taux de droits de douane</text:span></text:p>
      <text:p text:style-name="P15"/>
      <text:list xml:id="list1413963132569849205" text:style-name="L3">
        <text:list-item>
          <text:p text:style-name="P52">Marchandise A = <text:s/><text:span text:style-name="T35">10000 X <text:s/>5 % = <text:s/>500 euros</text:span></text:p>
        </text:list-item>
        <text:list-item>
          <text:p text:style-name="P52">Marchandi<text:span text:style-name="T31">s</text:span>e B = <text:span text:style-name="T36">10000 X 10% = 1000 euros</text:span></text:p>
        </text:list-item>
        <text:list-item>
          <text:p text:style-name="P52">Marchandise C = <text:span text:style-name="T36">10000 X <text:s text:c="2"/>1% = <text:s text:c="2"/>100 euros</text:span></text:p>
        </text:list-item>
        <text:list-item>
          <text:p text:style-name="P52">Marchandise D = <text:span text:style-name="T36">20000 X 15% = 3000 euros</text:span></text:p>
        </text:list-item>
      </text:list>
      <text:p text:style-name="P15"/>
      <text:p text:style-name="P34"><text:span text:style-name="T3">Étape 4 : on détermine le montant affecté à la couverture du risque en </text:span><text:span text:style-name="T4">DP :</text:span></text:p>
      <text:p text:style-name="P39"/>
      <text:p text:style-name="P41"><text:span text:style-name="T18">Partie du montant de </text:span><text:span text:style-name="T19">référence </text:span><text:span text:style-name="T18">consacrée </text:span><text:span text:style-name="T21">à la DP</text:span><text:span text:style-name="T18"> </text:span><text:span text:style-name="T19">:</text:span><text:span text:style-name="T20"> 500+1000+100+3000 = </text:span><text:span text:style-name="T22">4600 euros</text:span></text:p>
      <text:p text:style-name="P44"/>
      <text:p text:style-name="P42">Si l’opérateur a un nouveau flux de marchandises, il conviendra de procéder par avenant pour modifier la garantie globale et l’autorisation correspondante.</text:p>
      <text:p text:style-name="P42"/>
      <text:p text:style-name="P43">Si le montant de référence de la garantie vient à baisser, l’opérateur peut toutefois décider de conserver la garantie en place ; si ce montant est à la hausse, soit il constitue une garantie supplémentaire, soit il revoit le montant de l’autorisation de garantie globale déposée.</text:p>
      <text:p text:style-name="P6"/>
      <text:p text:style-name="P6"/>
      <text:p text:style-name="P35">2. C<text:span text:style-name="T12">as d'un opérateur débutant son activité (absence d'historique)</text:span></text:p>
      <text:p text:style-name="P14"/>
      <text:p text:style-name="P50">Dans le cas d'une nouvelle demande d'autorisation, l'opérateur n'a pas d'historique d'activité. </text:p>
      <text:p text:style-name="P48">Il doit donc fournir une estimation déclarati<text:span text:style-name="T46">ve</text:span> de ses flux <text:span text:style-name="T47">à venir</text:span> <text:span text:style-name="T47">pour</text:span> une année <text:span text:style-name="T47">entière, ventilés sur 12 mois et joindre à l'appui de sa demande tout document étayant ses prévisions.</text:span></text:p>
      <text:p text:style-name="P49">Sur la base de ces prévisions d'activité, le montant de référence est calculé conformémement au point 1. <text:span text:style-name="T47">À l'issue de l'année écoulée, l'opérateur doit être en mesure de fournir un historique de l'activité réalisée sur une année. </text:span></text:p>
      <text:p text:style-name="P46"><text:soft-page-break/>Dans le cadre de l'audit de la garantie, celle-ci est alors réévaluée – avec réajustement à la hausse ou à la baisse – pour tenir compte des flux effectifs de l'opérateur. La méthode de calcul est identique à celle existant pour le <text:span text:style-name="T45">renouvellement</text:span> d'une autoris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0pt" officeooo:rsid="00531812" officeooo:paragraph-rsid="00531812" style:font-size-asian="10pt" style:font-size-complex="10pt"/>
    </style:style>
    <style:style style:name="MT1" style:family="text">
      <style:text-properties officeooo:rsid="004001e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Bureaux B1-E3<text:tab/><text:tab/><text:tab/><text:tab/><text:tab/><text:tab/><text:tab/><text:tab/><text:tab/><text:tab/><text:span text:style-name="MT1">V 13 février 20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10M7S</meta:editing-duration>
    <meta:editing-cycles>51</meta:editing-cycles>
    <meta:generator>LibreOffice/5.2.3.3$Windows_x86 LibreOffice_project/d54a8868f08a7b39642414cf2c8ef2f228f780cf</meta:generator>
    <dc:date>2017-02-16T19:18:18.553000000</dc:date>
    <meta:document-statistic meta:table-count="2" meta:image-count="0" meta:object-count="0" meta:page-count="3" meta:paragraph-count="99" meta:word-count="802" meta:character-count="4604" meta:non-whitespace-character-count="3885"/>
    <meta:user-defined meta:name="Info 1"/>
    <meta:user-defined meta:name="Info 2"/>
    <meta:user-defined meta:name="Info 3"/>
    <meta:user-defined meta:name="Info 4"/>
  </office:meta>
</office:document-meta>
</file>