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91cm" fo:margin-top="0cm" fo:margin-bottom="0cm" table:align="center" style:writing-mode="lr-tb"/>
    </style:style>
    <style:style style:name="Tableau3.A" style:family="table-column">
      <style:table-column-properties style:column-width="3.475cm"/>
    </style:style>
    <style:style style:name="Tableau3.B" style:family="table-column">
      <style:table-column-properties style:column-width="3.477cm"/>
    </style:style>
    <style:style style:name="Tableau3.C" style:family="table-column">
      <style:table-column-properties style:column-width="3.776cm"/>
    </style:style>
    <style:style style:name="Tableau3.D" style:family="table-column">
      <style:table-column-properties style:column-width="3.1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0.5pt solid #00000a"/>
    </style:style>
    <style:style style:name="Tableau3.A2" style:family="table-cell">
      <style:table-cell-properties fo:padding="0cm" fo:border="0.5pt solid #00000a"/>
    </style:style>
    <style:style style:name="Tableau3.B2" style:family="table-cell">
      <style:table-cell-properties fo:padding="0cm" fo:border="0.5pt solid #00000a"/>
    </style:style>
    <style:style style:name="Tableau3.C2" style:family="table-cell">
      <style:table-cell-properties fo:padding="0cm" fo:border="0.5pt solid #00000a"/>
    </style:style>
    <style:style style:name="Tableau3.D2" style:family="table-cell">
      <style:table-cell-properties fo:padding="0cm" fo:border="0.5pt solid #00000a"/>
    </style:style>
    <style:style style:name="Tableau3.A3" style:family="table-cell">
      <style:table-cell-properties fo:padding="0cm" fo:border="0.5pt solid #00000a"/>
    </style:style>
    <style:style style:name="Tableau3.B3" style:family="table-cell">
      <style:table-cell-properties fo:padding="0cm" fo:border="0.5pt solid #00000a"/>
    </style:style>
    <style:style style:name="Tableau3.C3" style:family="table-cell">
      <style:table-cell-properties fo:padding="0cm" fo:border="0.5pt solid #00000a"/>
    </style:style>
    <style:style style:name="Tableau3.D3" style:family="table-cell">
      <style:table-cell-properties fo:padding="0cm" fo:border="0.5pt solid #00000a"/>
    </style:style>
    <style:style style:name="Tableau3.A4" style:family="table-cell">
      <style:table-cell-properties fo:padding="0cm" fo:border="0.5pt solid #00000a"/>
    </style:style>
    <style:style style:name="Tableau3.B4" style:family="table-cell">
      <style:table-cell-properties fo:padding="0cm" fo:border="0.5pt solid #00000a"/>
    </style:style>
    <style:style style:name="Tableau3.C4" style:family="table-cell">
      <style:table-cell-properties fo:padding="0cm" fo:border="0.5pt solid #00000a"/>
    </style:style>
    <style:style style:name="Tableau3.D4" style:family="table-cell">
      <style:table-cell-properties fo:padding="0cm" fo:border="0.5pt solid #00000a"/>
    </style:style>
    <style:style style:name="Tableau3.A5" style:family="table-cell">
      <style:table-cell-properties fo:padding="0cm" fo:border="0.5pt solid #00000a"/>
    </style:style>
    <style:style style:name="Tableau3.B5" style:family="table-cell">
      <style:table-cell-properties fo:padding="0cm" fo:border="0.5pt solid #00000a"/>
    </style:style>
    <style:style style:name="Tableau3.C5" style:family="table-cell">
      <style:table-cell-properties fo:padding="0cm" fo:border="0.5pt solid #00000a"/>
    </style:style>
    <style:style style:name="Tableau3.D5" style:family="table-cell">
      <style:table-cell-properties fo:padding="0cm" fo:border="0.5pt solid #00000a"/>
    </style:style>
    <style:style style:name="Tableau3.A6" style:family="table-cell">
      <style:table-cell-properties fo:padding="0cm" fo:border="0.5pt solid #00000a"/>
    </style:style>
    <style:style style:name="Tableau3.B6" style:family="table-cell">
      <style:table-cell-properties fo:padding="0cm" fo:border="0.5pt solid #00000a"/>
    </style:style>
    <style:style style:name="Tableau3.C6" style:family="table-cell">
      <style:table-cell-properties fo:padding="0cm" fo:border="0.5pt solid #00000a"/>
    </style:style>
    <style:style style:name="Tableau3.D6" style:family="table-cell">
      <style:table-cell-properties fo:background-color="#ffffff" fo:padding="0cm" fo:border="0.5pt solid #00000a">
        <style:background-image/>
      </style:table-cell-properties>
    </style:style>
    <style:style style:name="Tableau3.A7" style:family="table-cell">
      <style:table-cell-properties fo:padding="0cm" fo:border="0.5pt solid #00000a"/>
    </style:style>
    <style:style style:name="Tableau3.B7" style:family="table-cell">
      <style:table-cell-properties fo:padding="0cm" fo:border="0.5pt solid #00000a"/>
    </style:style>
    <style:style style:name="Tableau3.C7" style:family="table-cell">
      <style:table-cell-properties fo:padding="0cm" fo:border="0.5pt solid #00000a"/>
    </style:style>
    <style:style style:name="Tableau3.D7" style:family="table-cell">
      <style:table-cell-properties fo:padding="0cm" fo:border="0.5pt solid #00000a"/>
    </style:style>
    <style:style style:name="Tableau3.A8" style:family="table-cell">
      <style:table-cell-properties fo:padding="0cm" fo:border="0.5pt solid #00000a"/>
    </style:style>
    <style:style style:name="Tableau3.B8" style:family="table-cell">
      <style:table-cell-properties fo:padding="0cm" fo:border="0.5pt solid #00000a"/>
    </style:style>
    <style:style style:name="Tableau3.C8" style:family="table-cell">
      <style:table-cell-properties fo:padding="0cm" fo:border="0.5pt solid #00000a"/>
    </style:style>
    <style:style style:name="Tableau3.D8" style:family="table-cell">
      <style:table-cell-properties fo:padding="0cm" fo:border="0.5pt solid #00000a"/>
    </style:style>
    <style:style style:name="Tableau3.A9" style:family="table-cell">
      <style:table-cell-properties fo:padding="0cm" fo:border="0.5pt solid #00000a"/>
    </style:style>
    <style:style style:name="Tableau3.B9" style:family="table-cell">
      <style:table-cell-properties fo:padding="0cm" fo:border="0.5pt solid #00000a"/>
    </style:style>
    <style:style style:name="Tableau3.C9" style:family="table-cell">
      <style:table-cell-properties fo:padding="0cm" fo:border="0.5pt solid #00000a"/>
    </style:style>
    <style:style style:name="Tableau3.D9" style:family="table-cell">
      <style:table-cell-properties fo:padding="0cm" fo:border="0.5pt solid #00000a"/>
    </style:style>
    <style:style style:name="Tableau3.A10" style:family="table-cell">
      <style:table-cell-properties fo:padding="0cm" fo:border="0.5pt solid #00000a"/>
    </style:style>
    <style:style style:name="Tableau3.B10" style:family="table-cell">
      <style:table-cell-properties fo:padding="0cm" fo:border="0.5pt solid #00000a"/>
    </style:style>
    <style:style style:name="Tableau3.C10" style:family="table-cell">
      <style:table-cell-properties fo:padding="0cm" fo:border="0.5pt solid #00000a"/>
    </style:style>
    <style:style style:name="Tableau3.D10" style:family="table-cell">
      <style:table-cell-properties fo:padding="0cm" fo:border="0.5pt solid #00000a"/>
    </style:style>
    <style:style style:name="Tableau3.A11" style:family="table-cell">
      <style:table-cell-properties fo:padding="0cm" fo:border="0.5pt solid #00000a"/>
    </style:style>
    <style:style style:name="Tableau3.B11" style:family="table-cell">
      <style:table-cell-properties fo:padding="0cm" fo:border="0.5pt solid #00000a"/>
    </style:style>
    <style:style style:name="Tableau3.C11" style:family="table-cell">
      <style:table-cell-properties fo:padding="0cm" fo:border="0.5pt solid #00000a"/>
    </style:style>
    <style:style style:name="Tableau3.D11" style:family="table-cell">
      <style:table-cell-properties fo:background-color="#ffffff" fo:padding="0cm" fo:border="0.5pt solid #00000a">
        <style:background-image/>
      </style:table-cell-properties>
    </style:style>
    <style:style style:name="Tableau3.A12" style:family="table-cell">
      <style:table-cell-properties fo:padding="0cm" fo:border="0.5pt solid #00000a"/>
    </style:style>
    <style:style style:name="Tableau3.B12" style:family="table-cell">
      <style:table-cell-properties fo:padding="0cm" fo:border="0.5pt solid #00000a"/>
    </style:style>
    <style:style style:name="Tableau3.C12" style:family="table-cell">
      <style:table-cell-properties fo:padding="0cm" fo:border="0.5pt solid #00000a"/>
    </style:style>
    <style:style style:name="Tableau3.D12" style:family="table-cell">
      <style:table-cell-properties fo:background-color="#ffffff" fo:padding="0cm" fo:border="0.5pt solid #00000a">
        <style:background-image/>
      </style:table-cell-properties>
    </style:style>
    <style:style style:name="Tableau3.A13" style:family="table-cell">
      <style:table-cell-properties fo:padding="0cm" fo:border="0.5pt solid #00000a"/>
    </style:style>
    <style:style style:name="Tableau3.B13" style:family="table-cell">
      <style:table-cell-properties fo:padding="0cm" fo:border="0.5pt solid #00000a"/>
    </style:style>
    <style:style style:name="Tableau3.C13" style:family="table-cell">
      <style:table-cell-properties fo:padding="0cm" fo:border="0.5pt solid #00000a"/>
    </style:style>
    <style:style style:name="Tableau3.D13" style:family="table-cell">
      <style:table-cell-properties fo:padding="0cm" fo:border="0.5pt solid #00000a"/>
    </style:style>
    <style:style style:name="Tableau1" style:family="table">
      <style:table-properties style:width="13.891cm" fo:margin-left="1.334cm" table:align="left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6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3eb9" officeooo:paragraph-rsid="001d3eb9" style:font-weight-asian="bold" style:font-weight-complex="bold"/>
    </style:style>
    <style:style style:name="P3" style:family="paragraph" style:parent-style-name="Standard">
      <style:text-properties fo:language="fr" fo:country="FR" officeooo:rsid="002e4e0c" officeooo:paragraph-rsid="001d9bc7"/>
    </style:style>
    <style:style style:name="P4" style:family="paragraph" style:parent-style-name="Standard">
      <style:paragraph-properties fo:text-align="justify" style:justify-single-word="false"/>
      <style:text-properties fo:language="fr" fo:country="FR" fo:font-style="italic" officeooo:rsid="0078fb08" officeooo:paragraph-rsid="0078fb08" fo:background-color="transparent" style:font-style-asian="italic" style:font-style-complex="italic"/>
    </style:style>
    <style:style style:name="P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officeooo:rsid="001d9bc7" officeooo:paragraph-rsid="003c21b0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24be38" officeooo:paragraph-rsid="003c21b0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language="fr" fo:country="FR" officeooo:rsid="0022bd04" officeooo:paragraph-rsid="0022bd04"/>
    </style:style>
    <style:style style:name="P8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3e16f1" style:font-weight-asian="bold" style:font-weight-complex="bold"/>
    </style:style>
    <style:style style:name="P9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officeooo:rsid="00281217" officeooo:paragraph-rsid="0021afaf"/>
    </style:style>
    <style:style style:name="P10" style:family="paragraph" style:parent-style-name="Standard">
      <style:paragraph-properties fo:margin-left="1.3cm" fo:margin-right="0cm" fo:text-indent="0cm" style:auto-text-indent="false"/>
      <style:text-properties officeooo:rsid="00435622" officeooo:paragraph-rsid="003928d7"/>
    </style:style>
    <style:style style:name="P11" style:family="paragraph" style:parent-style-name="Standard">
      <style:paragraph-properties fo:margin-left="1.3cm" fo:margin-right="0cm" fo:text-indent="0cm" style:auto-text-indent="false"/>
      <style:text-properties officeooo:rsid="00435622" officeooo:paragraph-rsid="003e16f1"/>
    </style:style>
    <style:style style:name="P12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0c53e8" officeooo:paragraph-rsid="001dcf81"/>
    </style:style>
    <style:style style:name="P13" style:family="paragraph" style:parent-style-name="Standard">
      <style:paragraph-properties fo:margin-left="1.199cm" fo:margin-right="0cm" fo:text-indent="0cm" style:auto-text-indent="false"/>
      <style:text-properties fo:language="fr" fo:country="FR" fo:font-style="italic" fo:font-weight="normal" officeooo:rsid="0034d90b" officeooo:paragraph-rsid="003928d7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officeooo:rsid="001f009b" officeooo:paragraph-rsid="003928d7"/>
    </style:style>
    <style:style style:name="P15" style:family="paragraph" style:parent-style-name="Standard">
      <style:paragraph-properties fo:margin-left="1.401cm" fo:margin-right="0cm" fo:text-align="justify" style:justify-single-word="false" fo:text-indent="-0.6cm" style:auto-text-indent="false">
        <style:tab-stops/>
      </style:paragraph-properties>
      <style:text-properties fo:language="fr" fo:country="FR" style:text-underline-style="solid" style:text-underline-width="auto" style:text-underline-color="font-color" fo:font-weight="bold" officeooo:rsid="0032f88a" officeooo:paragraph-rsid="003928d7" style:font-weight-asian="bold" style:font-weight-complex="bold"/>
    </style:style>
    <style:style style:name="P16" style:family="paragraph" style:parent-style-name="Standard">
      <style:paragraph-properties fo:margin-left="1.401cm" fo:margin-right="0cm" fo:text-align="justify" style:justify-single-word="false" fo:text-indent="-0.6cm" style:auto-text-indent="false">
        <style:tab-stops/>
      </style:paragraph-properties>
      <style:text-properties fo:language="fr" fo:country="FR" fo:font-weight="bold" officeooo:rsid="00296e16" officeooo:paragraph-rsid="00336b5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officeooo:rsid="0032f88a" officeooo:paragraph-rsid="003928d7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3928d7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349b0f" officeooo:paragraph-rsid="003928d7"/>
    </style:style>
    <style:style style:name="P20" style:family="paragraph" style:parent-style-name="Table_20_Contents">
      <style:paragraph-properties fo:text-align="center" style:justify-single-word="false"/>
      <style:text-properties officeooo:rsid="0036d2e6" officeooo:paragraph-rsid="003928d7"/>
    </style:style>
    <style:style style:name="P21" style:family="paragraph" style:parent-style-name="Table_20_Contents">
      <style:paragraph-properties fo:text-align="center" style:justify-single-word="false"/>
      <style:text-properties officeooo:rsid="003928d7" officeooo:paragraph-rsid="003928d7"/>
    </style:style>
    <style:style style:name="P22" style:family="paragraph" style:parent-style-name="Table_20_Contents">
      <style:text-properties officeooo:paragraph-rsid="003e16f1" fo:background-color="#ff6666"/>
    </style:style>
    <style:style style:name="P23" style:family="paragraph" style:parent-style-name="Table_20_Contents">
      <style:text-properties officeooo:paragraph-rsid="003e16f1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paragraph-rsid="003e16f1" style:font-weight-asian="normal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officeooo:rsid="0022bd04" officeooo:paragraph-rsid="0022bd04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normal" officeooo:rsid="005202bb" officeooo:paragraph-rsid="003e16f1" fo:background-color="transparent" style:font-weight-asian="normal" style:font-weight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style="italic" fo:font-weight="normal" officeooo:rsid="0022b331" officeooo:paragraph-rsid="003928d7" style:font-style-asian="italic" style:font-weight-asian="normal" style:font-style-complex="italic" style:font-weight-complex="normal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style="italic" officeooo:rsid="0022bd04" officeooo:paragraph-rsid="0022bd04" fo:background-color="transparent" style:font-style-asian="italic" style:font-style-complex="italic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3e16f1" style:font-weight-asian="bold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weight="bold" officeooo:rsid="00349b0f" officeooo:paragraph-rsid="003e16f1" style:font-weight-asian="bold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3e16f1" style:font-weight-asian="normal" style:font-weight-complex="normal"/>
    </style:style>
    <style:style style:name="P33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435622" officeooo:paragraph-rsid="003e16f1"/>
    </style:style>
    <style:style style:name="P3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officeooo:rsid="0024be38" officeooo:paragraph-rsid="003e16f1"/>
    </style:style>
    <style:style style:name="P3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fo:font-weight="bold" officeooo:rsid="001f009b" officeooo:paragraph-rsid="004136f5" style:font-weight-asian="bold" style:font-weight-complex="bold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281217" officeooo:paragraph-rsid="0021afaf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1f009b" officeooo:paragraph-rsid="001f009b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21afaf" officeooo:paragraph-rsid="0021afaf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bold" officeooo:rsid="000cc5ea" officeooo:paragraph-rsid="0026df87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bold" officeooo:rsid="000cc5ea" officeooo:paragraph-rsid="0026df87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fr" fo:country="FR" style:text-underline-style="none" fo:font-weight="bold" officeooo:rsid="0032f88a" officeooo:paragraph-rsid="003e16f1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32f88a" officeooo:paragraph-rsid="003928d7" style:font-weight-asian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fr" fo:country="FR" style:text-underline-style="none" fo:font-weight="normal" officeooo:rsid="0032f88a" officeooo:paragraph-rsid="003e16f1" style:font-weight-asian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3e16f1" style:font-weight-asian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3e16f1" style:font-weight-asian="bold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language="fr" fo:country="FR" style:text-underline-style="solid" style:text-underline-width="auto" style:text-underline-color="font-color" fo:font-weight="bold" officeooo:rsid="0024be38" officeooo:paragraph-rsid="003e16f1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5202bb" officeooo:paragraph-rsid="003e16f1" fo:background-color="transparent" style:font-weight-asian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34d90b" officeooo:paragraph-rsid="003928d7" style:font-weight-asian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style="italic" fo:font-weight="normal" officeooo:rsid="006255cf" officeooo:paragraph-rsid="003e16f1" fo:background-color="transparent" style:font-style-asian="italic" style:font-weight-asian="normal" style:font-style-complex="italic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style="italic" fo:font-weight="normal" officeooo:rsid="002aca4b" officeooo:paragraph-rsid="003928d7" style:font-style-asian="italic" style:font-weight-asian="normal" style:font-style-complex="italic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italic" style:text-underline-style="none" fo:font-weight="bold" officeooo:rsid="004a6062" officeooo:paragraph-rsid="003928d7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officeooo:rsid="0022bd04" officeooo:paragraph-rsid="0022bd04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rsid="00470843" officeooo:paragraph-rsid="003e16f1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rsid="001f009b" officeooo:paragraph-rsid="001f009b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rsid="00262598" officeooo:paragraph-rsid="0021afaf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62598" officeooo:paragraph-rsid="0021afaf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7a874" officeooo:paragraph-rsid="0027a874"/>
    </style:style>
    <style:style style:name="P59" style:family="paragraph" style:parent-style-name="Standard" style:list-style-name="L2">
      <style:paragraph-properties fo:text-align="justify" style:justify-single-word="false"/>
      <style:text-properties officeooo:rsid="001f009b" officeooo:paragraph-rsid="003928d7"/>
    </style:style>
    <style:style style:name="P60" style:family="paragraph" style:parent-style-name="Standard" style:list-style-name="L3">
      <style:text-properties officeooo:rsid="00435622" officeooo:paragraph-rsid="003e16f1"/>
    </style:style>
    <style:style style:name="P6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officeooo:rsid="00336b58" officeooo:paragraph-rsid="00336b58"/>
    </style:style>
    <style:style style:name="T1" style:family="text">
      <style:text-properties officeooo:rsid="003a7312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4" style:family="text">
      <style:text-properties fo:language="fr" fo:country="FR" fo:font-weight="bold" officeooo:rsid="00368e79" fo:background-color="transparent" loext:char-shading-value="0" style:font-weight-asian="bold" style:font-weight-complex="bold"/>
    </style:style>
    <style:style style:name="T5" style:family="text">
      <style:text-properties fo:language="fr" fo:country="FR" fo:font-weight="bold" officeooo:rsid="0048b589" fo:background-color="transparent" loext:char-shading-value="0" style:font-weight-asian="bold" style:font-weight-complex="bold"/>
    </style:style>
    <style:style style:name="T6" style:family="text">
      <style:text-properties fo:language="fr" fo:country="FR" fo:font-weight="bold" officeooo:rsid="0024be38" fo:background-color="transparent" loext:char-shading-value="0" style:font-weight-asian="bold" style:font-weight-complex="bold"/>
    </style:style>
    <style:style style:name="T7" style:family="text">
      <style:text-properties fo:language="fr" fo:country="FR" fo:font-weight="bold" officeooo:rsid="003e16f1" fo:background-color="transparent" loext:char-shading-value="0" style:font-weight-asian="bold" style:font-weight-complex="bold"/>
    </style:style>
    <style:style style:name="T8" style:family="text">
      <style:text-properties fo:language="fr" fo:country="FR" fo:font-weight="bold" officeooo:rsid="0048b589" fo:background-color="#ff6666" loext:char-shading-value="0" style:font-weight-asian="bold" style:font-weight-complex="bold"/>
    </style:style>
    <style:style style:name="T9" style:family="text">
      <style:text-properties fo:language="fr" fo:country="FR" fo:font-weight="bold" officeooo:rsid="00705d1a" style:font-weight-asian="bold" style:font-weight-complex="bold"/>
    </style:style>
    <style:style style:name="T10" style:family="text">
      <style:text-properties fo:language="fr" fo:country="FR" fo:font-weight="bold" officeooo:rsid="00781e98" style:font-weight-asian="bold" style:font-weight-complex="bold"/>
    </style:style>
    <style:style style:name="T11" style:family="text">
      <style:text-properties fo:language="fr" fo:country="FR" officeooo:rsid="00705d1a"/>
    </style:style>
    <style:style style:name="T12" style:family="text">
      <style:text-properties fo:language="fr" fo:country="FR" officeooo:rsid="00781e9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text-underline-style="solid" style:text-underline-width="auto" style:text-underline-color="font-color" officeooo:rsid="004191ac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24be38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491039" style:font-style-asian="normal" style:font-style-complex="normal"/>
    </style:style>
    <style:style style:name="T17" style:family="text">
      <style:text-properties officeooo:rsid="0021afaf"/>
    </style:style>
    <style:style style:name="T18" style:family="text">
      <style:text-properties officeooo:rsid="00281217"/>
    </style:style>
    <style:style style:name="T19" style:family="text">
      <style:text-properties officeooo:rsid="002334e8"/>
    </style:style>
    <style:style style:name="T20" style:family="text">
      <style:text-properties fo:font-weight="normal" officeooo:rsid="0021afaf" style:font-weight-asian="normal" style:font-weight-complex="normal"/>
    </style:style>
    <style:style style:name="T21" style:family="text">
      <style:text-properties officeooo:rsid="0026df87"/>
    </style:style>
    <style:style style:name="T22" style:family="text">
      <style:text-properties officeooo:rsid="0028016f"/>
    </style:style>
    <style:style style:name="T23" style:family="text">
      <style:text-properties officeooo:rsid="00296e16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7bd64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96e16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2164ac"/>
    </style:style>
    <style:style style:name="T29" style:family="text">
      <style:text-properties officeooo:rsid="00503a65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503a65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4a6062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43e68c" style:font-style-asian="italic" style:font-weight-asian="bold" style:font-style-complex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2aca4b" style:font-style-asian="italic" style:font-style-complex="italic"/>
    </style:style>
    <style:style style:name="T36" style:family="text">
      <style:text-properties fo:font-style="italic" officeooo:rsid="0036d2e6" style:font-style-asian="italic" style:font-style-complex="italic"/>
    </style:style>
    <style:style style:name="T37" style:family="text">
      <style:text-properties fo:font-style="italic" officeooo:rsid="0034347f" style:font-style-asian="italic" style:font-style-complex="italic"/>
    </style:style>
    <style:style style:name="T38" style:family="text">
      <style:text-properties fo:font-style="italic" officeooo:rsid="00393414" style:font-style-asian="italic" style:font-style-complex="italic"/>
    </style:style>
    <style:style style:name="T39" style:family="text">
      <style:text-properties fo:font-style="italic" officeooo:rsid="003e16f1" style:font-style-asian="italic" style:font-style-complex="italic"/>
    </style:style>
    <style:style style:name="T40" style:family="text">
      <style:text-properties officeooo:rsid="00444745"/>
    </style:style>
    <style:style style:name="T41" style:family="text">
      <style:text-properties officeooo:rsid="00454cb4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background-color="transparent" loext:char-shading-value="0"/>
    </style:style>
    <style:style style:name="T44" style:family="text">
      <style:text-properties style:text-underline-style="none" officeooo:rsid="0024be38" fo:background-color="transparent" loext:char-shading-value="0"/>
    </style:style>
    <style:style style:name="T45" style:family="text">
      <style:text-properties style:text-underline-style="none" officeooo:rsid="001a9dbd" fo:background-color="transparent" loext:char-shading-value="0"/>
    </style:style>
    <style:style style:name="T46" style:family="text">
      <style:text-properties officeooo:rsid="0024be38"/>
    </style:style>
    <style:style style:name="T47" style:family="text">
      <style:text-properties officeooo:rsid="003e16f1"/>
    </style:style>
    <style:style style:name="T48" style:family="text">
      <style:text-properties officeooo:rsid="003039e1"/>
    </style:style>
    <style:style style:name="T49" style:family="text">
      <style:text-properties officeooo:rsid="002400dc"/>
    </style:style>
    <style:style style:name="T50" style:family="text">
      <style:text-properties officeooo:rsid="00122452"/>
    </style:style>
    <style:style style:name="T51" style:family="text">
      <style:text-properties officeooo:rsid="0043e68c"/>
    </style:style>
    <style:style style:name="T52" style:family="text">
      <style:text-properties officeooo:rsid="004ab9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rtie du montant de référence de la garantie globale consacrée</text:p>
      <text:p text:style-name="P5"><text:span text:style-name="T44">au</text:span><text:span text:style-name="T45"> </text:span><text:span text:style-name="T44">r</text:span><text:span text:style-name="T43">égime </text:span><text:span text:style-name="T42">du </text:span><text:span text:style-name="T24">Perfectionnement </text:span><text:span text:style-name="T28">A</text:span><text:span text:style-name="T24">ctif </text:span><text:span text:style-name="T28">(PA)</text:span></text:p>
      <text:p text:style-name="P2">(applicable également au perfectionnement passif avec importation anticipée)</text:p>
      <text:p text:style-name="P3"/>
      <text:p text:style-name="P29"><text:span text:style-name="T9">Préalab</text:span><text:span text:style-name="T10">l</text:span><text:span text:style-name="T9">es :</text:span><text:span text:style-name="T11"> </text:span><text:span text:style-name="T12">L’</text:span><text:span text:style-name="T2">objectif d</text:span><text:span text:style-name="T12">e cette fiche</text:span><text:span text:style-name="T2"> est de donner </text:span><text:span text:style-name="T12">un</text:span><text:span text:style-name="T2"> exemple de méthode de calcul. </text:span><text:span text:style-name="T12">Il ne vise pas à</text:span><text:span text:style-name="T2"> décrire une méthode restrictive </text:span><text:span text:style-name="T12">d’</text:span><text:span text:style-name="T2">établissement du montant de référence. La liste des exemples est ouverte. </text:span><text:span text:style-name="T12">D’</text:span><text:span text:style-name="T2">autres "variantes" peuvent être </text:span><text:span text:style-name="T12">définies par les opérateurs</text:span><text:span text:style-name="T2">, si elles assurent une détermination correcte du montant de référence.</text:span></text:p>
      <text:p text:style-name="P4">Des périodes de référence « types » ont été définies, elles sont adaptables au trafic <text:span text:style-name="T52">de l’</text:span>opérateur et doivent permettre de couvrir le risque à tout moment.</text:p>
      <text:p text:style-name="P53"/>
      <text:p text:style-name="P53">Pour le perfectionnement actif, il n’y a pas lieu de calculer de montant de référence en cas d’exportation anticipée, sauf s’il existe des droits de douane à l’exportation pour les marchandises transformées car, dans ce cas, la mise en place d’une garantie n’est pas exigée.</text:p>
      <text:p text:style-name="P7"/>
      <text:p text:style-name="P25">Pour le perfectionn<text:span text:style-name="T19">ement passif, un montant de référence est calculé uniquement pour les opérations d’importation anticipée qui seules doivent être garanties.</text:span></text:p>
      <text:p text:style-name="P16"/>
      <text:list xml:id="list906107824226832657" text:style-name="L1">
        <text:list-header>
          <text:p text:style-name="P61"><text:span text:style-name="T26">1</text:span><text:span text:style-name="T27">. D</text:span><text:span text:style-name="T25">emande de renouvellement d’une autorisation</text:span><text:span text:style-name="T13"> </text:span></text:p>
        </text:list-header>
      </text:list>
      <text:p text:style-name="P12"/>
      <text:p text:style-name="P27">L’opérateur <text:span text:style-name="T19">doit </text:span>fourni<text:span text:style-name="T19">r</text:span> l’historique de son activité sur la durée de son autorisation précédente.</text:p>
      <text:p text:style-name="P37"/>
      <text:p text:style-name="P38">Dans le cas d’autorisation délivrées pour des durées inférieures à 12 mois, cet historique reprend les activités couvertes par plusieurs autorisations suc<text:span text:style-name="T21">c</text:span>essives <text:span text:style-name="T22">s’il y a lieu.</text:span></text:p>
      <text:p text:style-name="P38"/>
      <text:p text:style-name="P39">Le PGP qui instruit la demande de renouvellement <text:span text:style-name="T17">ayant</text:span> accès aux écritures de suivi du régime, <text:span text:style-name="T17">p</text:span>eut vérifier les données fournies par l’opérateur.</text:p>
      <text:p text:style-name="P39"/>
      <text:p text:style-name="P46">Étape 1 : <text:span text:style-name="T51">on </text:span>détermine la valeur des marchandises en jeu sur la période de référence :</text:p>
      <text:p text:style-name="P39"/>
      <text:p text:style-name="P40"><text:span text:style-name="T20">Le montant de référence est déterminé par le PGP,</text:span><text:span text:style-name="T17"> en prenant en </text:span>compte la période d’activité correspondant aux 12 mois précédant la demande. </text:p>
      <text:p text:style-name="P41"/>
      <text:p text:style-name="P43"><text:span text:style-name="T51">Il convient de retenir</text:span> <text:span text:style-name="T30">la valeur totale de toutes les marchandises </text:span><text:span text:style-name="T33">sous le régime du PA</text:span><text:span text:style-name="T31">,</text:span><text:span text:style-name="T30"> </text:span><text:span text:style-name="T32">pour le mois d’activité le plus important.</text:span></text:p>
      <text:p text:style-name="P5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4">Date</text:p>
          </table:table-cell>
          <table:table-cell table:style-name="Tableau3.A1" office:value-type="string">
            <text:p text:style-name="P24">Valeur des marchandises placées sous PA</text:p>
            <text:p text:style-name="P24">ENTREES</text:p>
          </table:table-cell>
          <table:table-cell table:style-name="Tableau3.A1" office:value-type="string">
            <text:p text:style-name="P24">V<text:span text:style-name="T48">aleur des marchandises apurés</text:span></text:p>
            <text:p text:style-name="P24">SORTIES</text:p>
          </table:table-cell>
          <table:table-cell table:style-name="Tableau3.A1" office:value-type="string">
            <text:p text:style-name="P24">Valeur en jeu</text:p>
          </table:table-cell>
        </table:table-row>
        <table:table-row table:style-name="Tableau3.1">
          <table:table-cell table:style-name="Tableau3.A12" office:value-type="string">
            <text:p text:style-name="P23">1 Jan<text:span text:style-name="T48">vier</text:span> N</text:p>
          </table:table-cell>
          <table:table-cell table:style-name="Tableau3.B12" office:value-type="string">
            <text:p text:style-name="P23">45.000</text:p>
          </table:table-cell>
          <table:table-cell table:style-name="Tableau3.C2" office:value-type="string">
            <text:p text:style-name="P23">0</text:p>
          </table:table-cell>
          <table:table-cell table:style-name="Tableau3.D2" office:value-type="string">
            <text:p text:style-name="P23">45.000</text:p>
          </table:table-cell>
        </table:table-row>
        <table:table-row table:style-name="Tableau3.1">
          <table:table-cell table:style-name="Tableau3.A12" office:value-type="string">
            <text:p text:style-name="P23">1 F<text:span text:style-name="T48">évrier</text:span> N</text:p>
          </table:table-cell>
          <table:table-cell table:style-name="Tableau3.B12" office:value-type="string">
            <text:p text:style-name="P23">10.000</text:p>
          </table:table-cell>
          <table:table-cell table:style-name="Tableau3.C3" office:value-type="string">
            <text:p text:style-name="P23">15.000</text:p>
          </table:table-cell>
          <table:table-cell table:style-name="Tableau3.D3" office:value-type="string">
            <text:p text:style-name="P23">40.000</text:p>
          </table:table-cell>
        </table:table-row>
        <table:table-row table:style-name="Tableau3.1">
          <table:table-cell table:style-name="Tableau3.A12" office:value-type="string">
            <text:p text:style-name="P23">1 Mar<text:span text:style-name="T48">s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4" office:value-type="string">
            <text:p text:style-name="P23">10.000</text:p>
          </table:table-cell>
          <table:table-cell table:style-name="Tableau3.D4" office:value-type="string">
            <text:p text:style-name="P23">35.000</text:p>
          </table:table-cell>
        </table:table-row>
        <table:table-row table:style-name="Tableau3.1">
          <table:table-cell table:style-name="Tableau3.A12" office:value-type="string">
            <text:p text:style-name="P23">1 A<text:span text:style-name="T48">vril </text:span>N</text:p>
          </table:table-cell>
          <table:table-cell table:style-name="Tableau3.B12" office:value-type="string">
            <text:p text:style-name="P23">12.000</text:p>
          </table:table-cell>
          <table:table-cell table:style-name="Tableau3.C5" office:value-type="string">
            <text:p text:style-name="P23">5.000</text:p>
          </table:table-cell>
          <table:table-cell table:style-name="Tableau3.D5" office:value-type="string">
            <text:p text:style-name="P23">42.000</text:p>
          </table:table-cell>
        </table:table-row>
        <table:table-row table:style-name="Tableau3.1">
          <table:table-cell table:style-name="Tableau3.A12" office:value-type="string">
            <text:p text:style-name="P23">1 M<text:span text:style-name="T48">ai</text:span> N</text:p>
          </table:table-cell>
          <table:table-cell table:style-name="Tableau3.B12" office:value-type="string">
            <text:p text:style-name="P23">8.000</text:p>
          </table:table-cell>
          <table:table-cell table:style-name="Tableau3.C6" office:value-type="string">
            <text:p text:style-name="P23">0</text:p>
          </table:table-cell>
          <table:table-cell table:style-name="Tableau3.D6" office:value-type="string">
            <text:p text:style-name="P22">50.000</text:p>
          </table:table-cell>
        </table:table-row>
        <table:table-row table:style-name="Tableau3.1">
          <table:table-cell table:style-name="Tableau3.A12" office:value-type="string">
            <text:p text:style-name="P23">1 Ju<text:span text:style-name="T48">in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7" office:value-type="string">
            <text:p text:style-name="P23">8.000</text:p>
          </table:table-cell>
          <table:table-cell table:style-name="Tableau3.D7" office:value-type="string">
            <text:p text:style-name="P23">47.000</text:p>
          </table:table-cell>
        </table:table-row>
        <table:table-row table:style-name="Tableau3.1">
          <table:table-cell table:style-name="Tableau3.A12" office:value-type="string">
            <text:p text:style-name="P23">1 Ju<text:span text:style-name="T48">illet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8" office:value-type="string">
            <text:p text:style-name="P23">5.000</text:p>
          </table:table-cell>
          <table:table-cell table:style-name="Tableau3.D8" office:value-type="string">
            <text:p text:style-name="P23">4<text:span text:style-name="T51">7</text:span>.000</text:p>
          </table:table-cell>
        </table:table-row>
        <table:table-row table:style-name="Tableau3.1">
          <table:table-cell table:style-name="Tableau3.A12" office:value-type="string">
            <text:p text:style-name="P23">1 A<text:span text:style-name="T48">oût</text:span> N</text:p>
          </table:table-cell>
          <table:table-cell table:style-name="Tableau3.B12" office:value-type="string">
            <text:p text:style-name="P23">0</text:p>
          </table:table-cell>
          <table:table-cell table:style-name="Tableau3.C9" office:value-type="string">
            <text:p text:style-name="P23">5.000</text:p>
          </table:table-cell>
          <table:table-cell table:style-name="Tableau3.D9" office:value-type="string">
            <text:p text:style-name="P23">4<text:span text:style-name="T51">2</text:span>.000</text:p>
          </table:table-cell>
        </table:table-row>
        <table:table-row table:style-name="Tableau3.1">
          <table:table-cell table:style-name="Tableau3.A12" office:value-type="string">
            <text:p text:style-name="P23">1 Sept<text:span text:style-name="T48">embre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10" office:value-type="string">
            <text:p text:style-name="P23">10.000</text:p>
          </table:table-cell>
          <table:table-cell table:style-name="Tableau3.D10" office:value-type="string">
            <text:p text:style-name="P23">3<text:span text:style-name="T51">7</text:span>.000</text:p>
          </table:table-cell>
        </table:table-row>
        <table:table-row table:style-name="Tableau3.1">
          <table:table-cell table:style-name="Tableau3.A12" office:value-type="string">
            <text:p text:style-name="P23">1 Oct<text:span text:style-name="T48">obre</text:span> N</text:p>
          </table:table-cell>
          <table:table-cell table:style-name="Tableau3.B12" office:value-type="string">
            <text:p text:style-name="P23">15.000</text:p>
          </table:table-cell>
          <table:table-cell table:style-name="Tableau3.C11" office:value-type="string">
            <text:p text:style-name="P23">10.000</text:p>
          </table:table-cell>
          <table:table-cell table:style-name="Tableau3.D11" office:value-type="string">
            <text:p text:style-name="P23">4<text:span text:style-name="T51">2</text:span>.000</text:p>
          </table:table-cell>
        </table:table-row>
        <text:soft-page-break/>
        <table:table-row table:style-name="Tableau3.1">
          <table:table-cell table:style-name="Tableau3.A12" office:value-type="string">
            <text:p text:style-name="P23">1 Nov<text:span text:style-name="T48">embre</text:span> N</text:p>
          </table:table-cell>
          <table:table-cell table:style-name="Tableau3.B12" office:value-type="string">
            <text:p text:style-name="P23">15.000</text:p>
          </table:table-cell>
          <table:table-cell table:style-name="Tableau3.C12" office:value-type="string">
            <text:p text:style-name="P23">12.000</text:p>
          </table:table-cell>
          <table:table-cell table:style-name="Tableau3.D12" office:value-type="string">
            <text:p text:style-name="P23">4<text:span text:style-name="T51">5</text:span>.000</text:p>
          </table:table-cell>
        </table:table-row>
        <table:table-row table:style-name="Tableau3.1">
          <table:table-cell table:style-name="Tableau3.A13" office:value-type="string">
            <text:p text:style-name="P23">1 <text:span text:style-name="T48">Décembre</text:span> N</text:p>
          </table:table-cell>
          <table:table-cell table:style-name="Tableau3.B13" office:value-type="string">
            <text:p text:style-name="P23">8.000</text:p>
          </table:table-cell>
          <table:table-cell table:style-name="Tableau3.C13" office:value-type="string">
            <text:p text:style-name="P23">5.000</text:p>
          </table:table-cell>
          <table:table-cell table:style-name="Tableau3.D13" office:value-type="string">
            <text:p text:style-name="P23">4<text:span text:style-name="T51">8</text:span>.000</text:p>
          </table:table-cell>
        </table:table-row>
      </table:table>
      <text:p text:style-name="P42"/>
      <text:p text:style-name="P32">Le mois de mai présente la valeur maximale des marchandises en jeu soit 50 000€.</text:p>
      <text:p text:style-name="P45"/>
      <text:p text:style-name="P30">Étape 2 : on ventile cette valeur <text:span text:style-name="T51">par type de </text:span>marchandise<text:span text:style-name="T46">s</text:span> <text:span text:style-name="T47">(</text:span>ici 50 000€) <text:span text:style-name="T47"> :</text:span></text:p>
      <text:p text:style-name="P8"/>
      <text:p text:style-name="P44">Ce tableau liste les <text:span text:style-name="T49">différents types de </text:span>marchandises <text:span text:style-name="T49">sous PA sur la période définie.</text:span></text:p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Marchandises</text:p>
          </table:table-cell>
          <table:table-cell table:style-name="Tableau1.B1" office:value-type="string">
            <text:p text:style-name="P21">PA</text:p>
          </table:table-cell>
        </table:table-row>
        <table:table-row>
          <table:table-cell table:style-name="Tableau1.A2" office:value-type="string">
            <text:p text:style-name="P18">A 10000 (TEC=5%)</text:p>
          </table:table-cell>
          <table:table-cell table:style-name="Tableau1.B2" office:value-type="string">
            <text:p text:style-name="P19">X</text:p>
          </table:table-cell>
        </table:table-row>
        <table:table-row>
          <table:table-cell table:style-name="Tableau1.A2" office:value-type="string">
            <text:p text:style-name="P18">B 10000 (TEC=10%)</text:p>
          </table:table-cell>
          <table:table-cell table:style-name="Tableau1.B2" office:value-type="string">
            <text:p text:style-name="P20">X</text:p>
          </table:table-cell>
        </table:table-row>
        <table:table-row>
          <table:table-cell table:style-name="Tableau1.A2" office:value-type="string">
            <text:p text:style-name="P18">C 10000 (TEC=1%)</text:p>
          </table:table-cell>
          <table:table-cell table:style-name="Tableau1.B2" office:value-type="string">
            <text:p text:style-name="P19">X</text:p>
          </table:table-cell>
        </table:table-row>
        <table:table-row>
          <table:table-cell table:style-name="Tableau1.A2" office:value-type="string">
            <text:p text:style-name="P18">D 20000 (TEC=15%)</text:p>
          </table:table-cell>
          <table:table-cell table:style-name="Tableau1.B2" office:value-type="string">
            <text:p text:style-name="P19">X</text:p>
          </table:table-cell>
        </table:table-row>
      </table:table>
      <text:p text:style-name="P51"/>
      <text:p text:style-name="P49"><text:span text:style-name="T35">N</text:span><text:span text:style-name="T34">B</text:span><text:span text:style-name="T39"> :</text:span><text:span text:style-name="T34"> si </text:span><text:span text:style-name="T39">l’</text:span><text:span text:style-name="T34">opérateur </text:span><text:span text:style-name="T38">indique, </text:span><text:span text:style-name="T34">ou si </text:span><text:span text:style-name="T36">le service</text:span><text:span text:style-name="T34"> p</text:span><text:span text:style-name="T36">eut</text:span><text:span text:style-name="T34"> constater que la rotation des marchandises </text:span><text:span text:style-name="T38">sous PA</text:span><text:span text:style-name="T34"> est </text:span><text:span text:style-name="T39">d’</text:span><text:span text:style-name="T34">une durée inférieure</text:span><text:span text:style-name="T39"> </text:span><text:span text:style-name="T37">à 1 mois</text:span><text:span text:style-name="T34">, l</text:span><text:span text:style-name="T36">a</text:span><text:span text:style-name="T34"> prendre en considération pour déterminer l</text:span><text:span text:style-name="T36">e montant de référence</text:span><text:span text:style-name="T34">.</text:span></text:p>
      <text:p text:style-name="P28">Si la rotation est supérieure à 1 mois, retenir la rotation réelle afin que le montant de référence couvre le pic d’activité.</text:p>
      <text:p text:style-name="P13"/>
      <text:p text:style-name="P31"><text:span text:style-name="T15">Étape 3 : on calcule le montant de la dette susceptible de naître</text:span><text:span text:style-name="T14"> par </text:span><text:span text:style-name="T16">type de</text:span><text:span text:style-name="T14"> marchandise</text:span><text:span text:style-name="T16">s :</text:span></text:p>
      <text:list xml:id="list894446239357155013" text:style-name="L2">
        <text:list-header>
          <text:p text:style-name="P59"/>
        </text:list-header>
      </text:list>
      <text:p text:style-name="P33"><text:span text:style-name="T46">Rappel : v</text:span>aleur totale pour un mois = 50 000 euros.</text:p>
      <text:p text:style-name="P10"/>
      <text:p text:style-name="P33">Valeur risque par marchandises <text:span text:style-name="T40">= <text:s/>valeur par marchandise X taux de droits de douane</text:span></text:p>
      <text:p text:style-name="P11"/>
      <text:list xml:id="list8555110913841250493" text:style-name="L3">
        <text:list-item>
          <text:p text:style-name="P60">Marchandise A = <text:s/><text:span text:style-name="T40">10000 X <text:s/>5 % = <text:s/>500 euros</text:span></text:p>
        </text:list-item>
        <text:list-item>
          <text:p text:style-name="P60">Marchandi<text:span text:style-name="T29">s</text:span>e B = <text:span text:style-name="T41">10000 X 10% = 1000 euros</text:span></text:p>
        </text:list-item>
        <text:list-item>
          <text:p text:style-name="P60">Marchandise C = <text:span text:style-name="T41">10000 X <text:s text:c="2"/>1% = <text:s text:c="2"/>100 euros</text:span></text:p>
        </text:list-item>
        <text:list-item>
          <text:p text:style-name="P60">Marchandise D = <text:span text:style-name="T41">20000 X 15% = 3000 euros</text:span></text:p>
        </text:list-item>
      </text:list>
      <text:p text:style-name="P11"/>
      <text:p text:style-name="P34"><text:span text:style-name="T3">Étape 4 : on détermine le montant affecté à la couverture du risque en </text:span><text:span text:style-name="T7">PA :</text:span></text:p>
      <text:p text:style-name="P47"/>
      <text:p text:style-name="P54"><text:span text:style-name="T6">Partie du montant de </text:span><text:span text:style-name="T4">référence </text:span><text:span text:style-name="T6">consacrée </text:span><text:span text:style-name="T7">au PA</text:span><text:span text:style-name="T6"> </text:span><text:span text:style-name="T4">:</text:span><text:span text:style-name="T5"> 500+1000+100+3000 = </text:span><text:span text:style-name="T8">4600 euros</text:span></text:p>
      <text:p text:style-name="P26"/>
      <text:p text:style-name="P48">Si l’opérateur a un nouveau flux de marchandises, il conviendra de procéder par avenant pour modifier la garantie globale et l’autorisation correspondante.</text:p>
      <text:p text:style-name="P48"/>
      <text:p text:style-name="P50">Si le montant de référence de la garantie vient à baisser, l’opérateur peut toutefois décider de conserver la garantie en place ; si ce montant est à la hausse, soit il constitue une garantie supplémentaire, soit il revoit le montant de l’autorisation de garantie globale déposée.</text:p>
      <text:p text:style-name="P14"/>
      <text:p text:style-name="P14"/>
      <text:p text:style-name="P35">2. C<text:span text:style-name="T50">as d'un opérateur débutant son activité (absence d'historique)</text:span></text:p>
      <text:p text:style-name="P55"/>
      <text:p text:style-name="P56">Dans le cas d'une nouvelle demande d'autorisation, l'opérateur n'a pas d'historique d'activité. </text:p>
      <text:p text:style-name="P56"/>
      <text:p text:style-name="P57"><text:soft-page-break/>Il doit donc fournir une estimation déclarati<text:span text:style-name="T17">ve</text:span> de ses flux <text:span text:style-name="T18">à venir</text:span> <text:span text:style-name="T18">pour</text:span> une année <text:span text:style-name="T18">entière, ventilés sur 12 mois et joindre à l'appui de sa demande tout document étayant ses prévisions.</text:span></text:p>
      <text:p text:style-name="P56"/>
      <text:p text:style-name="P58">Sur la base de ces prévisions d'activité, le montant de référence est calculé conformémement au point 1. <text:span text:style-name="T18">À l'issue de l'année écoulée, l'opérateur doit être en mesure de fournir un historique de l'activité réalisée sur une année. </text:span></text:p>
      <text:p text:style-name="P9"/>
      <text:p text:style-name="P36">Dans le cadre de l'audit de la garantie, celle-ci est alors réévaluée – avec réajustement à la hausse ou à la baisse – pour tenir compte des flux effectifs de l'opérateur. La méthode de calcul est identique à celle existant pour le <text:span text:style-name="T23">renouvellement</text:span> d'une autor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MT1" style:family="text">
      <style:text-properties officeooo:rsid="003a73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ureaux B1-E3<text:tab/><text:tab/><text:tab/><text:tab/><text:tab/><text:tab/><text:tab/><text:tab/> <text:s text:c="32"/><text:span text:style-name="MT1">V 13 février 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8M7S</meta:editing-duration>
    <meta:editing-cycles>62</meta:editing-cycles>
    <meta:generator>LibreOffice/5.2.3.3$Windows_x86 LibreOffice_project/d54a8868f08a7b39642414cf2c8ef2f228f780cf</meta:generator>
    <dc:date>2017-02-16T19:05:32.960000000</dc:date>
    <meta:document-statistic meta:table-count="2" meta:image-count="0" meta:object-count="0" meta:page-count="3" meta:paragraph-count="101" meta:word-count="831" meta:character-count="4904" meta:non-whitespace-character-count="4124"/>
    <meta:user-defined meta:name="Info 1"/>
    <meta:user-defined meta:name="Info 2"/>
    <meta:user-defined meta:name="Info 3"/>
    <meta:user-defined meta:name="Info 4"/>
  </office:meta>
</office:document-meta>
</file>