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799cm" fo:margin-top="0cm" fo:margin-bottom="0cm" table:align="center" style:writing-mode="lr-tb"/>
    </style:style>
    <style:style style:name="Tableau4.A" style:family="table-column">
      <style:table-column-properties style:column-width="2.09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1.799cm"/>
    </style:style>
    <style:style style:name="Tableau4.D" style:family="table-column">
      <style:table-column-properties style:column-width="2.699cm"/>
    </style:style>
    <style:style style:name="Tableau4.E" style:family="table-column">
      <style:table-column-properties style:column-width="0.212cm"/>
    </style:style>
    <style:style style:name="Tableau4.F" style:family="table-column">
      <style:table-column-properties style:column-width="2.302cm"/>
    </style:style>
    <style:style style:name="Tableau4.G" style:family="table-column">
      <style:table-column-properties style:column-width="2.593cm"/>
    </style:style>
    <style:style style:name="Tableau4.H" style:family="table-column">
      <style:table-column-properties style:column-width="3.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0.5pt solid #00000a"/>
    </style:style>
    <style:style style:name="Tableau4.B1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Tableau4.A2" style:family="table-cell">
      <style:table-cell-properties style:vertical-align="middle" fo:background-color="transparent" fo:padding="0cm" fo:border-left="0.5pt solid #00000a" fo:border-right="0.5pt solid #00000a" fo:border-top="none" fo:border-bottom="0.5pt solid #00000a">
        <style:background-image/>
      </style:table-cell-properties>
    </style:style>
    <style:style style:name="Tableau4.D2" style:family="table-cell">
      <style:table-cell-properties style:vertical-align="middle" fo:background-color="transparent" fo:padding="0cm" fo:border-left="0.5pt solid #00000a" fo:border-right="none" fo:border-top="none" fo:border-bottom="0.5pt solid #00000a">
        <style:background-image/>
      </style:table-cell-properties>
    </style:style>
    <style:style style:name="Tableau4.A3" style:family="table-cell">
      <style:table-cell-properties fo:padding="0cm" fo:border="0.5pt solid #00000a"/>
    </style:style>
    <style:style style:name="Tableau4.B3" style:family="table-cell">
      <style:table-cell-properties fo:padding="0cm" fo:border="0.5pt solid #00000a"/>
    </style:style>
    <style:style style:name="Tableau4.C3" style:family="table-cell">
      <style:table-cell-properties fo:padding="0cm" fo:border="0.5pt solid #00000a"/>
    </style:style>
    <style:style style:name="Tableau4.D3" style:family="table-cell">
      <style:table-cell-properties fo:padding="0cm" fo:border-left="0.5pt solid #00000a" fo:border-right="none" fo:border-top="0.5pt solid #00000a" fo:border-bottom="0.5pt solid #00000a"/>
    </style:style>
    <style:style style:name="Tableau4.F3" style:family="table-cell">
      <style:table-cell-properties fo:padding="0cm" fo:border-left="0.5pt solid #00000a" fo:border-right="none" fo:border-top="0.5pt solid #00000a" fo:border-bottom="0.5pt solid #00000a"/>
    </style:style>
    <style:style style:name="Tableau4.G3" style:family="table-cell">
      <style:table-cell-properties fo:padding="0cm" fo:border-left="0.5pt solid #00000a" fo:border-right="none" fo:border-top="0.5pt solid #00000a" fo:border-bottom="0.5pt solid #00000a"/>
    </style:style>
    <style:style style:name="Tableau4.H3" style:family="table-cell">
      <style:table-cell-properties fo:padding="0cm" fo:border="0.5pt solid #00000a"/>
    </style:style>
    <style:style style:name="Tableau4.A4" style:family="table-cell">
      <style:table-cell-properties fo:padding="0cm" fo:border="0.5pt solid #00000a"/>
    </style:style>
    <style:style style:name="Tableau4.B4" style:family="table-cell">
      <style:table-cell-properties fo:padding="0cm" fo:border="0.5pt solid #00000a"/>
    </style:style>
    <style:style style:name="Tableau4.C4" style:family="table-cell">
      <style:table-cell-properties fo:padding="0cm" fo:border="0.5pt solid #00000a"/>
    </style:style>
    <style:style style:name="Tableau4.D4" style:family="table-cell">
      <style:table-cell-properties fo:padding="0cm" fo:border-left="0.5pt solid #00000a" fo:border-right="none" fo:border-top="0.5pt solid #00000a" fo:border-bottom="0.5pt solid #00000a"/>
    </style:style>
    <style:style style:name="Tableau4.F4" style:family="table-cell">
      <style:table-cell-properties fo:padding="0cm" fo:border-left="0.5pt solid #00000a" fo:border-right="none" fo:border-top="0.5pt solid #00000a" fo:border-bottom="0.5pt solid #00000a"/>
    </style:style>
    <style:style style:name="Tableau4.G4" style:family="table-cell">
      <style:table-cell-properties fo:padding="0cm" fo:border-left="0.5pt solid #00000a" fo:border-right="none" fo:border-top="0.5pt solid #00000a" fo:border-bottom="0.5pt solid #00000a"/>
    </style:style>
    <style:style style:name="Tableau4.H4" style:family="table-cell">
      <style:table-cell-properties fo:padding="0cm" fo:border="0.5pt solid #00000a"/>
    </style:style>
    <style:style style:name="Tableau4.A5" style:family="table-cell">
      <style:table-cell-properties fo:padding="0cm" fo:border="0.5pt solid #00000a"/>
    </style:style>
    <style:style style:name="Tableau4.B5" style:family="table-cell">
      <style:table-cell-properties fo:padding="0cm" fo:border="0.5pt solid #00000a"/>
    </style:style>
    <style:style style:name="Tableau4.C5" style:family="table-cell">
      <style:table-cell-properties fo:padding="0cm" fo:border="0.5pt solid #00000a"/>
    </style:style>
    <style:style style:name="Tableau4.D5" style:family="table-cell">
      <style:table-cell-properties fo:padding="0cm" fo:border-left="0.5pt solid #00000a" fo:border-right="none" fo:border-top="0.5pt solid #00000a" fo:border-bottom="0.5pt solid #00000a"/>
    </style:style>
    <style:style style:name="Tableau4.F5" style:family="table-cell">
      <style:table-cell-properties fo:padding="0cm" fo:border-left="0.5pt solid #00000a" fo:border-right="none" fo:border-top="0.5pt solid #00000a" fo:border-bottom="0.5pt solid #00000a"/>
    </style:style>
    <style:style style:name="Tableau4.G5" style:family="table-cell">
      <style:table-cell-properties fo:padding="0cm" fo:border-left="0.5pt solid #00000a" fo:border-right="none" fo:border-top="0.5pt solid #00000a" fo:border-bottom="0.5pt solid #00000a"/>
    </style:style>
    <style:style style:name="Tableau4.H5" style:family="table-cell">
      <style:table-cell-properties fo:padding="0cm" fo:border="0.5pt solid #00000a"/>
    </style:style>
    <style:style style:name="Tableau4.A6" style:family="table-cell">
      <style:table-cell-properties fo:padding="0cm" fo:border="0.5pt solid #00000a"/>
    </style:style>
    <style:style style:name="Tableau4.B6" style:family="table-cell">
      <style:table-cell-properties fo:padding="0cm" fo:border="0.5pt solid #00000a"/>
    </style:style>
    <style:style style:name="Tableau4.C6" style:family="table-cell">
      <style:table-cell-properties fo:padding="0cm" fo:border="0.5pt solid #00000a"/>
    </style:style>
    <style:style style:name="Tableau4.D6" style:family="table-cell">
      <style:table-cell-properties fo:padding="0cm" fo:border-left="0.5pt solid #00000a" fo:border-right="none" fo:border-top="0.5pt solid #00000a" fo:border-bottom="0.5pt solid #00000a"/>
    </style:style>
    <style:style style:name="Tableau4.F6" style:family="table-cell">
      <style:table-cell-properties fo:padding="0cm" fo:border-left="0.5pt solid #00000a" fo:border-right="none" fo:border-top="0.5pt solid #00000a" fo:border-bottom="0.5pt solid #00000a"/>
    </style:style>
    <style:style style:name="Tableau4.G6" style:family="table-cell">
      <style:table-cell-properties fo:padding="0cm" fo:border-left="0.5pt solid #00000a" fo:border-right="none" fo:border-top="0.5pt solid #00000a" fo:border-bottom="0.5pt solid #00000a"/>
    </style:style>
    <style:style style:name="Tableau4.H6" style:family="table-cell">
      <style:table-cell-properties fo:padding="0cm" fo:border="0.5pt solid #00000a"/>
    </style:style>
    <style:style style:name="Tableau4.A7" style:family="table-cell">
      <style:table-cell-properties fo:padding="0cm" fo:border="0.5pt solid #00000a"/>
    </style:style>
    <style:style style:name="Tableau4.B7" style:family="table-cell">
      <style:table-cell-properties fo:padding="0cm" fo:border="0.5pt solid #00000a"/>
    </style:style>
    <style:style style:name="Tableau4.C7" style:family="table-cell">
      <style:table-cell-properties fo:padding="0cm" fo:border="0.5pt solid #00000a"/>
    </style:style>
    <style:style style:name="Tableau4.D7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F7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G7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H7" style:family="table-cell">
      <style:table-cell-properties fo:background-color="#ffffff" fo:padding="0cm" fo:border="0.5pt solid #00000a">
        <style:background-image/>
      </style:table-cell-properties>
    </style:style>
    <style:style style:name="Tableau4.A8" style:family="table-cell">
      <style:table-cell-properties fo:padding="0cm" fo:border="0.5pt solid #00000a"/>
    </style:style>
    <style:style style:name="Tableau4.B8" style:family="table-cell">
      <style:table-cell-properties fo:padding="0cm" fo:border="0.5pt solid #00000a"/>
    </style:style>
    <style:style style:name="Tableau4.C8" style:family="table-cell">
      <style:table-cell-properties fo:padding="0cm" fo:border="0.5pt solid #00000a"/>
    </style:style>
    <style:style style:name="Tableau4.D8" style:family="table-cell">
      <style:table-cell-properties fo:padding="0cm" fo:border-left="0.5pt solid #00000a" fo:border-right="none" fo:border-top="0.5pt solid #00000a" fo:border-bottom="0.5pt solid #00000a"/>
    </style:style>
    <style:style style:name="Tableau4.F8" style:family="table-cell">
      <style:table-cell-properties fo:padding="0cm" fo:border-left="0.5pt solid #00000a" fo:border-right="none" fo:border-top="0.5pt solid #00000a" fo:border-bottom="0.5pt solid #00000a"/>
    </style:style>
    <style:style style:name="Tableau4.G8" style:family="table-cell">
      <style:table-cell-properties fo:padding="0cm" fo:border-left="0.5pt solid #00000a" fo:border-right="none" fo:border-top="0.5pt solid #00000a" fo:border-bottom="0.5pt solid #00000a"/>
    </style:style>
    <style:style style:name="Tableau4.H8" style:family="table-cell">
      <style:table-cell-properties fo:padding="0cm" fo:border="0.5pt solid #00000a"/>
    </style:style>
    <style:style style:name="Tableau4.A9" style:family="table-cell">
      <style:table-cell-properties fo:padding="0cm" fo:border="0.5pt solid #00000a"/>
    </style:style>
    <style:style style:name="Tableau4.B9" style:family="table-cell">
      <style:table-cell-properties fo:padding="0cm" fo:border="0.5pt solid #00000a"/>
    </style:style>
    <style:style style:name="Tableau4.C9" style:family="table-cell">
      <style:table-cell-properties fo:padding="0cm" fo:border="0.5pt solid #00000a"/>
    </style:style>
    <style:style style:name="Tableau4.D9" style:family="table-cell">
      <style:table-cell-properties fo:padding="0cm" fo:border-left="0.5pt solid #00000a" fo:border-right="none" fo:border-top="0.5pt solid #00000a" fo:border-bottom="0.5pt solid #00000a"/>
    </style:style>
    <style:style style:name="Tableau4.F9" style:family="table-cell">
      <style:table-cell-properties fo:padding="0cm" fo:border-left="0.5pt solid #00000a" fo:border-right="none" fo:border-top="0.5pt solid #00000a" fo:border-bottom="0.5pt solid #00000a"/>
    </style:style>
    <style:style style:name="Tableau4.G9" style:family="table-cell">
      <style:table-cell-properties fo:padding="0cm" fo:border-left="0.5pt solid #00000a" fo:border-right="none" fo:border-top="0.5pt solid #00000a" fo:border-bottom="0.5pt solid #00000a"/>
    </style:style>
    <style:style style:name="Tableau4.H9" style:family="table-cell">
      <style:table-cell-properties fo:padding="0cm" fo:border="0.5pt solid #00000a"/>
    </style:style>
    <style:style style:name="Tableau4.A10" style:family="table-cell">
      <style:table-cell-properties fo:padding="0cm" fo:border="0.5pt solid #00000a"/>
    </style:style>
    <style:style style:name="Tableau4.B10" style:family="table-cell">
      <style:table-cell-properties fo:padding="0cm" fo:border="0.5pt solid #00000a"/>
    </style:style>
    <style:style style:name="Tableau4.C10" style:family="table-cell">
      <style:table-cell-properties fo:padding="0cm" fo:border="0.5pt solid #00000a"/>
    </style:style>
    <style:style style:name="Tableau4.D10" style:family="table-cell">
      <style:table-cell-properties fo:padding="0cm" fo:border-left="0.5pt solid #00000a" fo:border-right="none" fo:border-top="0.5pt solid #00000a" fo:border-bottom="0.5pt solid #00000a"/>
    </style:style>
    <style:style style:name="Tableau4.F10" style:family="table-cell">
      <style:table-cell-properties fo:padding="0cm" fo:border-left="0.5pt solid #00000a" fo:border-right="none" fo:border-top="0.5pt solid #00000a" fo:border-bottom="0.5pt solid #00000a"/>
    </style:style>
    <style:style style:name="Tableau4.G10" style:family="table-cell">
      <style:table-cell-properties fo:padding="0cm" fo:border-left="0.5pt solid #00000a" fo:border-right="none" fo:border-top="0.5pt solid #00000a" fo:border-bottom="0.5pt solid #00000a"/>
    </style:style>
    <style:style style:name="Tableau4.H10" style:family="table-cell">
      <style:table-cell-properties fo:padding="0cm" fo:border="0.5pt solid #00000a"/>
    </style:style>
    <style:style style:name="Tableau4.A11" style:family="table-cell">
      <style:table-cell-properties fo:padding="0cm" fo:border="0.5pt solid #00000a"/>
    </style:style>
    <style:style style:name="Tableau4.B11" style:family="table-cell">
      <style:table-cell-properties fo:padding="0cm" fo:border="0.5pt solid #00000a"/>
    </style:style>
    <style:style style:name="Tableau4.C11" style:family="table-cell">
      <style:table-cell-properties fo:padding="0cm" fo:border="0.5pt solid #00000a"/>
    </style:style>
    <style:style style:name="Tableau4.D11" style:family="table-cell">
      <style:table-cell-properties fo:padding="0cm" fo:border-left="0.5pt solid #00000a" fo:border-right="none" fo:border-top="0.5pt solid #00000a" fo:border-bottom="0.5pt solid #00000a"/>
    </style:style>
    <style:style style:name="Tableau4.F11" style:family="table-cell">
      <style:table-cell-properties fo:padding="0cm" fo:border-left="0.5pt solid #00000a" fo:border-right="none" fo:border-top="0.5pt solid #00000a" fo:border-bottom="0.5pt solid #00000a"/>
    </style:style>
    <style:style style:name="Tableau4.G11" style:family="table-cell">
      <style:table-cell-properties fo:padding="0cm" fo:border-left="0.5pt solid #00000a" fo:border-right="none" fo:border-top="0.5pt solid #00000a" fo:border-bottom="0.5pt solid #00000a"/>
    </style:style>
    <style:style style:name="Tableau4.H11" style:family="table-cell">
      <style:table-cell-properties fo:padding="0cm" fo:border="0.5pt solid #00000a"/>
    </style:style>
    <style:style style:name="Tableau4.A12" style:family="table-cell">
      <style:table-cell-properties fo:padding="0cm" fo:border="0.5pt solid #00000a"/>
    </style:style>
    <style:style style:name="Tableau4.B12" style:family="table-cell">
      <style:table-cell-properties fo:padding="0cm" fo:border="0.5pt solid #00000a"/>
    </style:style>
    <style:style style:name="Tableau4.C12" style:family="table-cell">
      <style:table-cell-properties fo:padding="0cm" fo:border="0.5pt solid #00000a"/>
    </style:style>
    <style:style style:name="Tableau4.D12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F12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G12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H12" style:family="table-cell">
      <style:table-cell-properties fo:background-color="#ffffff" fo:padding="0cm" fo:border="0.5pt solid #00000a">
        <style:background-image/>
      </style:table-cell-properties>
    </style:style>
    <style:style style:name="Tableau4.A13" style:family="table-cell">
      <style:table-cell-properties fo:padding="0cm" fo:border="0.5pt solid #00000a"/>
    </style:style>
    <style:style style:name="Tableau4.B13" style:family="table-cell">
      <style:table-cell-properties fo:padding="0cm" fo:border="0.5pt solid #00000a"/>
    </style:style>
    <style:style style:name="Tableau4.C13" style:family="table-cell">
      <style:table-cell-properties fo:padding="0cm" fo:border="0.5pt solid #00000a"/>
    </style:style>
    <style:style style:name="Tableau4.D13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F13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G13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4.H13" style:family="table-cell">
      <style:table-cell-properties fo:background-color="#ffffff" fo:padding="0cm" fo:border="0.5pt solid #00000a">
        <style:background-image/>
      </style:table-cell-properties>
    </style:style>
    <style:style style:name="Tableau4.A14" style:family="table-cell">
      <style:table-cell-properties fo:padding="0cm" fo:border="0.5pt solid #00000a"/>
    </style:style>
    <style:style style:name="Tableau4.B14" style:family="table-cell">
      <style:table-cell-properties fo:padding="0cm" fo:border="0.5pt solid #00000a"/>
    </style:style>
    <style:style style:name="Tableau4.C14" style:family="table-cell">
      <style:table-cell-properties fo:padding="0cm" fo:border="0.5pt solid #00000a"/>
    </style:style>
    <style:style style:name="Tableau4.D14" style:family="table-cell">
      <style:table-cell-properties fo:padding="0cm" fo:border-left="0.5pt solid #00000a" fo:border-right="none" fo:border-top="0.5pt solid #00000a" fo:border-bottom="0.5pt solid #00000a"/>
    </style:style>
    <style:style style:name="Tableau4.F14" style:family="table-cell">
      <style:table-cell-properties fo:padding="0cm" fo:border-left="0.5pt solid #00000a" fo:border-right="none" fo:border-top="0.5pt solid #00000a" fo:border-bottom="0.5pt solid #00000a"/>
    </style:style>
    <style:style style:name="Tableau4.G14" style:family="table-cell">
      <style:table-cell-properties fo:padding="0cm" fo:border-left="0.5pt solid #00000a" fo:border-right="none" fo:border-top="0.5pt solid #00000a" fo:border-bottom="0.5pt solid #00000a"/>
    </style:style>
    <style:style style:name="Tableau4.H14" style:family="table-cell">
      <style:table-cell-properties fo:padding="0cm" fo:border="0.5pt solid #00000a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5.77cm"/>
    </style:style>
    <style:style style:name="Tableau1.C" style:family="table-column">
      <style:table-column-properties style:column-width="4.86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5.77cm"/>
    </style:style>
    <style:style style:name="Tableau2.C" style:family="table-column">
      <style:table-column-properties style:column-width="4.86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375cm"/>
    </style:style>
    <style:style style:name="Tableau3.B" style:family="table-column">
      <style:table-column-properties style:column-width="5.77cm"/>
    </style:style>
    <style:style style:name="Tableau3.C" style:family="table-column">
      <style:table-column-properties style:column-width="4.868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solid" style:text-underline-width="auto" style:text-underline-color="font-color" fo:font-weight="bold" officeooo:rsid="0032f88a" officeooo:paragraph-rsid="00684ca9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none" fo:font-weight="bold" officeooo:rsid="001d9bc7" officeooo:paragraph-rsid="00684ca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solid" style:text-underline-width="auto" style:text-underline-color="font-color" fo:font-weight="bold" officeooo:rsid="0020048b" officeooo:paragraph-rsid="005f69b6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use-window-font-color="true" fo:language="fr" fo:country="FR" style:text-underline-style="solid" style:text-underline-width="auto" style:text-underline-color="font-color" fo:font-weight="normal" officeooo:rsid="0032f88a" officeooo:paragraph-rsid="0032f88a" fo:background-color="#ffff00" style:font-weight-asian="normal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text-underline-style="none" fo:font-weight="bold" officeooo:paragraph-rsid="0032f88a" fo:background-color="#eeeeee" style:font-weight-asian="bold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use-window-font-color="true" fo:language="fr" fo:country="FR" style:text-underline-style="none" fo:font-weight="normal" officeooo:rsid="0032f88a" officeooo:paragraph-rsid="0032f88a" fo:background-color="transparent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ff3333" fo:language="fr" fo:country="FR" fo:font-style="italic" style:text-underline-style="none" fo:font-weight="bold" officeooo:rsid="0054f4e9" officeooo:paragraph-rsid="00705d1a" fo:background-color="#ffff0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ff3333" fo:language="fr" fo:country="FR" fo:font-style="italic" style:text-underline-style="none" fo:font-weight="normal" officeooo:rsid="0032f88a" officeooo:paragraph-rsid="00705d1a" fo:background-color="#ffff00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fo:language="fr" fo:country="FR" style:text-underline-style="none" fo:font-weight="normal" officeooo:rsid="00705d1a" officeooo:paragraph-rsid="00705d1a" fo:background-color="transparent" style:font-weight-asian="normal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705d1a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705d1a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language="fr" fo:country="FR" style:text-underline-style="none" fo:font-weight="bold" officeooo:rsid="0032f88a" officeooo:paragraph-rsid="0032f88a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fr" fo:country="FR" style:text-underline-style="none" fo:font-weight="bold" officeooo:rsid="0032f88a" officeooo:paragraph-rsid="0032f88a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tyle="italic" fo:font-weight="bold" officeooo:rsid="0032f88a" officeooo:paragraph-rsid="0032f88a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349b0f" officeooo:paragraph-rsid="00349b0f"/>
    </style:style>
    <style:style style:name="P16" style:family="paragraph" style:parent-style-name="Standard">
      <style:text-properties fo:language="fr" fo:country="FR" fo:font-weight="normal" officeooo:rsid="00349b0f" style:font-weight-asian="normal" style:font-weight-complex="normal"/>
    </style:style>
    <style:style style:name="P17" style:family="paragraph" style:parent-style-name="Standard">
      <style:text-properties fo:language="fr" fo:country="FR" fo:font-weight="normal" officeooo:rsid="005f69b6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normal" style:text-underline-style="solid" style:text-underline-width="auto" style:text-underline-color="font-color" fo:font-weight="bold" officeooo:rsid="004191ac" officeooo:paragraph-rsid="0074a2e4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normal" style:text-underline-style="solid" style:text-underline-width="auto" style:text-underline-color="font-color" fo:font-weight="normal" officeooo:rsid="005f69b6" officeooo:paragraph-rsid="0074a2e4" style:font-style-asian="normal" style:font-weight-asian="normal" style:font-style-complex="normal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officeooo:rsid="005f69b6" officeooo:paragraph-rsid="005f69b6"/>
    </style:style>
    <style:style style:name="P21" style:family="paragraph" style:parent-style-name="Standard">
      <style:paragraph-properties fo:text-align="justify" style:justify-single-word="false"/>
      <style:text-properties officeooo:rsid="005f69b6" officeooo:paragraph-rsid="005f69b6"/>
    </style:style>
    <style:style style:name="P22" style:family="paragraph" style:parent-style-name="Table_20_Contents">
      <style:paragraph-properties fo:text-align="justify" style:justify-single-word="false"/>
      <style:text-properties officeooo:rsid="005d8f35" officeooo:paragraph-rsid="005b9b2d"/>
    </style:style>
    <style:style style:name="P23" style:family="paragraph" style:parent-style-name="Standard">
      <style:paragraph-properties fo:margin-left="1.3cm" fo:margin-right="0cm" fo:text-indent="0cm" style:auto-text-indent="false"/>
      <style:text-properties officeooo:rsid="00435622" officeooo:paragraph-rsid="00435622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rsid="00435622" officeooo:paragraph-rsid="005b9b2d"/>
    </style:style>
    <style:style style:name="P25" style:family="paragraph" style:parent-style-name="Table_20_Contents">
      <style:paragraph-properties fo:text-align="center" style:justify-single-word="false"/>
      <style:text-properties officeooo:rsid="00584282" officeooo:paragraph-rsid="00349b0f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35622" officeooo:paragraph-rsid="00606a16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language="fr" fo:country="FR" fo:font-weight="bold" officeooo:rsid="0048b589" officeooo:paragraph-rsid="0069acfe" fo:background-color="#ff6666" style:font-weight-asian="bold" style:font-weight-complex="bold"/>
    </style:style>
    <style:style style:name="P28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ff3333" fo:language="fr" fo:country="FR" fo:font-weight="bold" officeooo:rsid="0048b589" officeooo:paragraph-rsid="00435622" fo:background-color="#ff6666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officeooo:rsid="00435622" officeooo:paragraph-rsid="0069acf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officeooo:rsid="00454cb4" officeooo:paragraph-rsid="0069acf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rsid="0069acfe" officeooo:paragraph-rsid="0069acf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officeooo:rsid="00470843" officeooo:paragraph-rsid="0069acf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language="fr" fo:country="FR" fo:font-weight="bold" officeooo:rsid="00368e79" officeooo:paragraph-rsid="0069acfe" fo:background-color="transparent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language="fr" fo:country="FR" fo:font-weight="bold" officeooo:rsid="0048b589" officeooo:paragraph-rsid="0069acfe" fo:background-color="transparent" style:font-weight-asian="bold" style:font-weight-complex="bold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weight="bold" officeooo:rsid="0055c82f" officeooo:paragraph-rsid="006255cf" fo:background-color="transparent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bold" officeooo:rsid="0055c82f" officeooo:paragraph-rsid="006255cf" fo:background-color="transparent" style:font-weight-asian="bold" style:font-weight-complex="bold"/>
    </style:style>
    <style:style style:name="P37" style:family="paragraph" style:parent-style-name="Standard">
      <style:paragraph-properties fo:margin-left="1.101cm" fo:margin-right="0cm" fo:text-indent="0cm" style:auto-text-indent="false"/>
      <style:text-properties fo:language="fr" fo:country="FR" fo:font-weight="bold" officeooo:rsid="0048b589" officeooo:paragraph-rsid="00470843" fo:background-color="#ff6666" style:font-weight-asian="bold" style:font-weight-complex="bold"/>
    </style:style>
    <style:style style:name="P38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fr" fo:country="FR" fo:font-weight="normal" officeooo:rsid="0048b589" officeooo:paragraph-rsid="00503a65" fo:background-color="transparent" style:font-weight-asian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5202bb" officeooo:paragraph-rsid="006255cf" fo:background-color="transparent" style:font-weight-asian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48b589" officeooo:paragraph-rsid="006255cf" fo:background-color="transparent" style:font-weight-asian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language="fr" fo:country="FR" fo:font-weight="normal" officeooo:rsid="0048b589" officeooo:paragraph-rsid="0048b589" fo:background-color="transparent" style:font-weight-asian="normal" style:font-weight-complex="normal"/>
    </style:style>
    <style:style style:name="P42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/>
      <style:text-properties fo:language="fr" fo:country="FR" fo:font-weight="normal" officeooo:rsid="005202bb" officeooo:paragraph-rsid="005202bb" fo:background-color="transparent" style:font-weight-asian="normal" style:font-weight-complex="normal"/>
    </style:style>
    <style:style style:name="P43" style:family="paragraph" style:parent-style-name="Header">
      <style:text-properties fo:font-size="10pt" officeooo:rsid="00531812" officeooo:paragraph-rsid="00531812" style:font-size-asian="10pt" style:font-size-complex="10pt"/>
    </style:style>
    <style:style style:name="P44" style:family="paragraph" style:parent-style-name="Header">
      <style:text-properties fo:font-size="10pt" officeooo:rsid="0056716f" officeooo:paragraph-rsid="00531812" style:font-size-asian="10pt" style:font-size-complex="10pt"/>
    </style:style>
    <style:style style:name="P4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solid" style:text-underline-width="auto" style:text-underline-color="font-color" fo:font-weight="bold" officeooo:rsid="0032f88a" officeooo:paragraph-rsid="00684ca9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solid" style:text-underline-width="auto" style:text-underline-color="font-color" fo:font-weight="bold" officeooo:rsid="0020048b" officeooo:paragraph-rsid="005f69b6" style:font-size-asian="14pt" style:font-weight-asian="bold" style:font-size-complex="14pt" style:font-weight-complex="bold"/>
    </style:style>
    <style:style style:name="P4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none" fo:font-weight="bold" officeooo:rsid="001d9bc7" officeooo:paragraph-rsid="00684ca9" style:font-size-asian="14pt" style:font-weight-asian="bold" style:font-size-complex="14pt" style:font-weight-complex="bold"/>
    </style:style>
    <style:style style:name="P4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none" fo:font-weight="bold" officeooo:rsid="00684ca9" officeooo:paragraph-rsid="00684ca9" style:font-size-asian="14pt" style:font-weight-asian="bold" style:font-size-complex="14pt" style:font-weight-complex="bold"/>
    </style:style>
    <style:style style:name="P4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fo:font-weight="bold" officeooo:rsid="001d9bc7" officeooo:paragraph-rsid="005f69b6" style:font-size-asian="14pt" style:font-weight-asian="bold" style:font-size-complex="14pt" style:font-weight-complex="bold"/>
    </style:style>
    <style:style style:name="P50" style:family="paragraph" style:parent-style-name="Standard">
      <style:text-properties fo:language="fr" fo:country="FR" fo:font-weight="normal" officeooo:rsid="00349b0f" style:font-weight-asian="normal" style:font-weight-complex="normal"/>
    </style:style>
    <style:style style:name="P51" style:family="paragraph" style:parent-style-name="Standard">
      <style:text-properties fo:language="fr" fo:country="FR" fo:font-weight="normal" officeooo:rsid="005f69b6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language="fr" fo:country="FR" officeooo:rsid="0057b8cc" officeooo:paragraph-rsid="0057b8cc"/>
    </style:style>
    <style:style style:name="P53" style:family="paragraph" style:parent-style-name="Standard">
      <style:paragraph-properties fo:text-align="center" style:justify-single-word="false"/>
      <style:text-properties fo:language="fr" fo:country="FR" officeooo:rsid="0057b8cc" officeooo:paragraph-rsid="0057b8cc"/>
    </style:style>
    <style:style style:name="P54" style:family="paragraph" style:parent-style-name="Standard">
      <style:paragraph-properties fo:text-align="justify" style:justify-single-word="false"/>
      <style:text-properties officeooo:rsid="005f69b6" officeooo:paragraph-rsid="005f69b6"/>
    </style:style>
    <style:style style:name="P55" style:family="paragraph" style:parent-style-name="Standard">
      <style:paragraph-properties fo:text-align="center" style:justify-single-word="false"/>
      <style:text-properties fo:font-weight="bold" officeooo:rsid="001d9bc7" officeooo:paragraph-rsid="0055e41f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officeooo:paragraph-rsid="00705d1a"/>
    </style:style>
    <style:style style:name="P57" style:family="paragraph" style:parent-style-name="Standard">
      <style:paragraph-properties fo:text-align="justify" style:justify-single-word="false"/>
      <style:text-properties fo:font-style="italic" officeooo:paragraph-rsid="00705d1a" style:font-style-asian="italic" style:font-style-complex="italic"/>
    </style:style>
    <style:style style:name="P58" style:family="paragraph" style:parent-style-name="Standard">
      <style:paragraph-properties fo:text-align="justify" style:justify-single-word="false"/>
      <style:text-properties fo:font-style="italic" officeooo:rsid="0078fb08" officeooo:paragraph-rsid="0078fb08" style:font-style-asian="italic" style:font-style-complex="italic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use-window-font-color="true" fo:language="fr" fo:country="FR" style:text-underline-style="solid" style:text-underline-width="auto" style:text-underline-color="font-color" fo:font-weight="normal" officeooo:rsid="0032f88a" officeooo:paragraph-rsid="0032f88a" fo:background-color="#ffff00" style:font-weight-asian="normal" style:font-weight-complex="normal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use-window-font-color="true" fo:language="fr" fo:country="FR" style:text-underline-style="none" fo:font-weight="normal" officeooo:rsid="0032f88a" officeooo:paragraph-rsid="0032f88a" fo:background-color="transparent" style:font-weight-asian="normal" style:font-weight-complex="normal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use-window-font-color="true" fo:language="fr" fo:country="FR" style:text-underline-style="none" fo:font-weight="normal" officeooo:rsid="00705d1a" officeooo:paragraph-rsid="00705d1a" fo:background-color="transparent" style:font-weight-asian="normal" style:font-weight-complex="normal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text-underline-style="none" fo:font-weight="bold" officeooo:paragraph-rsid="0032f88a" fo:background-color="#eeeeee" style:font-weight-asian="bold" style:font-weight-complex="bold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705d1a" style:font-weight-asian="bold" style:font-weight-complex="bold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style:text-underline-style="solid" style:text-underline-width="auto" style:text-underline-color="font-color" fo:font-weight="bold" officeooo:rsid="0024be38" officeooo:paragraph-rsid="0074a2e4" fo:background-color="transparent" style:font-weight-asian="bold" style:font-weight-complex="bold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language="fr" fo:country="FR" style:text-underline-style="none" fo:font-weight="bold" officeooo:rsid="0032f88a" officeooo:paragraph-rsid="0032f88a" style:font-weight-asian="bold" style:font-weight-complex="bold"/>
    </style:style>
    <style:style style:name="P66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fr" fo:country="FR" fo:font-weight="normal" officeooo:rsid="0048b589" officeooo:paragraph-rsid="00503a65" fo:background-color="transparent" style:font-weight-asian="normal" style:font-weight-complex="normal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weight="normal" officeooo:rsid="005202bb" officeooo:paragraph-rsid="006255cf" fo:background-color="transparent" style:font-weight-asian="normal" style:font-weight-complex="normal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weight="bold" officeooo:rsid="0055c82f" officeooo:paragraph-rsid="006255cf" fo:background-color="transparent" style:font-weight-asian="bold" style:font-weight-complex="bold"/>
    </style:style>
    <style:style style:name="P69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ff3333" fo:language="fr" fo:country="FR" fo:font-weight="bold" officeooo:rsid="0048b589" officeooo:paragraph-rsid="00435622" fo:background-color="#ff6666" style:font-weight-asian="bold" style:font-weight-complex="bold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470843" officeooo:paragraph-rsid="0069acfe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fo:language="fr" fo:country="FR" style:text-underline-style="none" fo:font-weight="normal" officeooo:rsid="00705d1a" officeooo:paragraph-rsid="00705d1a" fo:background-color="transparent" style:font-weight-asian="normal" style:font-weight-complex="normal"/>
    </style:style>
    <style:style style:name="P72" style:family="paragraph" style:parent-style-name="Standard">
      <loext:graphic-properties draw:fill="solid" draw:fill-color="#dddddd" draw:opacity="100%"/>
      <style:paragraph-properties fo:margin-left="0cm" fo:margin-right="0cm" fo:text-align="center" style:justify-single-word="false" fo:text-indent="0cm" style:auto-text-indent="false" fo:background-color="#dddddd"/>
      <style:text-properties style:use-window-font-color="true" fo:language="fr" fo:country="FR" style:text-underline-style="none" fo:font-weight="bold" officeooo:rsid="0074ec88" officeooo:paragraph-rsid="0074ec88" fo:background-color="transparent" style:font-weight-asian="bold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fr" fo:country="FR" fo:font-weight="normal" officeooo:rsid="0063e048" officeooo:paragraph-rsid="006255cf" fo:background-color="#ff6666" style:font-weight-asian="normal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fr" fo:country="FR" fo:font-weight="normal" officeooo:rsid="0069acfe" officeooo:paragraph-rsid="0069acfe" fo:background-color="transparent" style:font-weight-asian="normal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fr" fo:country="FR" fo:font-weight="normal" officeooo:rsid="00657478" officeooo:paragraph-rsid="0069acfe" fo:background-color="transparent" style:font-weight-asian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fr" fo:country="FR" fo:font-weight="normal" officeooo:rsid="006677ec" officeooo:paragraph-rsid="0069acfe" fo:background-color="transparent" style:font-weight-asian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fr" fo:country="FR" fo:font-weight="bold" officeooo:rsid="00657478" officeooo:paragraph-rsid="0069acfe" fo:background-color="transparent" style:font-weight-asian="bold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rsid="0069acfe" officeooo:paragraph-rsid="0069acf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rsid="0069acfe" officeooo:paragraph-rsid="0074ec88" fo:background-color="transparen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weight="normal" officeooo:rsid="0074ec88" officeooo:paragraph-rsid="0074ec88" fo:background-color="transparent" style:font-weight-asian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rsid="0074ec88" officeooo:paragraph-rsid="0074ec88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weight="bold" officeooo:rsid="0074ec88" officeooo:paragraph-rsid="0074ec88" style:font-weight-asian="bold" style:font-weight-complex="bold"/>
    </style:style>
    <style:style style:name="P83" style:family="paragraph" style:parent-style-name="Standard">
      <loext:graphic-properties draw:fill="solid" draw:fill-color="#dddddd" draw:opacity="100%"/>
      <style:paragraph-properties fo:margin-left="0cm" fo:margin-right="0cm" fo:text-align="center" style:justify-single-word="false" fo:text-indent="0cm" style:auto-text-indent="false" fo:background-color="#dddddd"/>
      <style:text-properties style:use-window-font-color="true" style:text-underline-style="none" fo:font-weight="bold" officeooo:rsid="0074ec88" officeooo:paragraph-rsid="0074ec88" style:font-weight-asian="bold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ff3333" fo:language="fr" fo:country="FR" fo:font-style="italic" style:text-underline-style="none" fo:font-weight="normal" officeooo:rsid="0032f88a" officeooo:paragraph-rsid="00705d1a" fo:background-color="#ffff00" style:font-style-asian="italic" style:font-weight-asian="normal" style:font-style-complex="italic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ff3333" fo:language="fr" fo:country="FR" fo:font-style="italic" style:text-underline-style="none" fo:font-weight="bold" officeooo:rsid="0054f4e9" officeooo:paragraph-rsid="00705d1a" fo:background-color="#ffff00" style:font-style-asian="italic" style:font-weight-asian="bold" style:font-style-complex="italic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language="fr" fo:country="FR" fo:font-weight="bold" officeooo:rsid="0048b589" officeooo:paragraph-rsid="0069acfe" fo:background-color="#ff6666" style:font-weight-asian="bold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language="fr" fo:country="FR" fo:font-weight="bold" officeooo:rsid="0048b589" officeooo:paragraph-rsid="0069acfe" fo:background-color="transparent" style:font-weight-asian="bold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language="fr" fo:country="FR" fo:font-weight="bold" officeooo:rsid="00368e79" officeooo:paragraph-rsid="0069acfe" fo:background-color="transparent" style:font-weight-asian="bold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language="fr" fo:country="FR" fo:font-weight="bold" officeooo:rsid="0074ec88" officeooo:paragraph-rsid="0074ec88" fo:background-color="transparent" style:font-weight-asian="bold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language="fr" fo:country="FR" fo:font-weight="normal" officeooo:rsid="0074ec88" officeooo:paragraph-rsid="0074ec88" fo:background-color="transparent" style:font-weight-asian="normal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officeooo:rsid="00470843" officeooo:paragraph-rsid="0069acfe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officeooo:rsid="00454cb4" officeooo:paragraph-rsid="0069acfe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officeooo:rsid="00435622" officeooo:paragraph-rsid="0069acfe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705d1a" style:font-weight-asian="bold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style:text-underline-style="solid" style:text-underline-width="auto" style:text-underline-color="font-color" fo:font-weight="bold" officeooo:rsid="003d95ce" officeooo:paragraph-rsid="0074a2e4" fo:background-color="transparent" style:font-weight-asian="bold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fr" fo:country="FR" style:text-underline-style="none" fo:font-weight="bold" officeooo:rsid="0032f88a" officeooo:paragraph-rsid="0032f88a" style:font-weight-asian="bold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0cc5ea" officeooo:paragraph-rsid="0032f88a" style:font-weight-asian="normal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normal" style:text-underline-style="solid" style:text-underline-width="auto" style:text-underline-color="font-color" fo:font-weight="bold" officeooo:rsid="004191ac" officeooo:paragraph-rsid="0074a2e4" style:font-style-asian="normal" style:font-weight-asian="bold" style:font-style-complex="normal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normal" style:text-underline-style="solid" style:text-underline-width="auto" style:text-underline-color="font-color" fo:font-weight="normal" officeooo:rsid="005f69b6" officeooo:paragraph-rsid="0074a2e4" style:font-style-asian="normal" style:font-weight-asian="normal" style:font-style-complex="normal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48b589" officeooo:paragraph-rsid="006255cf" fo:background-color="transparent" style:font-weight-asian="normal" style:font-weight-complex="normal"/>
    </style:style>
    <style:style style:name="P101" style:family="paragraph" style:parent-style-name="Standard">
      <style:paragraph-properties fo:margin-left="0cm" fo:margin-right="0cm" fo:text-indent="0cm" style:auto-text-indent="false"/>
      <style:text-properties fo:language="fr" fo:country="FR" fo:font-weight="normal" officeooo:rsid="0048b589" officeooo:paragraph-rsid="0048b589" fo:background-color="transparent" style:font-weight-asian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5202bb" officeooo:paragraph-rsid="006255cf" fo:background-color="transparent" style:font-weight-asian="normal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bold" officeooo:rsid="0055c82f" officeooo:paragraph-rsid="006255cf" fo:background-color="transparent" style:font-weight-asian="bold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weight="bold" officeooo:rsid="00349b0f" officeooo:paragraph-rsid="0074a2e4" style:font-weight-asian="bold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style="italic" fo:font-weight="normal" officeooo:rsid="006255cf" officeooo:paragraph-rsid="006255cf" fo:background-color="transparent" style:font-style-asian="italic" style:font-weight-asian="normal" style:font-style-complex="italic" style:font-weight-complex="normal"/>
    </style:style>
    <style:style style:name="P106" style:family="paragraph" style:parent-style-name="Standard">
      <style:paragraph-properties fo:margin-left="0cm" fo:margin-right="0cm" fo:text-indent="0cm" style:auto-text-indent="false"/>
      <style:text-properties officeooo:rsid="00435622" officeooo:paragraph-rsid="005b9b2d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35622" officeooo:paragraph-rsid="00606a16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35622" officeooo:paragraph-rsid="006255cf"/>
    </style:style>
    <style:style style:name="P109" style:family="paragraph" style:parent-style-name="Standard">
      <style:paragraph-properties fo:margin-left="0cm" fo:margin-right="0cm" fo:text-indent="0cm" style:auto-text-indent="false"/>
      <style:text-properties officeooo:rsid="00435622" officeooo:paragraph-rsid="005d8f35"/>
    </style:style>
    <style:style style:name="P110" style:family="paragraph" style:parent-style-name="Standard">
      <style:paragraph-properties fo:margin-left="0cm" fo:margin-right="0cm" fo:text-indent="0cm" style:auto-text-indent="false"/>
      <style:text-properties officeooo:rsid="00435622" officeooo:paragraph-rsid="006255cf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606a16" officeooo:paragraph-rsid="00606a16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officeooo:rsid="0024be38" officeooo:paragraph-rsid="0074a2e4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74ec88" officeooo:paragraph-rsid="0074ec88" style:font-weight-asian="bold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657478" officeooo:paragraph-rsid="0069acfe"/>
    </style:style>
    <style:style style:name="P115" style:family="paragraph" style:parent-style-name="Table_20_Contents">
      <style:paragraph-properties fo:text-align="justify" style:justify-single-word="false"/>
      <style:text-properties fo:font-style="italic" fo:font-weight="bold" officeooo:rsid="0032f88a" officeooo:paragraph-rsid="0032f88a" style:font-style-asian="italic" style:font-weight-asian="bold" style:font-style-complex="italic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fo:font-style="italic" fo:font-weight="bold" officeooo:rsid="0032f88a" officeooo:paragraph-rsid="005b9b2d" style:font-style-asian="italic" style:font-weight-asian="bold" style:font-style-complex="italic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fo:font-style="italic" fo:font-weight="bold" officeooo:rsid="0032f88a" officeooo:paragraph-rsid="005d8f35" style:font-style-asian="italic" style:font-weight-asian="bold" style:font-style-complex="italic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style="italic" fo:font-weight="bold" officeooo:rsid="0032f88a" officeooo:paragraph-rsid="0032f88a" style:font-style-asian="italic" style:font-weight-asian="bold" style:font-style-complex="italic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style="italic" fo:font-weight="bold" officeooo:rsid="005b9b2d" officeooo:paragraph-rsid="005b9b2d" style:font-style-asian="italic" style:font-weight-asian="bold" style:font-style-complex="italic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style="italic" fo:font-weight="bold" officeooo:rsid="005b9b2d" officeooo:paragraph-rsid="005d8f35" style:font-style-asian="italic" style:font-weight-asian="bold" style:font-style-complex="italic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font-style="italic" fo:font-weight="bold" officeooo:rsid="00705d1a" officeooo:paragraph-rsid="00705d1a" style:font-style-asian="italic" style:font-weight-asian="bold" style:font-style-complex="italic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officeooo:rsid="00349b0f" officeooo:paragraph-rsid="00349b0f"/>
    </style:style>
    <style:style style:name="P123" style:family="paragraph" style:parent-style-name="Table_20_Contents">
      <style:paragraph-properties fo:text-align="center" style:justify-single-word="false"/>
      <style:text-properties officeooo:rsid="00349b0f" officeooo:paragraph-rsid="005b9b2d"/>
    </style:style>
    <style:style style:name="P124" style:family="paragraph" style:parent-style-name="Table_20_Contents">
      <style:paragraph-properties fo:text-align="justify" style:justify-single-word="false"/>
      <style:text-properties officeooo:rsid="005d8f35" officeooo:paragraph-rsid="005b9b2d"/>
    </style:style>
    <style:style style:name="P125" style:family="paragraph" style:parent-style-name="Table_20_Contents">
      <style:paragraph-properties fo:text-align="center" style:justify-single-word="false"/>
      <style:text-properties officeooo:rsid="005d8f35" officeooo:paragraph-rsid="005d8f35"/>
    </style:style>
    <style:style style:name="P126" style:family="paragraph" style:parent-style-name="Table_20_Contents">
      <style:paragraph-properties fo:text-align="center" style:justify-single-word="false"/>
      <style:text-properties officeooo:rsid="00584282" officeooo:paragraph-rsid="00349b0f"/>
    </style:style>
    <style:style style:name="P127" style:family="paragraph" style:parent-style-name="Table_20_Contents">
      <style:paragraph-properties fo:text-align="center" style:justify-single-word="false"/>
      <style:text-properties officeooo:rsid="00584282" officeooo:paragraph-rsid="005b9b2d"/>
    </style:style>
    <style:style style:name="P12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15pt" fo:font-weight="normal" officeooo:paragraph-rsid="00705d1a" style:font-size-asian="15pt" style:font-weight-asian="normal" style:font-size-complex="15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font-size="15pt" fo:font-weight="normal" officeooo:rsid="0032f88a" officeooo:paragraph-rsid="00705d1a" style:font-size-asian="15pt" style:font-weight-asian="normal" style:font-size-complex="15pt" style:font-weight-complex="normal"/>
    </style:style>
    <style:style style:name="P13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15pt" fo:font-weight="normal" officeooo:rsid="0032f88a" officeooo:paragraph-rsid="00705d1a" style:font-size-asian="15pt" style:font-weight-asian="normal" style:font-size-complex="15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officeooo:rsid="0032f88a" officeooo:paragraph-rsid="0032f88a"/>
    </style:style>
    <style:style style:name="P132" style:family="paragraph" style:parent-style-name="Table_20_Contents">
      <style:paragraph-properties fo:text-align="center" style:justify-single-word="false"/>
    </style:style>
    <style:style style:name="P133" style:family="paragraph" style:parent-style-name="Table_20_Contents">
      <style:paragraph-properties fo:text-align="center" style:justify-single-word="false"/>
      <style:text-properties officeooo:paragraph-rsid="00705d1a"/>
    </style:style>
    <style:style style:name="P134" style:family="paragraph" style:parent-style-name="Table_20_Contents">
      <style:paragraph-properties fo:text-align="center" style:justify-single-word="false"/>
      <style:text-properties officeooo:rsid="005b9b2d" officeooo:paragraph-rsid="005b9b2d"/>
    </style:style>
    <style:style style:name="P135" style:family="paragraph" style:parent-style-name="Table_20_Contents">
      <style:paragraph-properties fo:text-align="center" style:justify-single-word="false"/>
      <style:text-properties officeooo:rsid="005b9b2d" officeooo:paragraph-rsid="005d94a4"/>
    </style:style>
    <style:style style:name="P136" style:family="paragraph" style:parent-style-name="Table_20_Contents">
      <style:paragraph-properties fo:text-align="center" style:justify-single-word="false"/>
      <style:text-properties officeooo:rsid="005b9b2d" officeooo:paragraph-rsid="00606a16"/>
    </style:style>
    <style:style style:name="P137" style:family="paragraph" style:parent-style-name="Table_20_Contents">
      <style:paragraph-properties fo:text-align="center" style:justify-single-word="false"/>
      <style:text-properties fo:font-size="12pt" fo:font-style="italic" fo:font-weight="bold" officeooo:rsid="0032f88a" officeooo:paragraph-rsid="005b9b2d" style:font-size-asian="12pt" style:font-style-asian="italic" style:font-weight-asian="bold" style:font-size-complex="12pt" style:font-style-complex="italic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font-size="12pt" fo:font-style="italic" fo:font-weight="bold" officeooo:rsid="0032f88a" officeooo:paragraph-rsid="005d8f35" style:font-size-asian="12pt" style:font-style-asian="italic" style:font-weight-asian="bold" style:font-size-complex="12pt" style:font-style-complex="italic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font-size="12pt" officeooo:rsid="005b9b2d" officeooo:paragraph-rsid="005b9b2d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fo:font-size="12pt" officeooo:rsid="005b9b2d" officeooo:paragraph-rsid="005d8f35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fo:font-weight="bold" officeooo:rsid="005d8f35" officeooo:paragraph-rsid="005d8f35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font-weight="bold" officeooo:rsid="005f69b6" officeooo:paragraph-rsid="005f69b6" style:font-weight-asian="bold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officeooo:rsid="005d94a4" officeooo:paragraph-rsid="005d94a4"/>
    </style:style>
    <style:style style:name="P144" style:family="paragraph" style:parent-style-name="Table_20_Contents">
      <style:paragraph-properties fo:text-align="center" style:justify-single-word="false"/>
      <style:text-properties officeooo:rsid="005d94a4" officeooo:paragraph-rsid="005d8f35"/>
    </style:style>
    <style:style style:name="P145" style:family="paragraph" style:parent-style-name="Table_20_Contents">
      <style:paragraph-properties fo:text-align="center" style:justify-single-word="false"/>
      <style:text-properties fo:font-weight="normal" officeooo:paragraph-rsid="00705d1a" style:font-weight-asian="normal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font-weight="normal" officeooo:rsid="00705d1a" officeooo:paragraph-rsid="00705d1a" style:font-weight-asian="normal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officeooo:paragraph-rsid="00705d1a" fo:background-color="#ff6666"/>
    </style:style>
    <style:style style:name="P148" style:family="paragraph" style:parent-style-name="Table_20_Contents">
      <style:paragraph-properties fo:text-align="center" style:justify-single-word="false"/>
      <style:text-properties officeooo:rsid="00705d1a" officeooo:paragraph-rsid="00705d1a"/>
    </style:style>
    <style:style style:name="P149" style:family="paragraph" style:parent-style-name="Table_20_Contents">
      <style:paragraph-properties fo:text-align="center" style:justify-single-word="false"/>
      <style:text-properties officeooo:paragraph-rsid="00705d1a" fo:background-color="transparent"/>
    </style:style>
    <style:style style:name="P150" style:family="paragraph" style:parent-style-name="Table_20_Contents">
      <style:paragraph-properties fo:text-align="center" style:justify-single-word="false"/>
      <style:text-properties officeooo:rsid="00711ece" officeooo:paragraph-rsid="00711ece"/>
    </style:style>
    <style:style style:name="P151" style:family="paragraph" style:parent-style-name="Table_20_Contents">
      <style:paragraph-properties fo:text-align="center" style:justify-single-word="false"/>
      <style:text-properties officeooo:rsid="0072d998" officeooo:paragraph-rsid="0072d998"/>
    </style:style>
    <style:style style:name="P152" style:family="paragraph" style:parent-style-name="Standard" style:master-page-name="">
      <style:paragraph-properties fo:text-align="justify" style:justify-single-word="false" style:page-number="auto"/>
      <style:text-properties officeooo:rsid="005f69b6" officeooo:paragraph-rsid="005f69b6"/>
    </style:style>
    <style:style style:name="P153" style:family="paragraph" style:parent-style-name="Standard">
      <style:paragraph-properties fo:margin-left="1.3cm" fo:margin-right="0cm" fo:text-indent="0cm" style:auto-text-indent="false"/>
      <style:text-properties officeooo:rsid="00435622" officeooo:paragraph-rsid="00435622"/>
    </style:style>
    <style:style style:name="P154" style:family="paragraph" style:parent-style-name="Standard">
      <style:paragraph-properties fo:margin-left="1.101cm" fo:margin-right="0cm" fo:text-indent="0cm" style:auto-text-indent="false"/>
      <style:text-properties fo:language="fr" fo:country="FR" fo:font-weight="bold" officeooo:rsid="0048b589" officeooo:paragraph-rsid="00470843" fo:background-color="#ff6666" style:font-weight-asian="bold" style:font-weight-complex="bold"/>
    </style:style>
    <style:style style:name="P155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/>
      <style:text-properties fo:language="fr" fo:country="FR" fo:font-weight="normal" officeooo:rsid="005202bb" officeooo:paragraph-rsid="005202bb" fo:background-color="transparent" style:font-weight-asian="normal" style:font-weight-complex="normal"/>
    </style:style>
    <style:style style:name="P156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bold" officeooo:rsid="000cc5ea" officeooo:paragraph-rsid="0032f88a" style:font-weight-asian="bold" style:font-weight-complex="bold"/>
    </style:style>
    <style:style style:name="P157" style:family="paragraph" style:parent-style-name="Standard">
      <style:paragraph-properties fo:margin-left="1.401cm" fo:margin-right="0cm" fo:text-align="justify" style:justify-single-word="false" fo:text-indent="-0.6cm" style:auto-text-indent="false">
        <style:tab-stops/>
      </style:paragraph-properties>
      <style:text-properties fo:language="fr" fo:country="FR" style:text-underline-style="solid" style:text-underline-width="auto" style:text-underline-color="font-color" fo:font-weight="bold" officeooo:rsid="0032f88a" officeooo:paragraph-rsid="0032f88a" style:font-weight-asian="bold" style:font-weight-complex="bold"/>
    </style:style>
    <style:style style:name="T1" style:family="text">
      <style:text-properties style:text-underline-style="solid" style:text-underline-width="auto" style:text-underline-color="font-color" officeooo:rsid="0032f88a"/>
    </style:style>
    <style:style style:name="T2" style:family="text">
      <style:text-properties style:text-underline-style="solid" style:text-underline-width="auto" style:text-underline-color="font-color" officeooo:rsid="0020048b"/>
    </style:style>
    <style:style style:name="T3" style:family="text">
      <style:text-properties style:use-window-font-color="true" fo:language="fr" fo:country="FR" fo:font-weight="normal" officeooo:rsid="0055c82f" fo:background-color="#ffff00" loext:char-shading-value="0" style:font-weight-asian="normal" style:font-weight-complex="normal"/>
    </style:style>
    <style:style style:name="T4" style:family="text">
      <style:text-properties style:use-window-font-color="true" fo:language="fr" fo:country="FR" fo:font-weight="normal" officeooo:rsid="0032f88a" fo:background-color="#ffff00" loext:char-shading-value="0" style:font-weight-asian="normal" style:font-weight-complex="normal"/>
    </style:style>
    <style:style style:name="T5" style:family="text">
      <style:text-properties fo:color="#ff3333" fo:font-style="italic" fo:font-weight="bold" officeooo:rsid="00503a65" fo:background-color="#ffff00" loext:char-shading-value="0" style:font-style-asian="italic" style:font-weight-asian="bold" style:font-style-complex="italic" style:font-weight-complex="bold"/>
    </style:style>
    <style:style style:name="T6" style:family="text">
      <style:text-properties fo:color="#ff3333" fo:font-style="italic" fo:font-weight="bold" officeooo:rsid="0032f88a" fo:background-color="#ffff00" loext:char-shading-value="0" style:font-style-asian="italic" style:font-weight-asian="bold" style:font-style-complex="italic" style:font-weight-complex="bold"/>
    </style:style>
    <style:style style:name="T7" style:family="text">
      <style:text-properties fo:color="#ff3333" fo:font-style="italic" style:text-underline-style="solid" style:text-underline-width="auto" style:text-underline-color="font-color" fo:font-weight="bold" officeooo:rsid="004a6062" fo:background-color="#ffff00" loext:char-shading-value="0" style:font-style-asian="italic" style:font-weight-asian="bold" style:font-style-complex="italic" style:font-weight-complex="bold"/>
    </style:style>
    <style:style style:name="T8" style:family="text">
      <style:text-properties fo:color="#ff3333" fo:font-style="italic" fo:font-weight="bold" officeooo:rsid="004a6062" fo:background-color="#ffff00" loext:char-shading-value="0" style:font-style-asian="italic" style:font-weight-asian="bold" style:font-style-complex="italic" style:font-weight-complex="bold"/>
    </style:style>
    <style:style style:name="T9" style:family="text">
      <style:text-properties fo:color="#ff3333" fo:font-style="italic" officeooo:rsid="0032f88a" fo:background-color="#ffff00" loext:char-shading-value="0" style:font-style-asian="italic" style:font-style-complex="italic"/>
    </style:style>
    <style:style style:name="T10" style:family="text">
      <style:text-properties fo:font-weight="bold" officeooo:rsid="00349b0f" style:font-weight-asian="bold" style:font-weight-complex="bold"/>
    </style:style>
    <style:style style:name="T11" style:family="text">
      <style:text-properties fo:font-weight="bold" officeooo:rsid="004191ac" style:font-weight-asian="bold" style:font-weight-complex="bold"/>
    </style:style>
    <style:style style:name="T12" style:family="text">
      <style:text-properties officeooo:rsid="00349b0f"/>
    </style:style>
    <style:style style:name="T13" style:family="text">
      <style:text-properties fo:color="#ff3333" officeooo:rsid="00435622"/>
    </style:style>
    <style:style style:name="T14" style:family="text">
      <style:text-properties fo:color="#ff3333" officeooo:rsid="00503a65"/>
    </style:style>
    <style:style style:name="T15" style:family="text">
      <style:text-properties fo:color="#ff3333" officeooo:rsid="00454cb4"/>
    </style:style>
    <style:style style:name="T16" style:family="text">
      <style:text-properties fo:color="#ff3333" fo:language="fr" fo:country="FR" fo:font-weight="bold" officeooo:rsid="00368e79" fo:background-color="transparent" loext:char-shading-value="0" style:font-weight-asian="bold" style:font-weight-complex="bold"/>
    </style:style>
    <style:style style:name="T17" style:family="text">
      <style:text-properties fo:color="#ff3333" fo:language="fr" fo:country="FR" fo:font-weight="bold" officeooo:rsid="0048b589" fo:background-color="transparent" loext:char-shading-value="0" style:font-weight-asian="bold" style:font-weight-complex="bold"/>
    </style:style>
    <style:style style:name="T18" style:family="text">
      <style:text-properties officeooo:rsid="0056716f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32f88a"/>
    </style:style>
    <style:style style:name="T21" style:family="text">
      <style:text-properties style:text-underline-style="solid" style:text-underline-width="auto" style:text-underline-color="font-color" officeooo:rsid="0020048b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1a9dbd"/>
    </style:style>
    <style:style style:name="T24" style:family="text">
      <style:text-properties style:text-underline-style="solid" style:text-underline-width="auto" style:text-underline-color="font-color" officeooo:rsid="0055e41f"/>
    </style:style>
    <style:style style:name="T25" style:family="text">
      <style:text-properties style:text-underline-style="solid" style:text-underline-width="auto" style:text-underline-color="font-color" officeooo:rsid="005f69b6"/>
    </style:style>
    <style:style style:name="T26" style:family="text">
      <style:text-properties style:use-window-font-color="true" fo:language="fr" fo:country="FR" fo:font-weight="normal" officeooo:rsid="0055c82f" fo:background-color="#ffff00" loext:char-shading-value="0" style:font-weight-asian="normal" style:font-weight-complex="normal"/>
    </style:style>
    <style:style style:name="T27" style:family="text">
      <style:text-properties style:use-window-font-color="true" fo:language="fr" fo:country="FR" fo:font-weight="normal" officeooo:rsid="0032f88a" fo:background-color="#ffff00" loext:char-shading-value="0" style:font-weight-asian="normal" style:font-weight-complex="normal"/>
    </style:style>
    <style:style style:name="T28" style:family="text">
      <style:text-properties style:use-window-font-color="true" fo:language="fr" fo:country="FR" fo:font-weight="normal" fo:background-color="transparent" loext:char-shading-value="0" style:font-weight-asian="normal" style:font-weight-complex="normal"/>
    </style:style>
    <style:style style:name="T29" style:family="text">
      <style:text-properties style:use-window-font-color="true" fo:language="fr" fo:country="FR" fo:font-weight="normal" officeooo:rsid="0063e048" fo:background-color="transparent" loext:char-shading-value="0" style:font-weight-asian="normal" style:font-weight-complex="normal"/>
    </style:style>
    <style:style style:name="T30" style:family="text">
      <style:text-properties style:use-window-font-color="true" fo:language="fr" fo:country="FR" fo:font-weight="normal" officeooo:rsid="00684ca9" fo:background-color="transparent" loext:char-shading-value="0" style:font-weight-asian="normal" style:font-weight-complex="normal"/>
    </style:style>
    <style:style style:name="T31" style:family="text">
      <style:text-properties style:use-window-font-color="true" fo:language="fr" fo:country="FR" fo:font-weight="normal" officeooo:rsid="0074a2e4" fo:background-color="transparent" loext:char-shading-value="0" style:font-weight-asian="normal" style:font-weight-complex="normal"/>
    </style:style>
    <style:style style:name="T32" style:family="text">
      <style:text-properties style:use-window-font-color="true" fo:language="fr" fo:country="FR" fo:font-weight="normal" officeooo:rsid="0074ec88" fo:background-color="transparent" loext:char-shading-value="0" style:font-weight-asian="normal" style:font-weight-complex="normal"/>
    </style:style>
    <style:style style:name="T33" style:family="text">
      <style:text-properties style:use-window-font-color="true" fo:language="fr" fo:country="FR" fo:font-weight="normal" officeooo:rsid="0063e048" fo:background-color="#ff6666" loext:char-shading-value="0" style:font-weight-asian="normal" style:font-weight-complex="normal"/>
    </style:style>
    <style:style style:name="T34" style:family="text">
      <style:text-properties style:use-window-font-color="true" fo:language="fr" fo:country="FR" fo:font-weight="normal" officeooo:rsid="0074a2e4" fo:background-color="#ff6666" loext:char-shading-value="0" style:font-weight-asian="normal" style:font-weight-complex="normal"/>
    </style:style>
    <style:style style:name="T35" style:family="text">
      <style:text-properties style:use-window-font-color="true" fo:language="fr" fo:country="FR" officeooo:rsid="0032f88a"/>
    </style:style>
    <style:style style:name="T36" style:family="text">
      <style:text-properties style:use-window-font-color="true" fo:language="fr" fo:country="FR" officeooo:rsid="00700b1b"/>
    </style:style>
    <style:style style:name="T37" style:family="text">
      <style:text-properties style:use-window-font-color="true" fo:language="fr" fo:country="FR" officeooo:rsid="0055c82f"/>
    </style:style>
    <style:style style:name="T38" style:family="text">
      <style:text-properties style:use-window-font-color="true" fo:font-weight="bold" officeooo:rsid="0074a2e4" style:font-weight-asian="bold" style:font-weight-complex="bold"/>
    </style:style>
    <style:style style:name="T39" style:family="text">
      <style:text-properties fo:color="#ff3333" fo:font-style="italic" officeooo:rsid="0032f88a" fo:background-color="#ffff00" loext:char-shading-value="0" style:font-style-asian="italic" style:font-style-complex="italic"/>
    </style:style>
    <style:style style:name="T40" style:family="text">
      <style:text-properties fo:color="#ff3333" fo:font-style="italic" fo:font-weight="bold" officeooo:rsid="0032f88a" fo:background-color="#ffff00" loext:char-shading-value="0" style:font-style-asian="italic" style:font-weight-asian="bold" style:font-style-complex="italic" style:font-weight-complex="bold"/>
    </style:style>
    <style:style style:name="T41" style:family="text">
      <style:text-properties fo:color="#ff3333" fo:font-style="italic" fo:font-weight="bold" officeooo:rsid="00503a65" fo:background-color="#ffff00" loext:char-shading-value="0" style:font-style-asian="italic" style:font-weight-asian="bold" style:font-style-complex="italic" style:font-weight-complex="bold"/>
    </style:style>
    <style:style style:name="T42" style:family="text">
      <style:text-properties fo:color="#ff3333" fo:font-style="italic" fo:font-weight="bold" officeooo:rsid="004a6062" fo:background-color="#ffff00" loext:char-shading-value="0" style:font-style-asian="italic" style:font-weight-asian="bold" style:font-style-complex="italic" style:font-weight-complex="bold"/>
    </style:style>
    <style:style style:name="T43" style:family="text">
      <style:text-properties fo:color="#ff3333" fo:font-style="italic" style:text-underline-style="solid" style:text-underline-width="auto" style:text-underline-color="font-color" fo:font-weight="bold" officeooo:rsid="004a6062" fo:background-color="#ffff00" loext:char-shading-value="0" style:font-style-asian="italic" style:font-weight-asian="bold" style:font-style-complex="italic" style:font-weight-complex="bold"/>
    </style:style>
    <style:style style:name="T44" style:family="text">
      <style:text-properties fo:color="#ff3333" fo:language="fr" fo:country="FR" fo:font-weight="bold" officeooo:rsid="00368e79" fo:background-color="transparent" loext:char-shading-value="0" style:font-weight-asian="bold" style:font-weight-complex="bold"/>
    </style:style>
    <style:style style:name="T45" style:family="text">
      <style:text-properties fo:color="#ff3333" fo:language="fr" fo:country="FR" fo:font-weight="bold" officeooo:rsid="0048b589" fo:background-color="transparent" loext:char-shading-value="0" style:font-weight-asian="bold" style:font-weight-complex="bold"/>
    </style:style>
    <style:style style:name="T46" style:family="text">
      <style:text-properties fo:color="#ff3333" officeooo:rsid="00435622"/>
    </style:style>
    <style:style style:name="T47" style:family="text">
      <style:text-properties fo:color="#ff3333" officeooo:rsid="00503a65"/>
    </style:style>
    <style:style style:name="T48" style:family="text">
      <style:text-properties fo:color="#ff3333" officeooo:rsid="00454cb4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349b0f" style:font-weight-asian="bold" style:font-weight-complex="bold"/>
    </style:style>
    <style:style style:name="T51" style:family="text">
      <style:text-properties fo:font-weight="bold" officeooo:rsid="004191ac" style:font-weight-asian="bold" style:font-weight-complex="bold"/>
    </style:style>
    <style:style style:name="T52" style:family="text">
      <style:text-properties fo:font-weight="bold" officeooo:rsid="00606a16" style:font-weight-asian="bold" style:font-weight-complex="bold"/>
    </style:style>
    <style:style style:name="T53" style:family="text">
      <style:text-properties fo:font-weight="bold" officeooo:rsid="00684ca9" style:font-weight-asian="bold" style:font-weight-complex="bold"/>
    </style:style>
    <style:style style:name="T54" style:family="text">
      <style:text-properties fo:font-weight="bold" officeooo:rsid="0074a2e4" style:font-weight-asian="bold" style:font-weight-complex="bold"/>
    </style:style>
    <style:style style:name="T55" style:family="text">
      <style:text-properties fo:font-weight="bold" officeooo:rsid="005f69b6" style:font-weight-asian="bold" style:font-weight-complex="bold"/>
    </style:style>
    <style:style style:name="T56" style:family="text">
      <style:text-properties officeooo:rsid="00349b0f"/>
    </style:style>
    <style:style style:name="T57" style:family="text">
      <style:text-properties officeooo:rsid="00435622"/>
    </style:style>
    <style:style style:name="T58" style:family="text">
      <style:text-properties fo:font-style="normal" style:text-underline-style="solid" style:text-underline-width="auto" style:text-underline-color="font-color" officeooo:rsid="0024be38" style:font-style-asian="normal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4191ac" style:font-style-asian="normal" style:font-style-complex="normal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700b1b" style:font-style-asian="italic" style:font-weight-asian="bold" style:font-style-complex="italic" style:font-weight-complex="bold"/>
    </style:style>
    <style:style style:name="T62" style:family="text">
      <style:text-properties officeooo:rsid="00584282"/>
    </style:style>
    <style:style style:name="T63" style:family="text">
      <style:text-properties fo:language="fr" fo:country="FR"/>
    </style:style>
    <style:style style:name="T64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65" style:family="text">
      <style:text-properties fo:language="fr" fo:country="FR" fo:font-weight="bold" officeooo:rsid="003d95ce" fo:background-color="transparent" loext:char-shading-value="0" style:font-weight-asian="bold" style:font-weight-complex="bold"/>
    </style:style>
    <style:style style:name="T66" style:family="text">
      <style:text-properties fo:language="fr" fo:country="FR" fo:font-weight="bold" officeooo:rsid="0074a2e4" fo:background-color="transparent" loext:char-shading-value="0" style:font-weight-asian="bold" style:font-weight-complex="bold"/>
    </style:style>
    <style:style style:name="T67" style:family="text">
      <style:text-properties fo:language="fr" fo:country="FR" fo:font-weight="bold" style:font-weight-asian="bold" style:font-weight-complex="bold"/>
    </style:style>
    <style:style style:name="T68" style:family="text">
      <style:text-properties fo:language="fr" fo:country="FR" fo:font-weight="bold" officeooo:rsid="0074a2e4" style:font-weight-asian="bold" style:font-weight-complex="bold"/>
    </style:style>
    <style:style style:name="T69" style:family="text">
      <style:text-properties fo:language="fr" fo:country="FR" fo:font-weight="bold" officeooo:rsid="00705d1a" style:font-weight-asian="bold" style:font-weight-complex="bold"/>
    </style:style>
    <style:style style:name="T70" style:family="text">
      <style:text-properties fo:language="fr" fo:country="FR" fo:font-weight="bold" officeooo:rsid="00781e98" style:font-weight-asian="bold" style:font-weight-complex="bold"/>
    </style:style>
    <style:style style:name="T71" style:family="text">
      <style:text-properties fo:language="fr" fo:country="FR" fo:font-weight="normal" fo:background-color="transparent" loext:char-shading-value="0" style:font-weight-asian="normal" style:font-weight-complex="normal"/>
    </style:style>
    <style:style style:name="T72" style:family="text">
      <style:text-properties fo:language="fr" fo:country="FR" fo:font-weight="normal" officeooo:rsid="006255cf" fo:background-color="transparent" loext:char-shading-value="0" style:font-weight-asian="normal" style:font-weight-complex="normal"/>
    </style:style>
    <style:style style:name="T73" style:family="text">
      <style:text-properties fo:language="fr" fo:country="FR" fo:font-weight="normal" officeooo:rsid="0063e048" fo:background-color="transparent" loext:char-shading-value="0" style:font-weight-asian="normal" style:font-weight-complex="normal"/>
    </style:style>
    <style:style style:name="T74" style:family="text">
      <style:text-properties fo:language="fr" fo:country="FR" fo:font-weight="normal" officeooo:rsid="00435622" fo:background-color="transparent" loext:char-shading-value="0" style:font-weight-asian="normal" style:font-weight-complex="normal"/>
    </style:style>
    <style:style style:name="T75" style:family="text">
      <style:text-properties fo:language="fr" fo:country="FR" fo:font-weight="normal" officeooo:rsid="006b9190" fo:background-color="transparent" loext:char-shading-value="0" style:font-weight-asian="normal" style:font-weight-complex="normal"/>
    </style:style>
    <style:style style:name="T76" style:family="text">
      <style:text-properties fo:language="fr" fo:country="FR" fo:font-weight="normal" officeooo:rsid="0074a2e4" fo:background-color="transparent" loext:char-shading-value="0" style:font-weight-asian="normal" style:font-weight-complex="normal"/>
    </style:style>
    <style:style style:name="T77" style:family="text">
      <style:text-properties fo:language="fr" fo:country="FR" fo:font-weight="normal" style:font-weight-asian="normal" style:font-weight-complex="normal"/>
    </style:style>
    <style:style style:name="T78" style:family="text">
      <style:text-properties fo:language="fr" fo:country="FR" fo:font-weight="normal" officeooo:rsid="00700b1b" style:font-weight-asian="normal" style:font-weight-complex="normal"/>
    </style:style>
    <style:style style:name="T79" style:family="text">
      <style:text-properties fo:language="fr" fo:country="FR" fo:font-weight="normal" officeooo:rsid="0074a2e4" style:font-weight-asian="normal" style:font-weight-complex="normal"/>
    </style:style>
    <style:style style:name="T80" style:family="text">
      <style:text-properties fo:language="fr" fo:country="FR" fo:font-weight="normal" officeooo:rsid="0074ec88" style:font-weight-asian="normal" style:font-weight-complex="normal"/>
    </style:style>
    <style:style style:name="T81" style:family="text">
      <style:text-properties fo:language="fr" fo:country="FR" fo:background-color="transparent" loext:char-shading-value="0"/>
    </style:style>
    <style:style style:name="T82" style:family="text">
      <style:text-properties fo:language="fr" fo:country="FR" officeooo:rsid="00435622" fo:background-color="transparent" loext:char-shading-value="0"/>
    </style:style>
    <style:style style:name="T83" style:family="text">
      <style:text-properties fo:language="fr" fo:country="FR" officeooo:rsid="00705d1a"/>
    </style:style>
    <style:style style:name="T84" style:family="text">
      <style:text-properties fo:language="fr" fo:country="FR" officeooo:rsid="00781e98"/>
    </style:style>
    <style:style style:name="T85" style:family="text">
      <style:text-properties fo:language="fr" fo:country="FR" fo:font-style="italic" fo:font-weight="normal" officeooo:rsid="0074ec88" style:font-style-asian="italic" style:font-weight-asian="normal" style:font-style-complex="italic" style:font-weight-complex="normal"/>
    </style:style>
    <style:style style:name="T86" style:family="text">
      <style:text-properties fo:language="fr" fo:country="FR" fo:font-style="italic" fo:font-weight="normal" officeooo:rsid="00700b1b" style:font-style-asian="italic" style:font-weight-asian="normal" style:font-style-complex="italic" style:font-weight-complex="normal"/>
    </style:style>
    <style:style style:name="T87" style:family="text">
      <style:text-properties fo:language="fr" fo:country="FR" officeooo:rsid="0080281c"/>
    </style:style>
    <style:style style:name="T88" style:family="text">
      <style:text-properties officeooo:rsid="00444745"/>
    </style:style>
    <style:style style:name="T89" style:family="text">
      <style:text-properties officeooo:rsid="00503a65"/>
    </style:style>
    <style:style style:name="T90" style:family="text">
      <style:text-properties officeooo:rsid="00454cb4"/>
    </style:style>
    <style:style style:name="T91" style:family="text">
      <style:text-properties officeooo:rsid="005d94a4"/>
    </style:style>
    <style:style style:name="T92" style:family="text">
      <style:text-properties style:font-name="Times New Roman1" officeooo:rsid="005d94a4"/>
    </style:style>
    <style:style style:name="T93" style:family="text">
      <style:text-properties style:font-name="Times New Roman1" fo:language="fr" fo:country="FR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94" style:family="text">
      <style:text-properties style:font-name="Times New Roman1" fo:language="fr" fo:country="FR" fo:background-color="transparent" loext:char-shading-value="0" style:font-name-asian="Times New Roman1" style:font-name-complex="Times New Roman1"/>
    </style:style>
    <style:style style:name="T95" style:family="text">
      <style:text-properties officeooo:rsid="005f69b6"/>
    </style:style>
    <style:style style:name="T96" style:family="text">
      <style:text-properties officeooo:rsid="00606a16"/>
    </style:style>
    <style:style style:name="T97" style:family="text">
      <style:text-properties officeooo:rsid="0067da98"/>
    </style:style>
    <style:style style:name="T98" style:family="text">
      <style:text-properties officeooo:rsid="00684ca9"/>
    </style:style>
    <style:style style:name="T99" style:family="text">
      <style:text-properties officeooo:rsid="006cfb72"/>
    </style:style>
    <style:style style:name="T100" style:family="text">
      <style:text-properties officeooo:rsid="00705d1a"/>
    </style:style>
    <style:style style:name="T101" style:family="text">
      <style:text-properties officeooo:rsid="0032f88a"/>
    </style:style>
    <style:style style:name="T102" style:family="text">
      <style:text-properties officeooo:rsid="003039e1"/>
    </style:style>
    <style:style style:name="T103" style:family="text">
      <style:text-properties officeooo:rsid="0045ee44"/>
    </style:style>
    <style:style style:name="T104" style:family="text">
      <style:text-properties officeooo:rsid="0024be38"/>
    </style:style>
    <style:style style:name="T105" style:family="text">
      <style:text-properties officeooo:rsid="003e16f1"/>
    </style:style>
    <style:style style:name="T106" style:family="text">
      <style:text-properties officeooo:rsid="00711ece"/>
    </style:style>
    <style:style style:name="T107" style:family="text">
      <style:text-properties officeooo:rsid="0072d998"/>
    </style:style>
    <style:style style:name="T108" style:family="text">
      <style:text-properties officeooo:rsid="0074a2e4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700b1b" fo:background-color="transparent" loext:char-shading-value="0"/>
    </style:style>
    <style:style style:name="T111" style:family="text">
      <style:text-properties officeooo:rsid="00781e98"/>
    </style:style>
    <style:style style:name="T112" style:family="text">
      <style:text-properties officeooo:rsid="0079e20d"/>
    </style:style>
    <style:style style:name="T113" style:family="text">
      <style:text-properties fo:background-color="#eeeeee" loext:char-shading-value="0"/>
    </style:style>
    <style:style style:name="T114" style:family="text">
      <style:text-properties officeooo:rsid="00700b1b" fo:background-color="#eeeeee" loext:char-shading-value="0"/>
    </style:style>
    <style:style style:name="T115" style:family="text">
      <style:text-properties officeooo:rsid="007e6194"/>
    </style:style>
    <style:style style:name="T116" style:family="text">
      <style:text-properties fo:font-size="10pt" officeooo:rsid="007e6194" style:font-size-asian="10pt" style:font-size-complex="10pt"/>
    </style:style>
  </office:automatic-styles>
  <office:body>
    <office:text text:use-soft-page-breaks="true">
      <text:tracked-changes>
        <text:changed-region xml:id="ct121400432" text:id="ct121400432">
          <text:deletion>
            <office:change-info>
              <dc:creator>Auteur inconnu</dc:creator>
              <dc:date>2017-01-04T10:59:00</dc:date>
            </office:change-info>
            <text:p text:style-name="P1">Montant</text:p>
          </text:deletion>
        </text:changed-region>
        <text:changed-region xml:id="ct122715472" text:id="ct122715472">
          <text:insertion>
            <office:change-info>
              <dc:creator>Auteur inconnu</dc:creator>
              <dc:date>2017-01-04T10:59:00</dc:date>
            </office:change-info>
          </text:insertion>
        </text:changed-region>
        <text:changed-region xml:id="ct122715592" text:id="ct122715592">
          <text:format-change>
            <office:change-info>
              <dc:creator>Auteur inconnu</dc:creator>
              <dc:date>2017-01-04T11:01:00</dc:date>
            </office:change-info>
          </text:format-change>
        </text:changed-region>
        <text:changed-region xml:id="ct122715712" text:id="ct122715712">
          <text:deletion>
            <office:change-info>
              <dc:creator>Auteur inconnu</dc:creator>
              <dc:date>2017-01-04T10:59:00</dc:date>
            </office:change-info>
            <text:p text:style-name="P1">e</text:p>
          </text:deletion>
        </text:changed-region>
        <text:changed-region xml:id="ct122715832" text:id="ct122715832">
          <text:insertion>
            <office:change-info>
              <dc:creator>Auteur inconnu</dc:creator>
              <dc:date>2017-01-04T10:59:00</dc:date>
            </office:change-info>
          </text:insertion>
        </text:changed-region>
        <text:changed-region xml:id="ct122715952" text:id="ct122715952">
          <text:format-change>
            <office:change-info>
              <dc:creator>Auteur inconnu</dc:creator>
              <dc:date>2017-01-04T11:01:00</dc:date>
            </office:change-info>
          </text:format-change>
        </text:changed-region>
        <text:changed-region xml:id="ct122716192" text:id="ct122716192">
          <text:deletion>
            <office:change-info>
              <dc:creator>Auteur inconnu</dc:creator>
              <dc:date>2017-01-04T11:01:00</dc:date>
            </office:change-info>
            <text:p text:style-name="P2"><text:span text:style-name="T1"><text:s/>la garantie </text:span><text:span text:style-name="T2">globale </text:span></text:p>
          </text:deletion>
        </text:changed-region>
        <text:changed-region xml:id="ct122716072" text:id="ct122716072">
          <text:deletion>
            <office:change-info>
              <dc:creator>Auteur inconnu</dc:creator>
              <dc:date>2017-01-04T10:59:00</dc:date>
            </office:change-info>
            <text:p text:style-name="P1">pour</text:p>
          </text:deletion>
        </text:changed-region>
        <text:changed-region xml:id="ct122716312" text:id="ct122716312">
          <text:insertion>
            <office:change-info>
              <dc:creator>Auteur inconnu</dc:creator>
              <dc:date>2017-01-04T11:01:00</dc:date>
            </office:change-info>
          </text:insertion>
        </text:changed-region>
        <text:changed-region xml:id="ct122716432" text:id="ct122716432">
          <text:insertion>
            <office:change-info>
              <dc:creator>Auteur inconnu</dc:creator>
              <dc:date>2016-12-30T11:13:00</dc:date>
            </office:change-info>
          </text:insertion>
        </text:changed-region>
        <text:changed-region xml:id="ct122716552" text:id="ct122716552">
          <text:deletion>
            <office:change-info>
              <dc:creator>Auteur inconnu</dc:creator>
              <dc:date>2016-12-30T11:13:00</dc:date>
            </office:change-info>
            <text:p text:style-name="P3">–</text:p>
          </text:deletion>
        </text:changed-region>
        <text:changed-region xml:id="ct122716672" text:id="ct122716672">
          <text:insertion>
            <office:change-info>
              <dc:creator>Auteur inconnu</dc:creator>
              <dc:date>2016-12-30T11:13:00</dc:date>
            </office:change-info>
          </text:insertion>
        </text:changed-region>
        <text:changed-region xml:id="ct122716912" text:id="ct122716912">
          <text:insertion>
            <office:change-info>
              <dc:creator>Auteur inconnu</dc:creator>
              <dc:date>2017-01-10T14:48:00</dc:date>
            </office:change-info>
          </text:insertion>
        </text:changed-region>
        <text:changed-region xml:id="ct122717032" text:id="ct122717032">
          <text:insertion>
            <office:change-info>
              <dc:creator>Auteur inconnu</dc:creator>
              <dc:date>2017-01-10T16:05:00</dc:date>
            </office:change-info>
          </text:insertion>
        </text:changed-region>
        <text:changed-region xml:id="ct122717152" text:id="ct122717152">
          <text:insertion>
            <office:change-info>
              <dc:creator>Auteur inconnu</dc:creator>
              <dc:date>2017-01-10T16:02:00</dc:date>
            </office:change-info>
          </text:insertion>
        </text:changed-region>
        <text:changed-region xml:id="ct122717392" text:id="ct122717392">
          <text:insertion>
            <office:change-info>
              <dc:creator>Auteur inconnu</dc:creator>
              <dc:date>2017-01-10T16:12:00</dc:date>
            </office:change-info>
          </text:insertion>
        </text:changed-region>
        <text:changed-region xml:id="ct122717512" text:id="ct122717512">
          <text:insertion>
            <office:change-info>
              <dc:creator>Auteur inconnu</dc:creator>
              <dc:date>2017-01-10T16:13:00</dc:date>
            </office:change-info>
          </text:insertion>
        </text:changed-region>
        <text:changed-region xml:id="ct122716792" text:id="ct122716792">
          <text:insertion>
            <office:change-info>
              <dc:creator>Auteur inconnu</dc:creator>
              <dc:date>2017-01-10T16:08:00</dc:date>
            </office:change-info>
          </text:insertion>
        </text:changed-region>
        <text:changed-region xml:id="ct122717632" text:id="ct122717632">
          <text:insertion>
            <office:change-info>
              <dc:creator>Auteur inconnu</dc:creator>
              <dc:date>2017-01-10T14:48:00</dc:date>
            </office:change-info>
          </text:insertion>
        </text:changed-region>
        <text:changed-region xml:id="ct122717752" text:id="ct122717752">
          <text:insertion>
            <office:change-info>
              <dc:creator>Auteur inconnu</dc:creator>
              <dc:date>2017-01-10T16:14:00</dc:date>
            </office:change-info>
          </text:insertion>
        </text:changed-region>
        <text:changed-region xml:id="ct122717872" text:id="ct122717872">
          <text:insertion>
            <office:change-info>
              <dc:creator>Auteur inconnu</dc:creator>
              <dc:date>2017-01-10T16:07:00</dc:date>
            </office:change-info>
          </text:insertion>
        </text:changed-region>
        <text:changed-region xml:id="ct122717992" text:id="ct122717992">
          <text:insertion>
            <office:change-info>
              <dc:creator>Auteur inconnu</dc:creator>
              <dc:date>2016-12-29T15:48:00</dc:date>
            </office:change-info>
          </text:insertion>
        </text:changed-region>
        <text:changed-region xml:id="ct122718112" text:id="ct122718112">
          <text:insertion>
            <office:change-info>
              <dc:creator>Auteur inconnu</dc:creator>
              <dc:date>2016-12-29T15:49:00</dc:date>
            </office:change-info>
          </text:insertion>
        </text:changed-region>
        <text:changed-region xml:id="ct122718232" text:id="ct122718232">
          <text:format-change>
            <office:change-info>
              <dc:creator>Auteur inconnu</dc:creator>
              <dc:date>2017-01-10T16:16:00</dc:date>
            </office:change-info>
          </text:format-change>
        </text:changed-region>
        <text:changed-region xml:id="ct122717272" text:id="ct122717272">
          <text:deletion>
            <office:change-info>
              <dc:creator>Auteur inconnu</dc:creator>
              <dc:date>2017-01-06T16:07:00</dc:date>
            </office:change-info>
            <text:p text:style-name="P4">q</text:p>
          </text:deletion>
        </text:changed-region>
        <text:changed-region xml:id="ct122718352" text:id="ct122718352">
          <text:insertion>
            <office:change-info>
              <dc:creator>Auteur inconnu</dc:creator>
              <dc:date>2017-01-06T16:07:00</dc:date>
            </office:change-info>
          </text:insertion>
        </text:changed-region>
        <text:changed-region xml:id="ct122718472" text:id="ct122718472">
          <text:insertion>
            <office:change-info>
              <dc:creator>Auteur inconnu</dc:creator>
              <dc:date>2017-01-06T16:08:00</dc:date>
            </office:change-info>
          </text:insertion>
        </text:changed-region>
        <text:changed-region xml:id="ct122718592" text:id="ct122718592">
          <text:deletion>
            <office:change-info>
              <dc:creator>Auteur inconnu</dc:creator>
              <dc:date>2017-01-06T16:08:00</dc:date>
            </office:change-info>
            <text:p text:style-name="P4">ui a </text:p>
          </text:deletion>
        </text:changed-region>
        <text:changed-region xml:id="ct122718712" text:id="ct122718712">
          <text:insertion>
            <office:change-info>
              <dc:creator>Auteur inconnu</dc:creator>
              <dc:date>2017-01-06T16:08:00</dc:date>
            </office:change-info>
          </text:insertion>
        </text:changed-region>
        <text:changed-region xml:id="ct122718832" text:id="ct122718832">
          <text:format-change>
            <office:change-info>
              <dc:creator>Auteur inconnu</dc:creator>
              <dc:date>2017-01-10T16:16:00</dc:date>
            </office:change-info>
          </text:format-change>
        </text:changed-region>
        <text:changed-region xml:id="ct122718952" text:id="ct122718952">
          <text:deletion>
            <office:change-info>
              <dc:creator>Auteur inconnu</dc:creator>
              <dc:date>2016-12-29T15:41:00</dc:date>
            </office:change-info>
            <text:p text:style-name="P5"><text:span text:style-name="T3"><text:s/></text:span><text:span text:style-name="T4"><text:s/>ET</text:span></text:p>
          </text:deletion>
        </text:changed-region>
        <text:changed-region xml:id="ct122719072" text:id="ct122719072">
          <text:insertion>
            <office:change-info>
              <dc:creator>Auteur inconnu</dc:creator>
              <dc:date>2017-01-06T16:08:00</dc:date>
            </office:change-info>
          </text:insertion>
        </text:changed-region>
        <text:changed-region xml:id="ct122719192" text:id="ct122719192">
          <text:format-change>
            <office:change-info>
              <dc:creator>Auteur inconnu</dc:creator>
              <dc:date>2017-01-10T16:16:00</dc:date>
            </office:change-info>
          </text:format-change>
        </text:changed-region>
        <text:changed-region xml:id="ct122719312" text:id="ct122719312">
          <text:deletion>
            <office:change-info>
              <dc:creator>Auteur inconnu</dc:creator>
              <dc:date>2017-01-10T16:16:00</dc:date>
            </office:change-info>
            <text:p text:style-name="P6">.</text:p>
          </text:deletion>
        </text:changed-region>
        <text:changed-region xml:id="ct122719568" text:id="ct122719568">
          <text:insertion>
            <office:change-info>
              <dc:creator>Auteur inconnu</dc:creator>
              <dc:date>2017-01-10T16:16:00</dc:date>
            </office:change-info>
          </text:insertion>
        </text:changed-region>
        <text:changed-region xml:id="ct122719688" text:id="ct122719688">
          <text:insertion>
            <office:change-info>
              <dc:creator>Auteur inconnu</dc:creator>
              <dc:date>2017-01-10T14:46:00</dc:date>
            </office:change-info>
          </text:insertion>
        </text:changed-region>
        <text:changed-region xml:id="ct122719808" text:id="ct122719808">
          <text:insertion>
            <office:change-info>
              <dc:creator>Auteur inconnu</dc:creator>
              <dc:date>2017-01-10T14:22:00</dc:date>
            </office:change-info>
          </text:insertion>
        </text:changed-region>
        <text:changed-region xml:id="ct122719928" text:id="ct122719928">
          <text:insertion>
            <office:change-info>
              <dc:creator>Auteur inconnu</dc:creator>
              <dc:date>2017-01-10T14:24:00</dc:date>
            </office:change-info>
          </text:insertion>
        </text:changed-region>
        <text:changed-region xml:id="ct122720048" text:id="ct122720048">
          <text:insertion>
            <office:change-info>
              <dc:creator>Auteur inconnu</dc:creator>
              <dc:date>2017-01-10T14:20:00</dc:date>
            </office:change-info>
          </text:insertion>
        </text:changed-region>
        <text:changed-region xml:id="ct122720648" text:id="ct122720648">
          <text:deletion>
            <office:change-info>
              <dc:creator>Auteur inconnu</dc:creator>
              <dc:date>2016-12-30T11:10:00</dc:date>
            </office:change-info>
            <text:p text:style-name="P7">pour chaque régime particulier ou IST (ce mois peut donc être différent selon le cas) </text:p>
          </text:deletion>
        </text:changed-region>
        <text:changed-region xml:id="ct122720528" text:id="ct122720528">
          <text:deletion>
            <office:change-info>
              <dc:creator>Auteur inconnu</dc:creator>
              <dc:date>2016-12-29T16:15:00</dc:date>
            </office:change-info>
            <text:p text:style-name="P8">= 50 000 euros</text:p>
          </text:deletion>
        </text:changed-region>
        <text:changed-region xml:id="ct122720408" text:id="ct122720408">
          <text:deletion>
            <office:change-info>
              <dc:creator>Auteur inconnu</dc:creator>
              <dc:date>2017-01-10T14:25:00</dc:date>
            </office:change-info>
            <text:p text:style-name="P9"><text:span text:style-name="T5"><text:s/>régime particulier ou de l’IST,</text:span><text:span text:style-name="T6"> </text:span><text:span text:style-name="T7">pour le mois d’activité le plus important</text:span><text:span text:style-name="T8"> </text:span></text:p>
          </text:deletion>
        </text:changed-region>
        <text:changed-region xml:id="ct122720288" text:id="ct122720288">
          <text:deletion>
            <office:change-info>
              <dc:creator>Auteur inconnu</dc:creator>
              <dc:date>2017-01-04T17:42:00</dc:date>
            </office:change-info>
            <text:p text:style-name="P9"><text:span text:style-name="T6">« </text:span><text:span text:style-name="T5">à l’entrée » du</text:span></text:p>
          </text:deletion>
        </text:changed-region>
        <text:changed-region xml:id="ct122720168" text:id="ct122720168">
          <text:deletion>
            <office:change-info>
              <dc:creator>Auteur inconnu</dc:creator>
              <dc:date>2017-01-10T14:25:00</dc:date>
            </office:change-info>
            <text:p text:style-name="P9"><text:span text:style-name="T9">En l’espèce, il s’agit de prendre </text:span><text:span text:style-name="T6">la valeur totale de toutes les marchandises </text:span></text:p>
          </text:deletion>
        </text:changed-region>
        <text:changed-region xml:id="ct122720768" text:id="ct122720768">
          <text:insertion>
            <office:change-info>
              <dc:creator>Auteur inconnu</dc:creator>
              <dc:date>2017-01-10T14:27:00</dc:date>
            </office:change-info>
          </text:insertion>
        </text:changed-region>
        <text:changed-region xml:id="ct122720888" text:id="ct12272088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721008" text:id="ct122721008">
          <text:insertion>
            <office:change-info>
              <dc:creator>Auteur inconnu</dc:creator>
              <dc:date>2017-01-10T14:29:00</dc:date>
            </office:change-info>
          </text:insertion>
        </text:changed-region>
        <text:changed-region xml:id="ct122721128" text:id="ct12272112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1248" text:id="ct12272124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1368" text:id="ct12272136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1488" text:id="ct12272148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1608" text:id="ct12272160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721728" text:id="ct12272172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721848" text:id="ct12272184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721968" text:id="ct12272196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2088" text:id="ct122722088">
          <text:insertion>
            <office:change-info>
              <dc:creator>Auteur inconnu</dc:creator>
              <dc:date>2017-02-16T14:01:00</dc:date>
            </office:change-info>
          </text:insertion>
        </text:changed-region>
        <text:changed-region xml:id="ct122722208" text:id="ct12272220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2328" text:id="ct12272232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2448" text:id="ct122722448">
          <text:insertion>
            <office:change-info>
              <dc:creator>Auteur inconnu</dc:creator>
              <dc:date>2017-02-16T14:01:00</dc:date>
            </office:change-info>
          </text:insertion>
        </text:changed-region>
        <text:changed-region xml:id="ct122722568" text:id="ct12272256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2688" text:id="ct122722688">
          <text:insertion>
            <office:change-info>
              <dc:creator>Auteur inconnu</dc:creator>
              <dc:date>2017-01-10T15:04:00</dc:date>
            </office:change-info>
          </text:insertion>
        </text:changed-region>
        <text:changed-region xml:id="ct122722808" text:id="ct12272280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722928" text:id="ct12272292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723048" text:id="ct122723048">
          <text:insertion>
            <office:change-info>
              <dc:creator>Auteur inconnu</dc:creator>
              <dc:date>2017-01-10T15:04:00</dc:date>
            </office:change-info>
          </text:insertion>
        </text:changed-region>
        <text:changed-region xml:id="ct122723168" text:id="ct12272316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723288" text:id="ct12272328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723408" text:id="ct12272340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1968" text:id="ct12282196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2088" text:id="ct122822088">
          <text:insertion>
            <office:change-info>
              <dc:creator>Auteur inconnu</dc:creator>
              <dc:date>2017-02-16T14:01:00</dc:date>
            </office:change-info>
          </text:insertion>
        </text:changed-region>
        <text:changed-region xml:id="ct122822208" text:id="ct12282220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2328" text:id="ct122822328">
          <text:insertion>
            <office:change-info>
              <dc:creator>Auteur inconnu</dc:creator>
              <dc:date>2017-01-10T15:03:00</dc:date>
            </office:change-info>
          </text:insertion>
        </text:changed-region>
        <text:changed-region xml:id="ct122822448" text:id="ct122822448">
          <text:insertion>
            <office:change-info>
              <dc:creator>Auteur inconnu</dc:creator>
              <dc:date>2017-01-10T15:04:00</dc:date>
            </office:change-info>
          </text:insertion>
        </text:changed-region>
        <text:changed-region xml:id="ct122822568" text:id="ct12282256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22688" text:id="ct122822688">
          <text:insertion>
            <office:change-info>
              <dc:creator>Auteur inconnu</dc:creator>
              <dc:date>2017-01-10T15:04:00</dc:date>
            </office:change-info>
          </text:insertion>
        </text:changed-region>
        <text:changed-region xml:id="ct122822808" text:id="ct12282280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22928" text:id="ct12282292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3048" text:id="ct12282304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3168" text:id="ct12282316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3288" text:id="ct122823288">
          <text:insertion>
            <office:change-info>
              <dc:creator>Auteur inconnu</dc:creator>
              <dc:date>2017-02-16T14:01:00</dc:date>
            </office:change-info>
          </text:insertion>
        </text:changed-region>
        <text:changed-region xml:id="ct122823408" text:id="ct12282340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3528" text:id="ct122823528">
          <text:insertion>
            <office:change-info>
              <dc:creator>Auteur inconnu</dc:creator>
              <dc:date>2017-02-16T13:58:00</dc:date>
            </office:change-info>
          </text:insertion>
        </text:changed-region>
        <text:changed-region xml:id="ct122823648" text:id="ct12282364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23768" text:id="ct12282376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23888" text:id="ct122823888">
          <text:insertion>
            <office:change-info>
              <dc:creator>Auteur inconnu</dc:creator>
              <dc:date>2017-01-10T15:05:00</dc:date>
            </office:change-info>
          </text:insertion>
        </text:changed-region>
        <text:changed-region xml:id="ct122824008" text:id="ct12282400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24128" text:id="ct12282412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4248" text:id="ct12282424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4368" text:id="ct12282436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4488" text:id="ct122824488">
          <text:insertion>
            <office:change-info>
              <dc:creator>Auteur inconnu</dc:creator>
              <dc:date>2017-02-16T14:01:00</dc:date>
            </office:change-info>
          </text:insertion>
        </text:changed-region>
        <text:changed-region xml:id="ct122824608" text:id="ct12282460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4728" text:id="ct12282472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24848" text:id="ct122824848">
          <text:insertion>
            <office:change-info>
              <dc:creator>Auteur inconnu</dc:creator>
              <dc:date>2017-01-10T15:08:00</dc:date>
            </office:change-info>
          </text:insertion>
        </text:changed-region>
        <text:changed-region xml:id="ct122824968" text:id="ct12282496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25088" text:id="ct122825088">
          <text:insertion>
            <office:change-info>
              <dc:creator>Auteur inconnu</dc:creator>
              <dc:date>2017-01-10T15:05:00</dc:date>
            </office:change-info>
          </text:insertion>
        </text:changed-region>
        <text:changed-region xml:id="ct122825208" text:id="ct122825208">
          <text:insertion>
            <office:change-info>
              <dc:creator>Auteur inconnu</dc:creator>
              <dc:date>2017-01-10T15:08:00</dc:date>
            </office:change-info>
          </text:insertion>
        </text:changed-region>
        <text:changed-region xml:id="ct122825328" text:id="ct122825328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25448" text:id="ct12282544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5568" text:id="ct122825568">
          <text:insertion>
            <office:change-info>
              <dc:creator>Auteur inconnu</dc:creator>
              <dc:date>2017-01-10T14:53:00</dc:date>
            </office:change-info>
          </text:insertion>
        </text:changed-region>
        <text:changed-region xml:id="ct122825688" text:id="ct122825688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25808" text:id="ct122825808">
          <text:insertion>
            <office:change-info>
              <dc:creator>Auteur inconnu</dc:creator>
              <dc:date>2017-02-16T14:02:00</dc:date>
            </office:change-info>
          </text:insertion>
        </text:changed-region>
        <text:changed-region xml:id="ct122848144" text:id="ct12284814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48264" text:id="ct122848264">
          <text:insertion>
            <office:change-info>
              <dc:creator>Auteur inconnu</dc:creator>
              <dc:date>2017-02-16T14:02:00</dc:date>
            </office:change-info>
          </text:insertion>
        </text:changed-region>
        <text:changed-region xml:id="ct122848384" text:id="ct122848384">
          <text:insertion>
            <office:change-info>
              <dc:creator>Auteur inconnu</dc:creator>
              <dc:date>2017-02-16T13:57:00</dc:date>
            </office:change-info>
          </text:insertion>
        </text:changed-region>
        <text:changed-region xml:id="ct122848504" text:id="ct122848504">
          <text:insertion>
            <office:change-info>
              <dc:creator>Auteur inconnu</dc:creator>
              <dc:date>2017-01-10T14:54:00</dc:date>
            </office:change-info>
          </text:insertion>
        </text:changed-region>
        <text:changed-region xml:id="ct122848624" text:id="ct12284862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48744" text:id="ct122848744">
          <text:insertion>
            <office:change-info>
              <dc:creator>Auteur inconnu</dc:creator>
              <dc:date>2017-01-10T15:08:00</dc:date>
            </office:change-info>
          </text:insertion>
        </text:changed-region>
        <text:changed-region xml:id="ct122848864" text:id="ct122848864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48984" text:id="ct122848984">
          <text:insertion>
            <office:change-info>
              <dc:creator>Auteur inconnu</dc:creator>
              <dc:date>2017-01-10T15:08:00</dc:date>
            </office:change-info>
          </text:insertion>
        </text:changed-region>
        <text:changed-region xml:id="ct122849104" text:id="ct122849104">
          <text:insertion>
            <office:change-info>
              <dc:creator>Auteur inconnu</dc:creator>
              <dc:date>2017-01-10T15:08:00</dc:date>
            </office:change-info>
          </text:insertion>
        </text:changed-region>
        <text:changed-region xml:id="ct122849224" text:id="ct122849224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49344" text:id="ct12284934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49464" text:id="ct12284946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49584" text:id="ct12284958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49704" text:id="ct122849704">
          <text:insertion>
            <office:change-info>
              <dc:creator>Auteur inconnu</dc:creator>
              <dc:date>2017-01-10T14:54:00</dc:date>
            </office:change-info>
          </text:insertion>
        </text:changed-region>
        <text:changed-region xml:id="ct122849824" text:id="ct12284982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49944" text:id="ct122849944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50064" text:id="ct122850064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50184" text:id="ct122850184">
          <text:insertion>
            <office:change-info>
              <dc:creator>Auteur inconnu</dc:creator>
              <dc:date>2017-01-10T15:09:00</dc:date>
            </office:change-info>
          </text:insertion>
        </text:changed-region>
        <text:changed-region xml:id="ct122850304" text:id="ct122850304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50424" text:id="ct12285042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50544" text:id="ct12285054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50664" text:id="ct122850664">
          <text:insertion>
            <office:change-info>
              <dc:creator>Auteur inconnu</dc:creator>
              <dc:date>2017-01-10T14:55:00</dc:date>
            </office:change-info>
          </text:insertion>
        </text:changed-region>
        <text:changed-region xml:id="ct122850784" text:id="ct122850784">
          <text:insertion>
            <office:change-info>
              <dc:creator>Auteur inconnu</dc:creator>
              <dc:date>2017-01-10T14:55:00</dc:date>
            </office:change-info>
          </text:insertion>
        </text:changed-region>
        <text:changed-region xml:id="ct122850904" text:id="ct12285090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51024" text:id="ct122851024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51144" text:id="ct122851144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51264" text:id="ct122851264">
          <text:insertion>
            <office:change-info>
              <dc:creator>Auteur inconnu</dc:creator>
              <dc:date>2017-01-10T15:09:00</dc:date>
            </office:change-info>
          </text:insertion>
        </text:changed-region>
        <text:changed-region xml:id="ct122851384" text:id="ct122851384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51504" text:id="ct12285150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51624" text:id="ct122851624">
          <text:insertion>
            <office:change-info>
              <dc:creator>Auteur inconnu</dc:creator>
              <dc:date>2017-01-10T14:56:00</dc:date>
            </office:change-info>
          </text:insertion>
        </text:changed-region>
        <text:changed-region xml:id="ct122851744" text:id="ct122851744">
          <text:insertion>
            <office:change-info>
              <dc:creator>Auteur inconnu</dc:creator>
              <dc:date>2017-01-10T14:57:00</dc:date>
            </office:change-info>
          </text:insertion>
        </text:changed-region>
        <text:changed-region xml:id="ct122851864" text:id="ct122851864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51984" text:id="ct122851984">
          <text:insertion>
            <office:change-info>
              <dc:creator>Auteur inconnu</dc:creator>
              <dc:date>2017-01-10T14:57:00</dc:date>
            </office:change-info>
          </text:insertion>
        </text:changed-region>
        <text:changed-region xml:id="ct122876816" text:id="ct12287681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6936" text:id="ct12287693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77056" text:id="ct12287705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77176" text:id="ct122877176">
          <text:insertion>
            <office:change-info>
              <dc:creator>Auteur inconnu</dc:creator>
              <dc:date>2017-02-16T13:58:00</dc:date>
            </office:change-info>
          </text:insertion>
        </text:changed-region>
        <text:changed-region xml:id="ct122877296" text:id="ct122877296">
          <text:insertion>
            <office:change-info>
              <dc:creator>Auteur inconnu</dc:creator>
              <dc:date>2017-01-10T15:09:00</dc:date>
            </office:change-info>
          </text:insertion>
        </text:changed-region>
        <text:changed-region xml:id="ct122877416" text:id="ct12287741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77536" text:id="ct12287753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7656" text:id="ct122877656">
          <text:insertion>
            <office:change-info>
              <dc:creator>Auteur inconnu</dc:creator>
              <dc:date>2017-01-10T14:57:00</dc:date>
            </office:change-info>
          </text:insertion>
        </text:changed-region>
        <text:changed-region xml:id="ct122877776" text:id="ct12287777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7896" text:id="ct122877896">
          <text:insertion>
            <office:change-info>
              <dc:creator>Auteur inconnu</dc:creator>
              <dc:date>2017-01-10T14:57:00</dc:date>
            </office:change-info>
          </text:insertion>
        </text:changed-region>
        <text:changed-region xml:id="ct122878016" text:id="ct12287801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8136" text:id="ct12287813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8256" text:id="ct122878256">
          <text:insertion>
            <office:change-info>
              <dc:creator>Auteur inconnu</dc:creator>
              <dc:date>2017-01-10T15:06:00</dc:date>
            </office:change-info>
          </text:insertion>
        </text:changed-region>
        <text:changed-region xml:id="ct122878376" text:id="ct12287837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78496" text:id="ct122878496">
          <text:insertion>
            <office:change-info>
              <dc:creator>Auteur inconnu</dc:creator>
              <dc:date>2017-01-10T15:06:00</dc:date>
            </office:change-info>
          </text:insertion>
        </text:changed-region>
        <text:changed-region xml:id="ct122878616" text:id="ct12287861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78736" text:id="ct122878736">
          <text:insertion>
            <office:change-info>
              <dc:creator>Auteur inconnu</dc:creator>
              <dc:date>2017-01-10T15:09:00</dc:date>
            </office:change-info>
          </text:insertion>
        </text:changed-region>
        <text:changed-region xml:id="ct122878856" text:id="ct12287885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78976" text:id="ct12287897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9096" text:id="ct12287909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9216" text:id="ct122879216">
          <text:insertion>
            <office:change-info>
              <dc:creator>Auteur inconnu</dc:creator>
              <dc:date>2017-01-10T14:58:00</dc:date>
            </office:change-info>
          </text:insertion>
        </text:changed-region>
        <text:changed-region xml:id="ct122879336" text:id="ct12287933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9456" text:id="ct122879456">
          <text:insertion>
            <office:change-info>
              <dc:creator>Auteur inconnu</dc:creator>
              <dc:date>2017-01-10T14:58:00</dc:date>
            </office:change-info>
          </text:insertion>
        </text:changed-region>
        <text:changed-region xml:id="ct122879576" text:id="ct12287957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79696" text:id="ct122879696">
          <text:insertion>
            <office:change-info>
              <dc:creator>Auteur inconnu</dc:creator>
              <dc:date>2017-01-10T15:06:00</dc:date>
            </office:change-info>
          </text:insertion>
        </text:changed-region>
        <text:changed-region xml:id="ct122879816" text:id="ct12287981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79936" text:id="ct122879936">
          <text:insertion>
            <office:change-info>
              <dc:creator>Auteur inconnu</dc:creator>
              <dc:date>2017-02-16T13:58:00</dc:date>
            </office:change-info>
          </text:insertion>
        </text:changed-region>
        <text:changed-region xml:id="ct122880056" text:id="ct12288005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80176" text:id="ct122880176">
          <text:insertion>
            <office:change-info>
              <dc:creator>Auteur inconnu</dc:creator>
              <dc:date>2017-02-16T13:58:00</dc:date>
            </office:change-info>
          </text:insertion>
        </text:changed-region>
        <text:changed-region xml:id="ct122880296" text:id="ct12288029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80416" text:id="ct12288041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80536" text:id="ct12288053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80656" text:id="ct12288065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34256" text:id="ct122834256">
          <text:insertion>
            <office:change-info>
              <dc:creator>Auteur inconnu</dc:creator>
              <dc:date>2017-01-10T15:00:00</dc:date>
            </office:change-info>
          </text:insertion>
        </text:changed-region>
        <text:changed-region xml:id="ct122834376" text:id="ct12283437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34496" text:id="ct122834496">
          <text:insertion>
            <office:change-info>
              <dc:creator>Auteur inconnu</dc:creator>
              <dc:date>2017-01-10T15:07:00</dc:date>
            </office:change-info>
          </text:insertion>
        </text:changed-region>
        <text:changed-region xml:id="ct122834616" text:id="ct12283461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34736" text:id="ct122834736">
          <text:insertion>
            <office:change-info>
              <dc:creator>Auteur inconnu</dc:creator>
              <dc:date>2017-01-10T15:07:00</dc:date>
            </office:change-info>
          </text:insertion>
        </text:changed-region>
        <text:changed-region xml:id="ct122834856" text:id="ct12283485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34976" text:id="ct122834976">
          <text:insertion>
            <office:change-info>
              <dc:creator>Auteur inconnu</dc:creator>
              <dc:date>2017-02-16T13:59:00</dc:date>
            </office:change-info>
          </text:insertion>
        </text:changed-region>
        <text:changed-region xml:id="ct122835096" text:id="ct12283509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35216" text:id="ct12283521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35336" text:id="ct12283533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35456" text:id="ct122835456">
          <text:insertion>
            <office:change-info>
              <dc:creator>Auteur inconnu</dc:creator>
              <dc:date>2017-01-10T15:01:00</dc:date>
            </office:change-info>
          </text:insertion>
        </text:changed-region>
        <text:changed-region xml:id="ct122835576" text:id="ct12283557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35696" text:id="ct122835696">
          <text:insertion>
            <office:change-info>
              <dc:creator>Auteur inconnu</dc:creator>
              <dc:date>2017-01-10T15:02:00</dc:date>
            </office:change-info>
          </text:insertion>
        </text:changed-region>
        <text:changed-region xml:id="ct122835816" text:id="ct122835816">
          <text:insertion>
            <office:change-info>
              <dc:creator>Auteur inconnu</dc:creator>
              <dc:date>2017-01-10T14:25:00</dc:date>
            </office:change-info>
          </text:insertion>
        </text:changed-region>
        <text:changed-region xml:id="ct122835936" text:id="ct122835936">
          <text:insertion>
            <office:change-info>
              <dc:creator>Auteur inconnu</dc:creator>
              <dc:date>2017-01-10T15:10:00</dc:date>
            </office:change-info>
          </text:insertion>
        </text:changed-region>
        <text:changed-region xml:id="ct122836056" text:id="ct12283605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36176" text:id="ct122836176">
          <text:insertion>
            <office:change-info>
              <dc:creator>Auteur inconnu</dc:creator>
              <dc:date>2017-01-10T15:11:00</dc:date>
            </office:change-info>
          </text:insertion>
        </text:changed-region>
        <text:changed-region xml:id="ct122836296" text:id="ct12283629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36416" text:id="ct122836416">
          <text:insertion>
            <office:change-info>
              <dc:creator>Auteur inconnu</dc:creator>
              <dc:date>2017-02-16T13:59:00</dc:date>
            </office:change-info>
          </text:insertion>
        </text:changed-region>
        <text:changed-region xml:id="ct122836536" text:id="ct122836536">
          <text:insertion>
            <office:change-info>
              <dc:creator>Auteur inconnu</dc:creator>
              <dc:date>2017-01-10T14:28:00</dc:date>
            </office:change-info>
          </text:insertion>
        </text:changed-region>
        <text:changed-region xml:id="ct122836776" text:id="ct122836776">
          <text:deletion>
            <office:change-info>
              <dc:creator>Auteur inconnu</dc:creator>
              <dc:date>2017-01-10T16:11:00</dc:date>
            </office:change-info>
            <text:p text:style-name="P10"/>
            <text:p text:style-name="P11"/>
          </text:deletion>
        </text:changed-region>
        <text:changed-region xml:id="ct122836896" text:id="ct122836896">
          <text:insertion>
            <office:change-info>
              <dc:creator>Auteur inconnu</dc:creator>
              <dc:date>2017-01-10T14:50:00</dc:date>
            </office:change-info>
          </text:insertion>
        </text:changed-region>
        <text:changed-region xml:id="ct122837016" text:id="ct122837016">
          <text:insertion>
            <office:change-info>
              <dc:creator>Auteur inconnu</dc:creator>
              <dc:date>2017-01-10T14:49:00</dc:date>
            </office:change-info>
          </text:insertion>
        </text:changed-region>
        <text:changed-region xml:id="ct122837136" text:id="ct122837136">
          <text:insertion>
            <office:change-info>
              <dc:creator>Auteur inconnu</dc:creator>
              <dc:date>2017-02-16T13:59:00</dc:date>
            </office:change-info>
          </text:insertion>
        </text:changed-region>
        <text:changed-region xml:id="ct122837256" text:id="ct122837256">
          <text:insertion>
            <office:change-info>
              <dc:creator>Auteur inconnu</dc:creator>
              <dc:date>2017-01-04T12:06:00</dc:date>
            </office:change-info>
          </text:insertion>
        </text:changed-region>
        <text:changed-region xml:id="ct122837376" text:id="ct122837376">
          <text:deletion>
            <office:change-info>
              <dc:creator>Auteur inconnu</dc:creator>
              <dc:date>2017-01-04T11:06:00</dc:date>
            </office:change-info>
            <text:p text:style-name="P12"/>
            <text:p text:style-name="P13"/>
          </text:deletion>
        </text:changed-region>
        <text:changed-region xml:id="ct122837496" text:id="ct122837496">
          <text:insertion>
            <office:change-info>
              <dc:creator>Auteur inconnu</dc:creator>
              <dc:date>2017-02-16T14:00:00</dc:date>
            </office:change-info>
          </text:insertion>
        </text:changed-region>
        <text:changed-region xml:id="ct122837616" text:id="ct122837616">
          <text:insertion>
            <office:change-info>
              <dc:creator>Auteur inconnu</dc:creator>
              <dc:date>2017-02-16T14:00:00</dc:date>
            </office:change-info>
          </text:insertion>
        </text:changed-region>
        <text:changed-region xml:id="ct122837736" text:id="ct122837736">
          <text:deletion>
            <office:change-info>
              <dc:creator>Auteur inconnu</dc:creator>
              <dc:date>2016-12-30T09:43:00</dc:date>
            </office:change-info>
            <text:p text:style-name="P14">10000</text:p>
          </text:deletion>
        </text:changed-region>
        <text:changed-region xml:id="ct122837856" text:id="ct122837856">
          <text:deletion>
            <office:change-info>
              <dc:creator>Auteur inconnu</dc:creator>
              <dc:date>2016-12-30T12:18:00</dc:date>
            </office:change-info>
            <text:p text:style-name="P15">X</text:p>
          </text:deletion>
        </text:changed-region>
        <text:changed-region xml:id="ct122837976" text:id="ct122837976">
          <text:insertion>
            <office:change-info>
              <dc:creator>Auteur inconnu</dc:creator>
              <dc:date>2016-12-29T15:56:00</dc:date>
            </office:change-info>
          </text:insertion>
        </text:changed-region>
        <text:changed-region xml:id="ct122838096" text:id="ct122838096">
          <text:deletion>
            <office:change-info>
              <dc:creator>Auteur inconnu</dc:creator>
              <dc:date>2016-12-30T09:43:00</dc:date>
            </office:change-info>
            <text:p text:style-name="P14">10000</text:p>
          </text:deletion>
        </text:changed-region>
        <text:changed-region xml:id="ct122930408" text:id="ct122930408">
          <text:deletion>
            <office:change-info>
              <dc:creator>Auteur inconnu</dc:creator>
              <dc:date>2016-12-30T12:19:00</dc:date>
            </office:change-info>
            <text:p text:style-name="P15">X</text:p>
          </text:deletion>
        </text:changed-region>
        <text:changed-region xml:id="ct122930528" text:id="ct122930528">
          <text:insertion>
            <office:change-info>
              <dc:creator>Auteur inconnu</dc:creator>
              <dc:date>2016-12-29T15:56:00</dc:date>
            </office:change-info>
          </text:insertion>
        </text:changed-region>
        <text:changed-region xml:id="ct122930648" text:id="ct122930648">
          <text:deletion>
            <office:change-info>
              <dc:creator>Auteur inconnu</dc:creator>
              <dc:date>2016-12-30T09:43:00</dc:date>
            </office:change-info>
            <text:p text:style-name="P14">10000</text:p>
          </text:deletion>
        </text:changed-region>
        <text:changed-region xml:id="ct122930768" text:id="ct122930768">
          <text:deletion>
            <office:change-info>
              <dc:creator>Auteur inconnu</dc:creator>
              <dc:date>2016-12-30T12:18:00</dc:date>
            </office:change-info>
            <text:p text:style-name="P15">X</text:p>
          </text:deletion>
        </text:changed-region>
        <text:changed-region xml:id="ct122930888" text:id="ct122930888">
          <text:insertion>
            <office:change-info>
              <dc:creator>Auteur inconnu</dc:creator>
              <dc:date>2016-12-29T16:02:00</dc:date>
            </office:change-info>
          </text:insertion>
        </text:changed-region>
        <text:changed-region xml:id="ct122931008" text:id="ct122931008">
          <text:insertion>
            <office:change-info>
              <dc:creator>Auteur inconnu</dc:creator>
              <dc:date>2016-12-29T16:03:00</dc:date>
            </office:change-info>
          </text:insertion>
        </text:changed-region>
        <text:changed-region xml:id="ct122931128" text:id="ct122931128">
          <text:deletion>
            <office:change-info>
              <dc:creator>Auteur inconnu</dc:creator>
              <dc:date>2016-12-30T12:19:00</dc:date>
            </office:change-info>
            <text:p text:style-name="P15">X</text:p>
          </text:deletion>
        </text:changed-region>
        <text:changed-region xml:id="ct122931248" text:id="ct122931248">
          <text:insertion>
            <office:change-info>
              <dc:creator>Auteur inconnu</dc:creator>
              <dc:date>2016-12-29T15:56:00</dc:date>
            </office:change-info>
          </text:insertion>
        </text:changed-region>
        <text:changed-region xml:id="ct122931368" text:id="ct122931368">
          <text:deletion>
            <office:change-info>
              <dc:creator>Auteur inconnu</dc:creator>
              <dc:date>2016-12-30T09:43:00</dc:date>
            </office:change-info>
            <text:p text:style-name="P14">20000</text:p>
          </text:deletion>
        </text:changed-region>
        <text:changed-region xml:id="ct122931488" text:id="ct122931488">
          <text:deletion>
            <office:change-info>
              <dc:creator>Auteur inconnu</dc:creator>
              <dc:date>2016-12-30T12:18:00</dc:date>
            </office:change-info>
            <text:p text:style-name="P15">X</text:p>
          </text:deletion>
        </text:changed-region>
        <text:changed-region xml:id="ct122931608" text:id="ct122931608">
          <text:insertion>
            <office:change-info>
              <dc:creator>Auteur inconnu</dc:creator>
              <dc:date>2016-12-30T12:18:00</dc:date>
            </office:change-info>
          </text:insertion>
        </text:changed-region>
        <text:changed-region xml:id="ct122931728" text:id="ct122931728">
          <text:insertion>
            <office:change-info>
              <dc:creator>Auteur inconnu</dc:creator>
              <dc:date>2016-12-29T15:56:00</dc:date>
            </office:change-info>
          </text:insertion>
        </text:changed-region>
        <text:changed-region xml:id="ct122931848" text:id="ct122931848">
          <text:deletion>
            <office:change-info>
              <dc:creator>Auteur inconnu</dc:creator>
              <dc:date>2016-12-30T12:19:00</dc:date>
            </office:change-info>
            <text:p text:style-name="P15">X</text:p>
          </text:deletion>
        </text:changed-region>
        <text:changed-region xml:id="ct122931968" text:id="ct122931968">
          <text:insertion>
            <office:change-info>
              <dc:creator>Auteur inconnu</dc:creator>
              <dc:date>2016-12-29T15:57:00</dc:date>
            </office:change-info>
          </text:insertion>
        </text:changed-region>
        <text:changed-region xml:id="ct122932088" text:id="ct122932088">
          <text:insertion>
            <office:change-info>
              <dc:creator>Auteur inconnu</dc:creator>
              <dc:date>2017-01-10T14:51:00</dc:date>
            </office:change-info>
          </text:insertion>
        </text:changed-region>
        <text:changed-region xml:id="ct122932208" text:id="ct122932208">
          <text:insertion>
            <office:change-info>
              <dc:creator>Auteur inconnu</dc:creator>
              <dc:date>2017-01-10T14:51:00</dc:date>
            </office:change-info>
          </text:insertion>
        </text:changed-region>
        <text:changed-region xml:id="ct122932328" text:id="ct122932328">
          <text:insertion>
            <office:change-info>
              <dc:creator>Auteur inconnu</dc:creator>
              <dc:date>2017-01-10T14:51:00</dc:date>
            </office:change-info>
          </text:insertion>
        </text:changed-region>
        <text:changed-region xml:id="ct122836656" text:id="ct122836656">
          <text:deletion>
            <office:change-info>
              <dc:creator>Sandra Lemeunier</dc:creator>
              <dc:date>2017-01-04T19:14:00</dc:date>
            </office:change-info>
            <text:p text:style-name="P16"/>
            <text:p text:style-name="P17"/>
          </text:deletion>
        </text:changed-region>
        <text:changed-region xml:id="ct122932448" text:id="ct122932448">
          <text:insertion>
            <office:change-info>
              <dc:creator>Auteur inconnu</dc:creator>
              <dc:date>2016-12-30T11:10:00</dc:date>
            </office:change-info>
          </text:insertion>
        </text:changed-region>
        <text:changed-region xml:id="ct122932568" text:id="ct122932568">
          <text:insertion>
            <office:change-info>
              <dc:creator>Auteur inconnu</dc:creator>
              <dc:date>2017-01-10T15:12:00</dc:date>
            </office:change-info>
          </text:insertion>
        </text:changed-region>
        <text:changed-region xml:id="ct122932688" text:id="ct122932688">
          <text:insertion>
            <office:change-info>
              <dc:creator>Auteur inconnu</dc:creator>
              <dc:date>2016-12-30T11:10:00</dc:date>
            </office:change-info>
          </text:insertion>
        </text:changed-region>
        <text:changed-region xml:id="ct122932808" text:id="ct122932808">
          <text:deletion>
            <office:change-info>
              <dc:creator>Auteur inconnu</dc:creator>
              <dc:date>2016-12-30T11:11:00</dc:date>
            </office:change-info>
            <text:p text:style-name="P18"/>
            <text:p text:style-name="P19"><text:span text:style-name="T10">Méthode de calcul du montant de référence : </text:span><text:span text:style-name="T11">par marchandise</text:span></text:p>
          </text:deletion>
        </text:changed-region>
        <text:changed-region xml:id="ct122932928" text:id="ct122932928">
          <text:deletion>
            <office:change-info>
              <dc:creator>Auteur inconnu</dc:creator>
              <dc:date>2016-12-30T09:47:00</dc:date>
            </office:change-info>
            <text:p text:style-name="P20"/>
            <text:p text:style-name="P21"/>
          </text:deletion>
        </text:changed-region>
        <text:changed-region xml:id="ct122933048" text:id="ct122933048">
          <text:insertion>
            <office:change-info>
              <dc:creator>Auteur inconnu</dc:creator>
              <dc:date>2016-12-30T11:14:00</dc:date>
            </office:change-info>
          </text:insertion>
        </text:changed-region>
        <text:changed-region xml:id="ct122933168" text:id="ct122933168">
          <text:insertion>
            <office:change-info>
              <dc:creator>Auteur inconnu</dc:creator>
              <dc:date>2016-12-30T11:15:00</dc:date>
            </office:change-info>
          </text:insertion>
        </text:changed-region>
        <text:changed-region xml:id="ct122933288" text:id="ct122933288">
          <text:insertion>
            <office:change-info>
              <dc:creator>Auteur inconnu</dc:creator>
              <dc:date>2016-12-30T09:45:00</dc:date>
            </office:change-info>
          </text:insertion>
        </text:changed-region>
        <text:changed-region xml:id="ct122933408" text:id="ct122933408">
          <text:insertion>
            <office:change-info>
              <dc:creator>Auteur inconnu</dc:creator>
              <dc:date>2016-12-30T09:47:00</dc:date>
            </office:change-info>
          </text:insertion>
        </text:changed-region>
        <text:changed-region xml:id="ct122933528" text:id="ct122933528">
          <text:insertion>
            <office:change-info>
              <dc:creator>Auteur inconnu</dc:creator>
              <dc:date>2016-12-30T09:44:00</dc:date>
            </office:change-info>
          </text:insertion>
        </text:changed-region>
        <text:changed-region xml:id="ct122933648" text:id="ct122933648">
          <text:insertion>
            <office:change-info>
              <dc:creator>Auteur inconnu</dc:creator>
              <dc:date>2016-12-30T09:45:00</dc:date>
            </office:change-info>
          </text:insertion>
        </text:changed-region>
        <text:changed-region xml:id="ct122933768" text:id="ct122933768">
          <text:insertion>
            <office:change-info>
              <dc:creator>Auteur inconnu</dc:creator>
              <dc:date>2016-12-30T09:46:00</dc:date>
            </office:change-info>
          </text:insertion>
        </text:changed-region>
        <text:changed-region xml:id="ct122933888" text:id="ct122933888">
          <text:insertion>
            <office:change-info>
              <dc:creator>Auteur inconnu</dc:creator>
              <dc:date>2016-12-30T09:49:00</dc:date>
            </office:change-info>
          </text:insertion>
        </text:changed-region>
        <text:changed-region xml:id="ct122934008" text:id="ct122934008">
          <text:insertion>
            <office:change-info>
              <dc:creator>Auteur inconnu</dc:creator>
              <dc:date>2016-12-30T09:44:00</dc:date>
            </office:change-info>
          </text:insertion>
        </text:changed-region>
        <text:changed-region xml:id="ct122934128" text:id="ct122934128">
          <text:insertion>
            <office:change-info>
              <dc:creator>Auteur inconnu</dc:creator>
              <dc:date>2016-12-30T09:44:00</dc:date>
            </office:change-info>
          </text:insertion>
        </text:changed-region>
        <text:changed-region xml:id="ct122934248" text:id="ct122934248">
          <text:insertion>
            <office:change-info>
              <dc:creator>Auteur inconnu</dc:creator>
              <dc:date>2016-12-30T09:48:00</dc:date>
            </office:change-info>
          </text:insertion>
        </text:changed-region>
        <text:changed-region xml:id="ct122950888" text:id="ct122950888">
          <text:insertion>
            <office:change-info>
              <dc:creator>Auteur inconnu</dc:creator>
              <dc:date>2016-12-30T09:49:00</dc:date>
            </office:change-info>
          </text:insertion>
        </text:changed-region>
        <text:changed-region xml:id="ct122951008" text:id="ct122951008">
          <text:insertion>
            <office:change-info>
              <dc:creator>Auteur inconnu</dc:creator>
              <dc:date>2016-12-30T09:50:00</dc:date>
            </office:change-info>
          </text:insertion>
        </text:changed-region>
        <text:changed-region xml:id="ct122951128" text:id="ct122951128">
          <text:insertion>
            <office:change-info>
              <dc:creator>Auteur inconnu</dc:creator>
              <dc:date>2016-12-30T09:51:00</dc:date>
            </office:change-info>
          </text:insertion>
        </text:changed-region>
        <text:changed-region xml:id="ct122951248" text:id="ct122951248">
          <text:insertion>
            <office:change-info>
              <dc:creator>Auteur inconnu</dc:creator>
              <dc:date>2016-12-30T11:20:00</dc:date>
            </office:change-info>
          </text:insertion>
        </text:changed-region>
        <text:changed-region xml:id="ct122951368" text:id="ct122951368">
          <text:insertion>
            <office:change-info>
              <dc:creator>Auteur inconnu</dc:creator>
              <dc:date>2016-12-30T09:44:00</dc:date>
            </office:change-info>
          </text:insertion>
        </text:changed-region>
        <text:changed-region xml:id="ct122951488" text:id="ct122951488">
          <text:insertion>
            <office:change-info>
              <dc:creator>Auteur inconnu</dc:creator>
              <dc:date>2016-12-30T09:48:00</dc:date>
            </office:change-info>
          </text:insertion>
        </text:changed-region>
        <text:changed-region xml:id="ct122951608" text:id="ct122951608">
          <text:insertion>
            <office:change-info>
              <dc:creator>Auteur inconnu</dc:creator>
              <dc:date>2016-12-30T09:48:00</dc:date>
            </office:change-info>
          </text:insertion>
        </text:changed-region>
        <text:changed-region xml:id="ct122951728" text:id="ct122951728">
          <text:insertion>
            <office:change-info>
              <dc:creator>Auteur inconnu</dc:creator>
              <dc:date>2016-12-30T09:44:00</dc:date>
            </office:change-info>
          </text:insertion>
        </text:changed-region>
        <text:changed-region xml:id="ct122951848" text:id="ct122951848">
          <text:insertion>
            <office:change-info>
              <dc:creator>Auteur inconnu</dc:creator>
              <dc:date>2016-12-30T09:44:00</dc:date>
            </office:change-info>
          </text:insertion>
        </text:changed-region>
        <text:changed-region xml:id="ct122951968" text:id="ct122951968">
          <text:insertion>
            <office:change-info>
              <dc:creator>Auteur inconnu</dc:creator>
              <dc:date>2016-12-30T09:48:00</dc:date>
            </office:change-info>
          </text:insertion>
        </text:changed-region>
        <text:changed-region xml:id="ct122952088" text:id="ct122952088">
          <text:insertion>
            <office:change-info>
              <dc:creator>Auteur inconnu</dc:creator>
              <dc:date>2016-12-30T09:49:00</dc:date>
            </office:change-info>
          </text:insertion>
        </text:changed-region>
        <text:changed-region xml:id="ct122952208" text:id="ct122952208">
          <text:insertion>
            <office:change-info>
              <dc:creator>Auteur inconnu</dc:creator>
              <dc:date>2016-12-30T09:52:00</dc:date>
            </office:change-info>
          </text:insertion>
        </text:changed-region>
        <text:changed-region xml:id="ct122952328" text:id="ct122952328">
          <text:insertion>
            <office:change-info>
              <dc:creator>Auteur inconnu</dc:creator>
              <dc:date>2016-12-30T09:53:00</dc:date>
            </office:change-info>
          </text:insertion>
        </text:changed-region>
        <text:changed-region xml:id="ct122952448" text:id="ct122952448">
          <text:insertion>
            <office:change-info>
              <dc:creator>Auteur inconnu</dc:creator>
              <dc:date>2016-12-30T11:19:00</dc:date>
            </office:change-info>
          </text:insertion>
        </text:changed-region>
        <text:changed-region xml:id="ct122952568" text:id="ct122952568">
          <text:insertion>
            <office:change-info>
              <dc:creator>Auteur inconnu</dc:creator>
              <dc:date>2016-12-30T09:44:00</dc:date>
            </office:change-info>
          </text:insertion>
        </text:changed-region>
        <text:changed-region xml:id="ct122952688" text:id="ct122952688">
          <text:insertion>
            <office:change-info>
              <dc:creator>Auteur inconnu</dc:creator>
              <dc:date>2016-12-30T11:17:00</dc:date>
            </office:change-info>
          </text:insertion>
        </text:changed-region>
        <text:changed-region xml:id="ct122952808" text:id="ct122952808">
          <text:insertion>
            <office:change-info>
              <dc:creator>Auteur inconnu</dc:creator>
              <dc:date>2016-12-30T09:44:00</dc:date>
            </office:change-info>
          </text:insertion>
        </text:changed-region>
        <text:changed-region xml:id="ct122952928" text:id="ct122952928">
          <text:insertion>
            <office:change-info>
              <dc:creator>Auteur inconnu</dc:creator>
              <dc:date>2016-12-30T09:54:00</dc:date>
            </office:change-info>
          </text:insertion>
        </text:changed-region>
        <text:changed-region xml:id="ct122953048" text:id="ct122953048">
          <text:insertion>
            <office:change-info>
              <dc:creator>Auteur inconnu</dc:creator>
              <dc:date>2016-12-30T10:49:00</dc:date>
            </office:change-info>
          </text:insertion>
        </text:changed-region>
        <text:changed-region xml:id="ct122953168" text:id="ct122953168">
          <text:insertion>
            <office:change-info>
              <dc:creator>Auteur inconnu</dc:creator>
              <dc:date>2016-12-30T09:55:00</dc:date>
            </office:change-info>
          </text:insertion>
        </text:changed-region>
        <text:changed-region xml:id="ct122953288" text:id="ct122953288">
          <text:insertion>
            <office:change-info>
              <dc:creator>Auteur inconnu</dc:creator>
              <dc:date>2016-12-30T11:19:00</dc:date>
            </office:change-info>
          </text:insertion>
        </text:changed-region>
        <text:changed-region xml:id="ct122953408" text:id="ct122953408">
          <text:deletion>
            <office:change-info>
              <dc:creator>Auteur inconnu</dc:creator>
              <dc:date>2016-12-30T09:58:00</dc:date>
            </office:change-info>
            <text:p text:style-name="P22"/>
            <text:p text:style-name="P22"/>
          </text:deletion>
        </text:changed-region>
        <text:changed-region xml:id="ct122953528" text:id="ct122953528">
          <text:insertion>
            <office:change-info>
              <dc:creator>Auteur inconnu</dc:creator>
              <dc:date>2016-12-30T09:56:00</dc:date>
            </office:change-info>
          </text:insertion>
        </text:changed-region>
        <text:changed-region xml:id="ct122953648" text:id="ct122953648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3768" text:id="ct122953768">
          <text:insertion>
            <office:change-info>
              <dc:creator>Auteur inconnu</dc:creator>
              <dc:date>2016-12-30T11:19:00</dc:date>
            </office:change-info>
          </text:insertion>
        </text:changed-region>
        <text:changed-region xml:id="ct122954128" text:id="ct122954128">
          <text:deletion>
            <office:change-info>
              <dc:creator>Auteur inconnu</dc:creator>
              <dc:date>2016-12-30T11:16:00</dc:date>
            </office:change-info>
            <text:p text:style-name="P23"/>
            <text:p text:style-name="P24"/>
          </text:deletion>
        </text:changed-region>
        <text:changed-region xml:id="ct122954008" text:id="ct122954008">
          <text:deletion>
            <office:change-info>
              <dc:creator>Auteur inconnu</dc:creator>
              <dc:date>2017-01-04T11:06:00</dc:date>
            </office:change-info>
            <text:p text:style-name="P24"/>
            <text:p text:style-name="P24"/>
          </text:deletion>
        </text:changed-region>
        <text:changed-region xml:id="ct122953888" text:id="ct122953888">
          <text:deletion>
            <office:change-info>
              <dc:creator>Auteur inconnu</dc:creator>
              <dc:date>2016-12-30T09:44:00</dc:date>
            </office:change-info>
            <text:p text:style-name="P24">Valeur totale pour un mois = 50 000 euros</text:p>
          </text:deletion>
        </text:changed-region>
        <text:changed-region xml:id="ct122954248" text:id="ct122954248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4368" text:id="ct122954368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4488" text:id="ct122954488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4608" text:id="ct122954608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4728" text:id="ct122954728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4984" text:id="ct122954984">
          <text:insertion>
            <office:change-info>
              <dc:creator>Auteur inconnu</dc:creator>
              <dc:date>2016-12-30T10:50:00</dc:date>
            </office:change-info>
          </text:insertion>
        </text:changed-region>
        <text:changed-region xml:id="ct122955104" text:id="ct122955104">
          <text:insertion>
            <office:change-info>
              <dc:creator>Auteur inconnu</dc:creator>
              <dc:date>2016-12-30T10:50:00</dc:date>
            </office:change-info>
          </text:insertion>
        </text:changed-region>
        <text:changed-region xml:id="ct122955224" text:id="ct122955224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5344" text:id="ct122955344">
          <text:insertion>
            <office:change-info>
              <dc:creator>Auteur inconnu</dc:creator>
              <dc:date>2016-12-30T10:50:00</dc:date>
            </office:change-info>
          </text:insertion>
        </text:changed-region>
        <text:changed-region xml:id="ct122955464" text:id="ct122955464">
          <text:deletion>
            <office:change-info>
              <dc:creator>Auteur inconnu</dc:creator>
              <dc:date>2016-12-30T10:50:00</dc:date>
            </office:change-info>
            <text:p text:style-name="P25">Non concerné</text:p>
          </text:deletion>
        </text:changed-region>
        <text:changed-region xml:id="ct122955584" text:id="ct122955584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5704" text:id="ct122955704">
          <text:insertion>
            <office:change-info>
              <dc:creator>Auteur inconnu</dc:creator>
              <dc:date>2016-12-30T10:51:00</dc:date>
            </office:change-info>
          </text:insertion>
        </text:changed-region>
        <text:changed-region xml:id="ct122955824" text:id="ct122955824">
          <text:insertion>
            <office:change-info>
              <dc:creator>Auteur inconnu</dc:creator>
              <dc:date>2016-12-30T11:19:00</dc:date>
            </office:change-info>
          </text:insertion>
        </text:changed-region>
        <text:changed-region xml:id="ct122955944" text:id="ct122955944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6064" text:id="ct122956064">
          <text:insertion>
            <office:change-info>
              <dc:creator>Auteur inconnu</dc:creator>
              <dc:date>2016-12-30T10:50:00</dc:date>
            </office:change-info>
          </text:insertion>
        </text:changed-region>
        <text:changed-region xml:id="ct122956184" text:id="ct122956184">
          <text:deletion>
            <office:change-info>
              <dc:creator>Auteur inconnu</dc:creator>
              <dc:date>2016-12-30T10:50:00</dc:date>
            </office:change-info>
            <text:p text:style-name="P25"><text:span text:style-name="T12">X </text:span>(7 000)</text:p>
          </text:deletion>
        </text:changed-region>
        <text:changed-region xml:id="ct122956304" text:id="ct122956304">
          <text:insertion>
            <office:change-info>
              <dc:creator>Auteur inconnu</dc:creator>
              <dc:date>2017-01-10T15:15:00</dc:date>
            </office:change-info>
          </text:insertion>
        </text:changed-region>
        <text:changed-region xml:id="ct122956424" text:id="ct122956424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6544" text:id="ct122956544">
          <text:insertion>
            <office:change-info>
              <dc:creator>Auteur inconnu</dc:creator>
              <dc:date>2016-12-30T11:08:00</dc:date>
            </office:change-info>
          </text:insertion>
        </text:changed-region>
        <text:changed-region xml:id="ct122956664" text:id="ct122956664">
          <text:insertion>
            <office:change-info>
              <dc:creator>Auteur inconnu</dc:creator>
              <dc:date>2016-12-30T11:19:00</dc:date>
            </office:change-info>
          </text:insertion>
        </text:changed-region>
        <text:changed-region xml:id="ct122956784" text:id="ct122956784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6904" text:id="ct122956904">
          <text:insertion>
            <office:change-info>
              <dc:creator>Auteur inconnu</dc:creator>
              <dc:date>2016-12-30T10:50:00</dc:date>
            </office:change-info>
          </text:insertion>
        </text:changed-region>
        <text:changed-region xml:id="ct122957024" text:id="ct122957024">
          <text:deletion>
            <office:change-info>
              <dc:creator>Auteur inconnu</dc:creator>
              <dc:date>2016-12-30T10:50:00</dc:date>
            </office:change-info>
            <text:p text:style-name="P25"><text:span text:style-name="T12">X </text:span>(20 000)</text:p>
          </text:deletion>
        </text:changed-region>
        <text:changed-region xml:id="ct122957144" text:id="ct122957144">
          <text:insertion>
            <office:change-info>
              <dc:creator>Auteur inconnu</dc:creator>
              <dc:date>2016-12-30T11:09:00</dc:date>
            </office:change-info>
          </text:insertion>
        </text:changed-region>
        <text:changed-region xml:id="ct122957264" text:id="ct122957264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7384" text:id="ct122957384">
          <text:insertion>
            <office:change-info>
              <dc:creator>Auteur inconnu</dc:creator>
              <dc:date>2016-12-30T11:19:00</dc:date>
            </office:change-info>
          </text:insertion>
        </text:changed-region>
        <text:changed-region xml:id="ct122957504" text:id="ct122957504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7624" text:id="ct122957624">
          <text:insertion>
            <office:change-info>
              <dc:creator>Auteur inconnu</dc:creator>
              <dc:date>2016-12-30T11:09:00</dc:date>
            </office:change-info>
          </text:insertion>
        </text:changed-region>
        <text:changed-region xml:id="ct122957744" text:id="ct122957744">
          <text:insertion>
            <office:change-info>
              <dc:creator>Auteur inconnu</dc:creator>
              <dc:date>2017-01-10T15:16:00</dc:date>
            </office:change-info>
          </text:insertion>
        </text:changed-region>
        <text:changed-region xml:id="ct122957864" text:id="ct122957864">
          <text:insertion>
            <office:change-info>
              <dc:creator>Auteur inconnu</dc:creator>
              <dc:date>2016-12-30T11:19:00</dc:date>
            </office:change-info>
          </text:insertion>
        </text:changed-region>
        <text:changed-region xml:id="ct122957984" text:id="ct122957984">
          <text:insertion>
            <office:change-info>
              <dc:creator>Auteur inconnu</dc:creator>
              <dc:date>2016-12-30T09:57:00</dc:date>
            </office:change-info>
          </text:insertion>
        </text:changed-region>
        <text:changed-region xml:id="ct122958104" text:id="ct122958104">
          <text:insertion>
            <office:change-info>
              <dc:creator>Auteur inconnu</dc:creator>
              <dc:date>2017-01-10T16:17:00</dc:date>
            </office:change-info>
          </text:insertion>
        </text:changed-region>
        <text:changed-region xml:id="ct122958224" text:id="ct122958224">
          <text:insertion>
            <office:change-info>
              <dc:creator>Auteur inconnu</dc:creator>
              <dc:date>2017-01-10T15:14:00</dc:date>
            </office:change-info>
          </text:insertion>
        </text:changed-region>
        <text:changed-region xml:id="ct122958344" text:id="ct122958344">
          <text:deletion>
            <office:change-info>
              <dc:creator>Auteur inconnu</dc:creator>
              <dc:date>2016-12-30T11:18:00</dc:date>
            </office:change-info>
            <text:p text:style-name="P26">Valeur risque par marchandises = <text:s/>valeur par marchandise X taux de droits de douane</text:p>
          </text:deletion>
        </text:changed-region>
        <text:changed-region xml:id="ct122958464" text:id="ct122958464">
          <text:insertion>
            <office:change-info>
              <dc:creator>Auteur inconnu</dc:creator>
              <dc:date>2017-01-10T15:23:00</dc:date>
            </office:change-info>
          </text:insertion>
        </text:changed-region>
        <text:changed-region xml:id="ct122958584" text:id="ct122958584">
          <text:insertion>
            <office:change-info>
              <dc:creator>Auteur inconnu</dc:creator>
              <dc:date>2016-12-30T11:18:00</dc:date>
            </office:change-info>
          </text:insertion>
        </text:changed-region>
        <text:changed-region xml:id="ct122958704" text:id="ct122958704">
          <text:insertion>
            <office:change-info>
              <dc:creator>Auteur inconnu</dc:creator>
              <dc:date>2016-12-30T11:19:00</dc:date>
            </office:change-info>
          </text:insertion>
        </text:changed-region>
        <text:changed-region xml:id="ct122958824" text:id="ct122958824">
          <text:insertion>
            <office:change-info>
              <dc:creator>Auteur inconnu</dc:creator>
              <dc:date>2016-12-30T11:32:00</dc:date>
            </office:change-info>
          </text:insertion>
        </text:changed-region>
        <text:changed-region xml:id="ct122889104" text:id="ct122889104">
          <text:insertion>
            <office:change-info>
              <dc:creator>Auteur inconnu</dc:creator>
              <dc:date>2017-01-10T15:24:00</dc:date>
            </office:change-info>
          </text:insertion>
        </text:changed-region>
        <text:changed-region xml:id="ct122889224" text:id="ct122889224">
          <text:insertion>
            <office:change-info>
              <dc:creator>Auteur inconnu</dc:creator>
              <dc:date>2016-12-30T11:33:00</dc:date>
            </office:change-info>
          </text:insertion>
        </text:changed-region>
        <text:changed-region xml:id="ct122889344" text:id="ct122889344">
          <text:insertion>
            <office:change-info>
              <dc:creator>Auteur inconnu</dc:creator>
              <dc:date>2016-12-30T11:41:00</dc:date>
            </office:change-info>
          </text:insertion>
        </text:changed-region>
        <text:changed-region xml:id="ct122889464" text:id="ct122889464">
          <text:insertion>
            <office:change-info>
              <dc:creator>Auteur inconnu</dc:creator>
              <dc:date>2016-12-30T11:42:00</dc:date>
            </office:change-info>
          </text:insertion>
        </text:changed-region>
        <text:changed-region xml:id="ct122889584" text:id="ct122889584">
          <text:insertion>
            <office:change-info>
              <dc:creator>Auteur inconnu</dc:creator>
              <dc:date>2016-12-30T11:43:00</dc:date>
            </office:change-info>
          </text:insertion>
        </text:changed-region>
        <text:changed-region xml:id="ct122889704" text:id="ct122889704">
          <text:insertion>
            <office:change-info>
              <dc:creator>Auteur inconnu</dc:creator>
              <dc:date>2016-12-30T11:44:00</dc:date>
            </office:change-info>
          </text:insertion>
        </text:changed-region>
        <text:changed-region xml:id="ct122889824" text:id="ct122889824">
          <text:insertion>
            <office:change-info>
              <dc:creator>Auteur inconnu</dc:creator>
              <dc:date>2017-01-10T15:52:00</dc:date>
            </office:change-info>
          </text:insertion>
        </text:changed-region>
        <text:changed-region xml:id="ct122889944" text:id="ct122889944">
          <text:insertion>
            <office:change-info>
              <dc:creator>Auteur inconnu</dc:creator>
              <dc:date>2016-12-30T11:44:00</dc:date>
            </office:change-info>
          </text:insertion>
        </text:changed-region>
        <text:changed-region xml:id="ct122890064" text:id="ct122890064">
          <text:insertion>
            <office:change-info>
              <dc:creator>Auteur inconnu</dc:creator>
              <dc:date>2017-01-10T15:30:00</dc:date>
            </office:change-info>
          </text:insertion>
        </text:changed-region>
        <text:changed-region xml:id="ct122890184" text:id="ct122890184">
          <text:insertion>
            <office:change-info>
              <dc:creator>Auteur inconnu</dc:creator>
              <dc:date>2017-01-10T15:43:00</dc:date>
            </office:change-info>
          </text:insertion>
        </text:changed-region>
        <text:changed-region xml:id="ct122890304" text:id="ct122890304">
          <text:insertion>
            <office:change-info>
              <dc:creator>Auteur inconnu</dc:creator>
              <dc:date>2017-01-10T15:44:00</dc:date>
            </office:change-info>
          </text:insertion>
        </text:changed-region>
        <text:changed-region xml:id="ct122890424" text:id="ct122890424">
          <text:insertion>
            <office:change-info>
              <dc:creator>Auteur inconnu</dc:creator>
              <dc:date>2017-01-10T15:45:00</dc:date>
            </office:change-info>
          </text:insertion>
        </text:changed-region>
        <text:changed-region xml:id="ct122890544" text:id="ct122890544">
          <text:insertion>
            <office:change-info>
              <dc:creator>Auteur inconnu</dc:creator>
              <dc:date>2017-01-10T15:46:00</dc:date>
            </office:change-info>
          </text:insertion>
        </text:changed-region>
        <text:changed-region xml:id="ct122890664" text:id="ct122890664">
          <text:insertion>
            <office:change-info>
              <dc:creator>Auteur inconnu</dc:creator>
              <dc:date>2016-12-30T11:44:00</dc:date>
            </office:change-info>
          </text:insertion>
        </text:changed-region>
        <text:changed-region xml:id="ct122890784" text:id="ct122890784">
          <text:insertion>
            <office:change-info>
              <dc:creator>Auteur inconnu</dc:creator>
              <dc:date>2017-01-10T15:49:00</dc:date>
            </office:change-info>
          </text:insertion>
        </text:changed-region>
        <text:changed-region xml:id="ct122890904" text:id="ct122890904">
          <text:insertion>
            <office:change-info>
              <dc:creator>Auteur inconnu</dc:creator>
              <dc:date>2017-01-10T15:50:00</dc:date>
            </office:change-info>
          </text:insertion>
        </text:changed-region>
        <text:changed-region xml:id="ct122891024" text:id="ct122891024">
          <text:insertion>
            <office:change-info>
              <dc:creator>Auteur inconnu</dc:creator>
              <dc:date>2016-12-30T11:44:00</dc:date>
            </office:change-info>
          </text:insertion>
        </text:changed-region>
        <text:changed-region xml:id="ct122891144" text:id="ct122891144">
          <text:insertion>
            <office:change-info>
              <dc:creator>Auteur inconnu</dc:creator>
              <dc:date>2017-01-04T11:22:00</dc:date>
            </office:change-info>
          </text:insertion>
        </text:changed-region>
        <text:changed-region xml:id="ct122891264" text:id="ct122891264">
          <text:insertion>
            <office:change-info>
              <dc:creator>Auteur inconnu</dc:creator>
              <dc:date>2017-01-10T15:52:00</dc:date>
            </office:change-info>
          </text:insertion>
        </text:changed-region>
        <text:changed-region xml:id="ct122893680" text:id="ct122893680">
          <text:deletion>
            <office:change-info>
              <dc:creator>Auteur inconnu</dc:creator>
              <dc:date>2016-12-30T12:18:00</dc:date>
            </office:change-info>
            <text:p text:style-name="P27"/>
            <text:p text:style-name="P28"/>
            <text:p text:style-name="P29">Marchandise A = <text:s/></text:p>
          </text:deletion>
        </text:changed-region>
        <text:changed-region xml:id="ct122893560" text:id="ct122893560">
          <text:deletion>
            <office:change-info>
              <dc:creator>Auteur inconnu</dc:creator>
              <dc:date>2016-12-30T11:19:00</dc:date>
            </office:change-info>
            <text:p text:style-name="P30">10000 X <text:s/>5 % = <text:s/>500 euros</text:p>
          </text:deletion>
        </text:changed-region>
        <text:changed-region xml:id="ct122893440" text:id="ct122893440">
          <text:deletion>
            <office:change-info>
              <dc:creator>Auteur inconnu</dc:creator>
              <dc:date>2016-12-30T12:18:00</dc:date>
            </office:change-info>
            <text:p text:style-name="P27"/>
            <text:p text:style-name="P31"><text:span text:style-name="T13">Marchandi</text:span><text:span text:style-name="T14">s</text:span><text:span text:style-name="T13">e B = </text:span><text:span text:style-name="T15">1000</text:span></text:p>
          </text:deletion>
        </text:changed-region>
        <text:changed-region xml:id="ct122893320" text:id="ct122893320">
          <text:deletion>
            <office:change-info>
              <dc:creator>Auteur inconnu</dc:creator>
              <dc:date>2016-12-30T11:21:00</dc:date>
            </office:change-info>
            <text:p text:style-name="P30">0 X 10% = 1000</text:p>
          </text:deletion>
        </text:changed-region>
        <text:changed-region xml:id="ct122893200" text:id="ct122893200">
          <text:deletion>
            <office:change-info>
              <dc:creator>Auteur inconnu</dc:creator>
              <dc:date>2016-12-30T12:18:00</dc:date>
            </office:change-info>
            <text:p text:style-name="P30"><text:s/></text:p>
          </text:deletion>
        </text:changed-region>
        <text:changed-region xml:id="ct122892944" text:id="ct122892944">
          <text:deletion>
            <office:change-info>
              <dc:creator>Auteur inconnu</dc:creator>
              <dc:date>2016-12-30T11:21:00</dc:date>
            </office:change-info>
            <text:p text:style-name="P30">euros</text:p>
          </text:deletion>
        </text:changed-region>
        <text:changed-region xml:id="ct122892824" text:id="ct122892824">
          <text:deletion>
            <office:change-info>
              <dc:creator>Auteur inconnu</dc:creator>
              <dc:date>2016-12-30T12:18:00</dc:date>
            </office:change-info>
            <text:p text:style-name="P27"/>
            <text:p text:style-name="P29">Marchandise C = </text:p>
          </text:deletion>
        </text:changed-region>
        <text:changed-region xml:id="ct122892704" text:id="ct122892704">
          <text:deletion>
            <office:change-info>
              <dc:creator>Auteur inconnu</dc:creator>
              <dc:date>2016-12-30T11:24:00</dc:date>
            </office:change-info>
            <text:p text:style-name="P30">10000 X <text:s text:c="2"/>1% = <text:s text:c="2"/>100 euros</text:p>
          </text:deletion>
        </text:changed-region>
        <text:changed-region xml:id="ct122892584" text:id="ct122892584">
          <text:deletion>
            <office:change-info>
              <dc:creator>Auteur inconnu</dc:creator>
              <dc:date>2016-12-30T12:18:00</dc:date>
            </office:change-info>
            <text:p text:style-name="P27"/>
            <text:p text:style-name="P29">Marchandise D = </text:p>
          </text:deletion>
        </text:changed-region>
        <text:changed-region xml:id="ct122892464" text:id="ct122892464">
          <text:deletion>
            <office:change-info>
              <dc:creator>Auteur inconnu</dc:creator>
              <dc:date>2016-12-30T11:25:00</dc:date>
            </office:change-info>
            <text:p text:style-name="P30">20000 X 15% = 3000 euros</text:p>
          </text:deletion>
        </text:changed-region>
        <text:changed-region xml:id="ct122892344" text:id="ct122892344">
          <text:deletion>
            <office:change-info>
              <dc:creator>Auteur inconnu</dc:creator>
              <dc:date>2016-12-30T12:18:00</dc:date>
            </office:change-info>
            <text:p text:style-name="P27"/>
            <text:p text:style-name="P27"/>
          </text:deletion>
        </text:changed-region>
        <text:changed-region xml:id="ct122892224" text:id="ct122892224">
          <text:deletion>
            <office:change-info>
              <dc:creator>Auteur inconnu</dc:creator>
              <dc:date>2016-12-29T15:50:00</dc:date>
            </office:change-info>
            <text:p text:style-name="P27"/>
            <text:p text:style-name="P32"><text:s/></text:p>
          </text:deletion>
        </text:changed-region>
        <text:changed-region xml:id="ct122892104" text:id="ct122892104">
          <text:deletion>
            <office:change-info>
              <dc:creator>Auteur inconnu</dc:creator>
              <dc:date>2016-12-30T12:18:00</dc:date>
            </office:change-info>
            <text:p text:style-name="P33">Montant</text:p>
          </text:deletion>
        </text:changed-region>
        <text:changed-region xml:id="ct122891984" text:id="ct122891984">
          <text:deletion>
            <office:change-info>
              <dc:creator>Auteur inconnu</dc:creator>
              <dc:date>2016-12-30T11:30:00</dc:date>
            </office:change-info>
            <text:p text:style-name="P33"><text:s/>de</text:p>
          </text:deletion>
        </text:changed-region>
        <text:changed-region xml:id="ct122891864" text:id="ct122891864">
          <text:deletion>
            <office:change-info>
              <dc:creator>Auteur inconnu</dc:creator>
              <dc:date>2016-12-29T17:21:00</dc:date>
            </office:change-info>
            <text:p text:style-name="P33"><text:s/>référence pour la garantie globale</text:p>
          </text:deletion>
        </text:changed-region>
        <text:changed-region xml:id="ct122891744" text:id="ct122891744">
          <text:deletion>
            <office:change-info>
              <dc:creator>Auteur inconnu</dc:creator>
              <dc:date>2016-12-30T12:18:00</dc:date>
            </office:change-info>
            <text:p text:style-name="P31"><text:span text:style-name="T16"><text:s/></text:span><text:span text:style-name="T17">= </text:span></text:p>
          </text:deletion>
        </text:changed-region>
        <text:changed-region xml:id="ct122891624" text:id="ct122891624">
          <text:deletion>
            <office:change-info>
              <dc:creator>Auteur inconnu</dc:creator>
              <dc:date>2016-12-30T11:31:00</dc:date>
            </office:change-info>
            <text:p text:style-name="P34">500+1000+100+3000</text:p>
          </text:deletion>
        </text:changed-region>
        <text:changed-region xml:id="ct122891504" text:id="ct122891504">
          <text:deletion>
            <office:change-info>
              <dc:creator>Auteur inconnu</dc:creator>
              <dc:date>2016-12-30T12:18:00</dc:date>
            </office:change-info>
            <text:p text:style-name="P34"><text:s/>= </text:p>
          </text:deletion>
        </text:changed-region>
        <text:changed-region xml:id="ct122891384" text:id="ct122891384">
          <text:deletion>
            <office:change-info>
              <dc:creator>Auteur inconnu</dc:creator>
              <dc:date>2016-12-30T11:32:00</dc:date>
            </office:change-info>
            <text:p text:style-name="P27">4600 euros</text:p>
          </text:deletion>
        </text:changed-region>
        <text:changed-region xml:id="ct122893800" text:id="ct122893800">
          <text:insertion>
            <office:change-info>
              <dc:creator>Auteur inconnu</dc:creator>
              <dc:date>2017-01-04T11:22:00</dc:date>
            </office:change-info>
          </text:insertion>
        </text:changed-region>
        <text:changed-region xml:id="ct122893920" text:id="ct122893920">
          <text:insertion>
            <office:change-info>
              <dc:creator>Auteur inconnu</dc:creator>
              <dc:date>2017-01-04T11:23:00</dc:date>
            </office:change-info>
          </text:insertion>
        </text:changed-region>
        <text:changed-region xml:id="ct122894040" text:id="ct122894040">
          <text:insertion>
            <office:change-info>
              <dc:creator>Auteur inconnu</dc:creator>
              <dc:date>2017-01-04T11:24:00</dc:date>
            </office:change-info>
          </text:insertion>
        </text:changed-region>
        <text:changed-region xml:id="ct122894160" text:id="ct122894160">
          <text:insertion>
            <office:change-info>
              <dc:creator>Auteur inconnu</dc:creator>
              <dc:date>2017-01-04T11:29:00</dc:date>
            </office:change-info>
          </text:insertion>
        </text:changed-region>
        <text:changed-region xml:id="ct122894280" text:id="ct122894280">
          <text:insertion>
            <office:change-info>
              <dc:creator>Auteur inconnu</dc:creator>
              <dc:date>2017-01-04T11:33:00</dc:date>
            </office:change-info>
          </text:insertion>
        </text:changed-region>
        <text:changed-region xml:id="ct122895840" text:id="ct122895840">
          <text:deletion>
            <office:change-info>
              <dc:creator>Auteur inconnu</dc:creator>
              <dc:date>2016-12-30T11:26:00</dc:date>
            </office:change-info>
            <text:p text:style-name="P35">Période de référence :</text:p>
            <text:p text:style-name="P36"/>
          </text:deletion>
        </text:changed-region>
        <text:changed-region xml:id="ct122895720" text:id="ct122895720">
          <text:deletion>
            <office:change-info>
              <dc:creator>Auteur inconnu</dc:creator>
              <dc:date>2016-12-29T15:46:00</dc:date>
            </office:change-info>
            <text:p text:style-name="P36">- </text:p>
          </text:deletion>
        </text:changed-region>
        <text:changed-region xml:id="ct122895600" text:id="ct122895600">
          <text:deletion>
            <office:change-info>
              <dc:creator>Auteur inconnu</dc:creator>
              <dc:date>2016-12-30T11:26:00</dc:date>
            </office:change-info>
            <text:p text:style-name="P36">IST = </text:p>
          </text:deletion>
        </text:changed-region>
        <text:changed-region xml:id="ct122895480" text:id="ct122895480">
          <text:deletion>
            <office:change-info>
              <dc:creator>Auteur inconnu</dc:creator>
              <dc:date>2016-12-29T15:52:00</dc:date>
            </office:change-info>
            <text:p text:style-name="P36">7</text:p>
          </text:deletion>
        </text:changed-region>
        <text:changed-region xml:id="ct122895360" text:id="ct122895360">
          <text:deletion>
            <office:change-info>
              <dc:creator>Auteur inconnu</dc:creator>
              <dc:date>2016-12-30T11:26:00</dc:date>
            </office:change-info>
            <text:p text:style-name="P36"><text:s/>jours</text:p>
            <text:p text:style-name="P36"/>
          </text:deletion>
        </text:changed-region>
        <text:changed-region xml:id="ct122895240" text:id="ct122895240">
          <text:deletion>
            <office:change-info>
              <dc:creator>Auteur inconnu</dc:creator>
              <dc:date>2016-12-29T15:46:00</dc:date>
            </office:change-info>
            <text:p text:style-name="P36">- </text:p>
          </text:deletion>
        </text:changed-region>
        <text:changed-region xml:id="ct122895120" text:id="ct122895120">
          <text:deletion>
            <office:change-info>
              <dc:creator>Auteur inconnu</dc:creator>
              <dc:date>2016-12-30T11:26:00</dc:date>
            </office:change-info>
            <text:p text:style-name="P36">ED = </text:p>
          </text:deletion>
        </text:changed-region>
        <text:changed-region xml:id="ct122895000" text:id="ct122895000">
          <text:deletion>
            <office:change-info>
              <dc:creator>Auteur inconnu</dc:creator>
              <dc:date>2016-12-29T15:52:00</dc:date>
            </office:change-info>
            <text:p text:style-name="P36">30</text:p>
          </text:deletion>
        </text:changed-region>
        <text:changed-region xml:id="ct122894880" text:id="ct122894880">
          <text:deletion>
            <office:change-info>
              <dc:creator>Auteur inconnu</dc:creator>
              <dc:date>2016-12-30T11:26:00</dc:date>
            </office:change-info>
            <text:p text:style-name="P36"><text:s/>jours</text:p>
            <text:p text:style-name="P37"/>
            <text:p text:style-name="P38">Ventilation : </text:p>
            <text:p text:style-name="P39"/>
          </text:deletion>
        </text:changed-region>
        <text:changed-region xml:id="ct122894760" text:id="ct122894760">
          <text:deletion>
            <office:change-info>
              <dc:creator>Auteur inconnu</dc:creator>
              <dc:date>2016-12-29T15:46:00</dc:date>
            </office:change-info>
            <text:p text:style-name="P40">- </text:p>
          </text:deletion>
        </text:changed-region>
        <text:changed-region xml:id="ct122894640" text:id="ct122894640">
          <text:deletion>
            <office:change-info>
              <dc:creator>Auteur inconnu</dc:creator>
              <dc:date>2016-12-30T11:26:00</dc:date>
            </office:change-info>
            <text:p text:style-name="P40">pour l’IST = (4600 X 7 jours) / 30 jours= 1073 euros =&gt; 1100 euros</text:p>
            <text:p text:style-name="P39"/>
          </text:deletion>
        </text:changed-region>
        <text:changed-region xml:id="ct122894520" text:id="ct122894520">
          <text:deletion>
            <office:change-info>
              <dc:creator>Auteur inconnu</dc:creator>
              <dc:date>2016-12-29T15:46:00</dc:date>
            </office:change-info>
            <text:p text:style-name="P40">- </text:p>
          </text:deletion>
        </text:changed-region>
        <text:changed-region xml:id="ct122894400" text:id="ct122894400">
          <text:deletion>
            <office:change-info>
              <dc:creator>Auteur inconnu</dc:creator>
              <dc:date>2016-12-30T11:26:00</dc:date>
            </office:change-info>
            <text:p text:style-name="P40">pour l’entrepôt douanier = 4600 – 1100 euros = <text:s/>3600 euros</text:p>
            <text:p text:style-name="P41"/>
            <text:p text:style-name="P36"/>
          </text:deletion>
        </text:changed-region>
        <text:changed-region xml:id="ct122896080" text:id="ct122896080">
          <text:deletion>
            <office:change-info>
              <dc:creator>Auteur inconnu</dc:creator>
              <dc:date>2016-12-30T11:35:00</dc:date>
            </office:change-info>
            <text:p text:style-name="P39">.</text:p>
          </text:deletion>
        </text:changed-region>
        <text:changed-region xml:id="ct122895960" text:id="ct122895960">
          <text:deletion>
            <office:change-info>
              <dc:creator>Auteur inconnu</dc:creator>
              <dc:date>2016-12-30T11:26:00</dc:date>
            </office:change-info>
            <text:p text:style-name="P39"/>
            <text:p text:style-name="P42"/>
            <text:p text:style-name="P39">NB : les autorisations font apparaître le montant de référence de la garantie globale et non pas le montant ventilé par régimes ou IST.</text:p>
          </text:deletion>
        </text:changed-region>
        <text:changed-region xml:id="ct122896200" text:id="ct122896200">
          <text:insertion>
            <office:change-info>
              <dc:creator>Auteur inconnu</dc:creator>
              <dc:date>2016-12-30T11:36:00</dc:date>
            </office:change-info>
          </text:insertion>
        </text:changed-region>
        <text:changed-region xml:id="ct122896320" text:id="ct122896320">
          <text:insertion>
            <office:change-info>
              <dc:creator>Auteur inconnu</dc:creator>
              <dc:date>2017-01-06T16:13:00</dc:date>
            </office:change-info>
          </text:insertion>
        </text:changed-region>
        <text:changed-region xml:id="ct122896440" text:id="ct122896440">
          <text:insertion>
            <office:change-info>
              <dc:creator>Auteur inconnu</dc:creator>
              <dc:date>2016-12-30T11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change text:change-id="ct121400432"/><text:change-start text:change-id="ct122715472"/><text:span text:style-name="T98">Calcul de la partie</text:span><text:change-end text:change-id="ct122715472"/><text:change-start text:change-id="ct122715592"/><text:span text:style-name="T98"> d</text:span><text:change-end text:change-id="ct122715592"/><text:change text:change-id="ct122715712"/><text:change-start text:change-id="ct122715832"/><text:span text:style-name="T98">u montant de</text:span><text:change-end text:change-id="ct122715832"/><text:change-start text:change-id="ct122715952"/><text:span text:style-name="T98"> référence </text:span><text:change-end text:change-id="ct122715952"/><text:change text:change-id="ct122716192"/><text:change text:change-id="ct122716072"/><text:change-start text:change-id="ct122716312"/><text:span text:style-name="T98">consacrée</text:span></text:p>
      <text:p text:style-name="P48"><text:s/>aux dettes susceptibles de naître (COD) <text:change-end text:change-id="ct122716312"/><text:change-start text:change-id="ct122716432"/></text:p>
      <text:p text:style-name="P49"><text:change-end text:change-id="ct122716432"/><text:change text:change-id="ct122716552"/><text:change-start text:change-id="ct122716672"/><text:span text:style-name="T25">avec</text:span><text:change-end text:change-id="ct122716672"/><text:span text:style-name="T2"> </text:span><text:span text:style-name="T24">cumul de</text:span><text:span text:style-name="T23"> </text:span><text:span text:style-name="T19">Régime</text:span><text:span text:style-name="T24">s</text:span></text:p>
      <text:p text:style-name="P55"/>
      <text:p text:style-name="P57"><text:change-start text:change-id="ct122716912"/><text:span text:style-name="T69">Préalab</text:span><text:span text:style-name="T70">l</text:span><text:span text:style-name="T69">es :</text:span><text:span text:style-name="T83"> </text:span><text:change-end text:change-id="ct122716912"/><text:change-start text:change-id="ct122717032"/><text:span text:style-name="T84">L’</text:span><text:change-end text:change-id="ct122717032"/><text:change-start text:change-id="ct122717152"/><text:span text:style-name="T63">objectif d</text:span><text:span text:style-name="T84">e cette fiche</text:span><text:span text:style-name="T63"> est de donner </text:span><text:span text:style-name="T84">un</text:span><text:span text:style-name="T63"> exemple de méthode de calcul. </text:span><text:span text:style-name="T84">Il ne vise pas à</text:span><text:span text:style-name="T63"> décrire une méthode restrictive </text:span><text:span text:style-name="T84">d’</text:span><text:span text:style-name="T63">établissement du montant de référence. La liste des exemples est ouverte. </text:span><text:span text:style-name="T84">D’</text:span><text:span text:style-name="T63">autres "variantes" peuvent être </text:span><text:span text:style-name="T84">définies par les opérateurs</text:span><text:span text:style-name="T63">, si elles assurent une détermination correcte du montant de référence.</text:span><text:change-end text:change-id="ct122717152"/><text:change-start text:change-id="ct122717392"/></text:p>
      <text:p text:style-name="P58"><text:span text:style-name="T63">Des périodes de référence « types » ont été définies, </text:span><text:change-end text:change-id="ct122717392"/><text:change-start text:change-id="ct122717512"/><text:span text:style-name="T63">elles sont adaptables au trafic </text:span><text:span text:style-name="T87">de l’</text:span><text:span text:style-name="T63">opérateur et doivent permettre de couvrir le risque à tout moment.</text:span><text:change-end text:change-id="ct122717512"/><text:change-start text:change-id="ct122716792"/></text:p>
      <text:p text:style-name="P56"><text:change-end text:change-id="ct122716792"/></text:p>
      <text:p text:style-name="P53">******<text:change-start text:change-id="ct122717632"/></text:p>
      <text:p text:style-name="P52"><text:change-end text:change-id="ct122717632"/><text:change-start text:change-id="ct122717752"/><text:span text:style-name="T112">La présente</text:span><text:change-end text:change-id="ct122717752"/><text:change-start text:change-id="ct122717872"/><text:span text:style-name="T112"> fiche vise</text:span><text:change-end text:change-id="ct122717872"/><text:change-start text:change-id="ct122717992"/> ici <text:span text:style-name="T111">à</text:span> considérer le passage d’une marchandises d’un régime à l’autre, et ainsi d’éviter de garantir plusie<text:change-end text:change-id="ct122717992"/><text:change-start text:change-id="ct122718112"/>urs fois <text:span text:style-name="T99">cette dernière</text:span>. <text:span text:style-name="T53">Cette possibilité n’est pas envisageable pour le transit et le report de paiement, qui feront l’objet d’un calcul individualisé.</text:span></text:p>
      <text:p text:style-name="P52"><text:change-end text:change-id="ct122718112"/></text:p>
      <text:p text:style-name="P5"><text:change-start text:change-id="ct122718232"/><text:span text:style-name="T35">Exemple pour un opérateur </text:span><text:change-end text:change-id="ct122718232"/><text:change text:change-id="ct122717272"/><text:change-start text:change-id="ct122718352"/><text:span text:style-name="T36">ayan</text:span><text:change-end text:change-id="ct122718352"/><text:change-start text:change-id="ct122718472"/><text:span text:style-name="T36">t</text:span><text:change-end text:change-id="ct122718472"/><text:change text:change-id="ct122718592"/><text:change-start text:change-id="ct122718712"/><text:span text:style-name="T36"> </text:span><text:change-end text:change-id="ct122718712"/><text:change-start text:change-id="ct122718832"/><text:span text:style-name="T35">une activité en matière d’installation de stockage temporaire </text:span><text:span text:style-name="T37">(IST)</text:span><text:span text:style-name="T35"> et d’entrepôt douanier </text:span><text:span text:style-name="T37">(ED)</text:span><text:change-end text:change-id="ct122718832"/><text:change text:change-id="ct122718952"/><text:change-start text:change-id="ct122719072"/><text:span text:style-name="T37">,</text:span><text:change-end text:change-id="ct122719072"/><text:change-start text:change-id="ct122719192"/><text:span text:style-name="T35"> qui constitue </text:span><text:span text:style-name="T37">une</text:span><text:span text:style-name="T35"> garantie </text:span><text:span text:style-name="T37">globale</text:span><text:change-end text:change-id="ct122719192"/><text:change text:change-id="ct122719312"/><text:change-start text:change-id="ct122719568"/><text:span text:style-name="T37"> </text:span><text:span text:style-name="T35">:</text:span><text:change-end text:change-id="ct122719568"/></text:p>
      <text:p text:style-name="P157"/>
      <text:p text:style-name="P10"><text:change-start text:change-id="ct122719688"/>Étape 1 : <text:span text:style-name="T103">on </text:span>détermine la valeur des marchandises en jeu sur la période de référence :</text:p>
      <text:p text:style-name="P11"/>
      <text:p text:style-name="P97"><text:change-end text:change-id="ct122719688"/>Pour déterminer le montant de référence, il est tenu compte de la période d’activité correspondant aux<text:span text:style-name="T49"> 12 mois précédant la demande.</text:span></text:p>
      <text:p text:style-name="P156"/>
      <text:p text:style-name="P61"><text:change-start text:change-id="ct122719808"/><text:span text:style-name="T101">En l’espèce, il s’agit de prendre, </text:span><text:span text:style-name="T22">pour chacun des régimes ou statut concernés</text:span>,<text:change-end text:change-id="ct122719808"/><text:change-start text:change-id="ct122719928"/> <text:change-end text:change-id="ct122719928"/><text:change-start text:change-id="ct122720048"/>la valeur totale des marchandises <text:span text:style-name="T22">sur le mois d’activité le plus important</text:span>, tenant compte des entrées et sorties mensuelles</text:p>
      <text:p text:style-name="P9"><text:change-end text:change-id="ct122720048"/><text:change text:change-id="ct122720648"/><text:change text:change-id="ct122720528"/><text:change text:change-id="ct122720408"/><text:change text:change-id="ct122720288"/><text:change text:change-id="ct122720168"/><text:change-start text:change-id="ct122720768"/><text:span text:style-name="T61">E</text:span><text:span text:style-name="T60">xemple :</text:span><text:change-end text:change-id="ct122720768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145"/>
          </table:table-cell>
          <table:table-cell table:style-name="Tableau4.B1" table:number-columns-spanned="3" office:value-type="string">
            <text:p text:style-name="P128"><text:change-start text:change-id="ct122720888"/>I<text:span text:style-name="T100">ST</text:span><text:change-end text:change-id="ct122720888"/></text:p>
          </table:table-cell>
          <table:covered-table-cell/>
          <table:covered-table-cell/>
          <table:table-cell table:style-name="Tableau4.B1" table:number-rows-spanned="14" office:value-type="string">
            <text:p text:style-name="P129"/>
          </table:table-cell>
          <table:table-cell table:style-name="Tableau4.A1" table:number-columns-spanned="3" office:value-type="string">
            <text:p text:style-name="P130"><text:change-start text:change-id="ct122721008"/>Entrepôt douanier<text:change-end text:change-id="ct122721008"/>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45"><text:change-start text:change-id="ct122721128"/>Date<text:change-end text:change-id="ct122721128"/></text:p>
          </table:table-cell>
          <table:table-cell table:style-name="Tableau4.A2" office:value-type="string">
            <text:p text:style-name="P146"><text:change-start text:change-id="ct122721248"/></text:p>
            <text:p text:style-name="P145">ENTREES<text:change-end text:change-id="ct122721248"/></text:p>
          </table:table-cell>
          <table:table-cell table:style-name="Tableau4.A2" office:value-type="string">
            <text:p text:style-name="P145"><text:change-start text:change-id="ct122721368"/></text:p>
            <text:p text:style-name="P145">SORTIES<text:change-end text:change-id="ct122721368"/></text:p>
          </table:table-cell>
          <table:table-cell table:style-name="Tableau4.D2" office:value-type="string">
            <text:p text:style-name="P145"><text:change-start text:change-id="ct122721488"/>Valeur en jeu<text:change-end text:change-id="ct122721488"/></text:p>
          </table:table-cell>
          <table:covered-table-cell/>
          <table:table-cell table:style-name="Tableau4.D2" office:value-type="string">
            <text:p text:style-name="P145"><text:change-start text:change-id="ct122721608"/></text:p>
            <text:p text:style-name="P145">ENTREES<text:change-end text:change-id="ct122721608"/></text:p>
          </table:table-cell>
          <table:table-cell table:style-name="Tableau4.D2" office:value-type="string">
            <text:p text:style-name="P145"><text:change-start text:change-id="ct122721728"/></text:p>
            <text:p text:style-name="P145">SORTIES<text:change-end text:change-id="ct122721728"/></text:p>
          </table:table-cell>
          <table:table-cell table:style-name="Tableau4.A2" office:value-type="string">
            <text:p text:style-name="P145"><text:change-start text:change-id="ct122721848"/>Valeur en jeu<text:change-end text:change-id="ct122721848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721968"/>1 Jan<text:span text:style-name="T102">vier</text:span> N<text:change-end text:change-id="ct122721968"/></text:p>
          </table:table-cell>
          <table:table-cell table:style-name="Tableau4.B3" office:value-type="string">
            <text:p text:style-name="P133"><text:change-start text:change-id="ct122722088"/><text:span text:style-name="T115">3</text:span><text:change-end text:change-id="ct122722088"/><text:change-start text:change-id="ct122722208"/>5.000<text:change-end text:change-id="ct122722208"/></text:p>
          </table:table-cell>
          <table:table-cell table:style-name="Tableau4.C3" office:value-type="string">
            <text:p text:style-name="P133"><text:change-start text:change-id="ct122722328"/>0<text:change-end text:change-id="ct122722328"/></text:p>
          </table:table-cell>
          <table:table-cell table:style-name="Tableau4.D3" office:value-type="string">
            <text:p text:style-name="P133"><text:change-start text:change-id="ct122722448"/><text:span text:style-name="T115">3</text:span><text:change-end text:change-id="ct122722448"/><text:change-start text:change-id="ct122722568"/>5.000<text:change-end text:change-id="ct122722568"/></text:p>
          </table:table-cell>
          <table:covered-table-cell/>
          <table:table-cell table:style-name="Tableau4.F3" office:value-type="string">
            <text:p text:style-name="P133"><text:change-start text:change-id="ct122722688"/><text:span text:style-name="T106">1</text:span><text:change-end text:change-id="ct122722688"/><text:change-start text:change-id="ct122722808"/>5.000<text:change-end text:change-id="ct122722808"/></text:p>
          </table:table-cell>
          <table:table-cell table:style-name="Tableau4.G3" office:value-type="string">
            <text:p text:style-name="P133"><text:change-start text:change-id="ct122722928"/>0<text:change-end text:change-id="ct122722928"/></text:p>
          </table:table-cell>
          <table:table-cell table:style-name="Tableau4.H3" office:value-type="string">
            <text:p text:style-name="P133"><text:change-start text:change-id="ct122723048"/><text:span text:style-name="T106">1</text:span><text:change-end text:change-id="ct122723048"/><text:change-start text:change-id="ct122723168"/>5.000<text:change-end text:change-id="ct122723168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723288"/>1 F<text:span text:style-name="T102">évrier</text:span> N<text:change-end text:change-id="ct122723288"/></text:p>
          </table:table-cell>
          <table:table-cell table:style-name="Tableau4.B4" office:value-type="string">
            <text:p text:style-name="P133"><text:change-start text:change-id="ct122723408"/>10.000<text:change-end text:change-id="ct122723408"/></text:p>
          </table:table-cell>
          <table:table-cell table:style-name="Tableau4.C4" office:value-type="string">
            <text:p text:style-name="P133"><text:change-start text:change-id="ct122821968"/>15.000<text:change-end text:change-id="ct122821968"/></text:p>
          </table:table-cell>
          <table:table-cell table:style-name="Tableau4.D4" office:value-type="string">
            <text:p text:style-name="P133"><text:change-start text:change-id="ct122822088"/><text:span text:style-name="T115">3</text:span><text:change-end text:change-id="ct122822088"/><text:change-start text:change-id="ct122822208"/>0.000<text:change-end text:change-id="ct122822208"/></text:p>
          </table:table-cell>
          <table:covered-table-cell/>
          <table:table-cell table:style-name="Tableau4.F4" office:value-type="string">
            <text:p text:style-name="P150"><text:change-start text:change-id="ct122822328"/>1 000<text:change-end text:change-id="ct122822328"/></text:p>
          </table:table-cell>
          <table:table-cell table:style-name="Tableau4.G4" office:value-type="string">
            <text:p text:style-name="P133"><text:change-start text:change-id="ct122822448"/><text:span text:style-name="T106">3</text:span><text:change-end text:change-id="ct122822448"/><text:change-start text:change-id="ct122822568"/>.000<text:change-end text:change-id="ct122822568"/></text:p>
          </table:table-cell>
          <table:table-cell table:style-name="Tableau4.H4" office:value-type="string">
            <text:p text:style-name="P133"><text:change-start text:change-id="ct122822688"/><text:span text:style-name="T106">13</text:span><text:change-end text:change-id="ct122822688"/><text:change-start text:change-id="ct122822808"/>.000<text:change-end text:change-id="ct122822808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22928"/>1 Mar<text:span text:style-name="T102">s</text:span> N<text:change-end text:change-id="ct122822928"/></text:p>
          </table:table-cell>
          <table:table-cell table:style-name="Tableau4.B5" office:value-type="string">
            <text:p text:style-name="P133"><text:change-start text:change-id="ct122823048"/>5.000<text:change-end text:change-id="ct122823048"/></text:p>
          </table:table-cell>
          <table:table-cell table:style-name="Tableau4.C5" office:value-type="string">
            <text:p text:style-name="P133"><text:change-start text:change-id="ct122823168"/>10.000<text:change-end text:change-id="ct122823168"/></text:p>
          </table:table-cell>
          <table:table-cell table:style-name="Tableau4.D5" office:value-type="string">
            <text:p text:style-name="P133"><text:change-start text:change-id="ct122823288"/><text:span text:style-name="T115">2</text:span><text:change-end text:change-id="ct122823288"/><text:change-start text:change-id="ct122823408"/>5.000<text:change-end text:change-id="ct122823408"/></text:p>
          </table:table-cell>
          <table:covered-table-cell/>
          <table:table-cell table:style-name="Tableau4.F5" office:value-type="string">
            <text:p text:style-name="P133"><text:change-start text:change-id="ct122823528"/><text:span text:style-name="T115">1</text:span><text:change-end text:change-id="ct122823528"/><text:change-start text:change-id="ct122823648"/>5.000<text:change-end text:change-id="ct122823648"/></text:p>
          </table:table-cell>
          <table:table-cell table:style-name="Tableau4.G5" office:value-type="string">
            <text:p text:style-name="P133"><text:change-start text:change-id="ct122823768"/>10.000<text:change-end text:change-id="ct122823768"/></text:p>
          </table:table-cell>
          <table:table-cell table:style-name="Tableau4.H5" office:value-type="string">
            <text:p text:style-name="P133"><text:change-start text:change-id="ct122823888"/><text:span text:style-name="T106">18</text:span><text:change-end text:change-id="ct122823888"/><text:change-start text:change-id="ct122824008"/>.000<text:change-end text:change-id="ct122824008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24128"/>1 A<text:span text:style-name="T102">vril </text:span>N<text:change-end text:change-id="ct122824128"/></text:p>
          </table:table-cell>
          <table:table-cell table:style-name="Tableau4.B6" office:value-type="string">
            <text:p text:style-name="P133"><text:change-start text:change-id="ct122824248"/>12.000<text:change-end text:change-id="ct122824248"/></text:p>
          </table:table-cell>
          <table:table-cell table:style-name="Tableau4.C6" office:value-type="string">
            <text:p text:style-name="P133"><text:change-start text:change-id="ct122824368"/>5.000<text:change-end text:change-id="ct122824368"/></text:p>
          </table:table-cell>
          <table:table-cell table:style-name="Tableau4.D6" office:value-type="string">
            <text:p text:style-name="P133"><text:change-start text:change-id="ct122824488"/><text:span text:style-name="T115">3</text:span><text:change-end text:change-id="ct122824488"/><text:change-start text:change-id="ct122824608"/>2.000<text:change-end text:change-id="ct122824608"/></text:p>
          </table:table-cell>
          <table:covered-table-cell/>
          <table:table-cell table:style-name="Tableau4.F6" office:value-type="string">
            <text:p text:style-name="P133"><text:change-start text:change-id="ct122824728"/>12.000<text:change-end text:change-id="ct122824728"/></text:p>
          </table:table-cell>
          <table:table-cell table:style-name="Tableau4.G6" office:value-type="string">
            <text:p text:style-name="P133"><text:change-start text:change-id="ct122824848"/><text:span text:style-name="T107">6</text:span><text:change-end text:change-id="ct122824848"/><text:change-start text:change-id="ct122824968"/>.000<text:change-end text:change-id="ct122824968"/></text:p>
          </table:table-cell>
          <table:table-cell table:style-name="Tableau4.H6" office:value-type="string">
            <text:p text:style-name="P147"><text:change-start text:change-id="ct122825088"/><text:span text:style-name="T106">2</text:span><text:change-end text:change-id="ct122825088"/><text:change-start text:change-id="ct122825208"/><text:span text:style-name="T106">4</text:span><text:change-end text:change-id="ct122825208"/><text:change-start text:change-id="ct122825328"/>.000<text:change-end text:change-id="ct122825328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25448"/>1 M<text:span text:style-name="T102">ai</text:span> N<text:change-end text:change-id="ct122825448"/></text:p>
          </table:table-cell>
          <table:table-cell table:style-name="Tableau4.B7" office:value-type="string">
            <text:p text:style-name="P133"><text:change-start text:change-id="ct122825568"/><text:span text:style-name="T100">10</text:span><text:change-end text:change-id="ct122825568"/><text:change-start text:change-id="ct122825688"/>.000<text:change-end text:change-id="ct122825688"/></text:p>
          </table:table-cell>
          <table:table-cell table:style-name="Tableau4.C7" office:value-type="string">
            <text:p text:style-name="P133"><text:change-start text:change-id="ct122825808"/><text:span text:style-name="T115">1</text:span><text:change-end text:change-id="ct122825808"/><text:change-start text:change-id="ct122848144"/>0<text:change-end text:change-id="ct122848144"/><text:change-start text:change-id="ct122848264"/>.<text:change-end text:change-id="ct122848264"/><text:change-start text:change-id="ct122848384"/><text:span text:style-name="T115">000</text:span><text:change-end text:change-id="ct122848384"/></text:p>
          </table:table-cell>
          <table:table-cell table:style-name="Tableau4.D7" office:value-type="string">
            <text:p text:style-name="P149"><text:change-start text:change-id="ct122848504"/><text:span text:style-name="T100">32</text:span><text:change-end text:change-id="ct122848504"/><text:change-start text:change-id="ct122848624"/>.000<text:change-end text:change-id="ct122848624"/></text:p>
          </table:table-cell>
          <table:covered-table-cell/>
          <table:table-cell table:style-name="Tableau4.F7" office:value-type="string">
            <text:p text:style-name="P133"><text:change-start text:change-id="ct122848744"/><text:span text:style-name="T107">1</text:span><text:change-end text:change-id="ct122848744"/><text:change-start text:change-id="ct122848864"/>.000<text:change-end text:change-id="ct122848864"/></text:p>
          </table:table-cell>
          <table:table-cell table:style-name="Tableau4.G7" office:value-type="string">
            <text:p text:style-name="P151"><text:change-start text:change-id="ct122848984"/>5.000<text:change-end text:change-id="ct122848984"/></text:p>
          </table:table-cell>
          <table:table-cell table:style-name="Tableau4.H7" office:value-type="string">
            <text:p text:style-name="P149"><text:change-start text:change-id="ct122849104"/><text:span text:style-name="T107">20</text:span><text:change-end text:change-id="ct122849104"/><text:change-start text:change-id="ct122849224"/>.000<text:change-end text:change-id="ct122849224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49344"/>1 Ju<text:span text:style-name="T102">in</text:span> N<text:change-end text:change-id="ct122849344"/></text:p>
          </table:table-cell>
          <table:table-cell table:style-name="Tableau4.B8" office:value-type="string">
            <text:p text:style-name="P133"><text:change-start text:change-id="ct122849464"/>5.000<text:change-end text:change-id="ct122849464"/></text:p>
          </table:table-cell>
          <table:table-cell table:style-name="Tableau4.C8" office:value-type="string">
            <text:p text:style-name="P133"><text:change-start text:change-id="ct122849584"/>8.000<text:change-end text:change-id="ct122849584"/></text:p>
          </table:table-cell>
          <table:table-cell table:style-name="Tableau4.D8" office:value-type="string">
            <text:p text:style-name="P133"><text:change-start text:change-id="ct122849704"/><text:span text:style-name="T100">29</text:span><text:change-end text:change-id="ct122849704"/><text:change-start text:change-id="ct122849824"/>.000<text:change-end text:change-id="ct122849824"/></text:p>
          </table:table-cell>
          <table:covered-table-cell/>
          <table:table-cell table:style-name="Tableau4.F8" office:value-type="string">
            <text:p text:style-name="P133"><text:change-start text:change-id="ct122849944"/>5.000<text:change-end text:change-id="ct122849944"/></text:p>
          </table:table-cell>
          <table:table-cell table:style-name="Tableau4.G8" office:value-type="string">
            <text:p text:style-name="P133"><text:change-start text:change-id="ct122850064"/>8.000<text:change-end text:change-id="ct122850064"/></text:p>
          </table:table-cell>
          <table:table-cell table:style-name="Tableau4.H8" office:value-type="string">
            <text:p text:style-name="P133"><text:change-start text:change-id="ct122850184"/><text:span text:style-name="T107">17</text:span><text:change-end text:change-id="ct122850184"/><text:change-start text:change-id="ct122850304"/>.000<text:change-end text:change-id="ct122850304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50424"/>1 Ju<text:span text:style-name="T102">illet</text:span> N<text:change-end text:change-id="ct122850424"/></text:p>
          </table:table-cell>
          <table:table-cell table:style-name="Tableau4.B9" office:value-type="string">
            <text:p text:style-name="P133"><text:change-start text:change-id="ct122850544"/>5.000<text:change-end text:change-id="ct122850544"/></text:p>
          </table:table-cell>
          <table:table-cell table:style-name="Tableau4.C9" office:value-type="string">
            <text:p text:style-name="P148"><text:change-start text:change-id="ct122850664"/>0<text:change-end text:change-id="ct122850664"/></text:p>
          </table:table-cell>
          <table:table-cell table:style-name="Tableau4.D9" office:value-type="string">
            <text:p text:style-name="P133"><text:change-start text:change-id="ct122850784"/><text:span text:style-name="T100">34</text:span><text:change-end text:change-id="ct122850784"/><text:change-start text:change-id="ct122850904"/>.000<text:change-end text:change-id="ct122850904"/></text:p>
          </table:table-cell>
          <table:covered-table-cell/>
          <table:table-cell table:style-name="Tableau4.F9" office:value-type="string">
            <text:p text:style-name="P133"><text:change-start text:change-id="ct122851024"/>5.000<text:change-end text:change-id="ct122851024"/></text:p>
          </table:table-cell>
          <table:table-cell table:style-name="Tableau4.G9" office:value-type="string">
            <text:p text:style-name="P133"><text:change-start text:change-id="ct122851144"/>5.000<text:change-end text:change-id="ct122851144"/></text:p>
          </table:table-cell>
          <table:table-cell table:style-name="Tableau4.H9" office:value-type="string">
            <text:p text:style-name="P133"><text:change-start text:change-id="ct122851264"/><text:span text:style-name="T107">17</text:span><text:change-end text:change-id="ct122851264"/><text:change-start text:change-id="ct122851384"/>.000<text:change-end text:change-id="ct122851384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51504"/>1 A<text:span text:style-name="T102">oût</text:span> N<text:change-end text:change-id="ct122851504"/></text:p>
          </table:table-cell>
          <table:table-cell table:style-name="Tableau4.B10" office:value-type="string">
            <text:p text:style-name="P148"><text:change-start text:change-id="ct122851624"/>9.000<text:change-end text:change-id="ct122851624"/></text:p>
          </table:table-cell>
          <table:table-cell table:style-name="Tableau4.C10" office:value-type="string">
            <text:p text:style-name="P133"><text:change-start text:change-id="ct122851744"/><text:span text:style-name="T100">7</text:span><text:change-end text:change-id="ct122851744"/><text:change-start text:change-id="ct122851864"/>.000<text:change-end text:change-id="ct122851864"/></text:p>
          </table:table-cell>
          <table:table-cell table:style-name="Tableau4.D10" office:value-type="string">
            <text:p text:style-name="P133"><text:change-start text:change-id="ct122851984"/><text:span text:style-name="T100">36</text:span><text:change-end text:change-id="ct122851984"/><text:change-start text:change-id="ct122876816"/>.000<text:change-end text:change-id="ct122876816"/></text:p>
          </table:table-cell>
          <table:covered-table-cell/>
          <table:table-cell table:style-name="Tableau4.F10" office:value-type="string">
            <text:p text:style-name="P133"><text:change-start text:change-id="ct122876936"/>0<text:change-end text:change-id="ct122876936"/></text:p>
          </table:table-cell>
          <table:table-cell table:style-name="Tableau4.G10" office:value-type="string">
            <text:p text:style-name="P133"><text:change-start text:change-id="ct122877056"/>5.000<text:change-end text:change-id="ct122877056"/></text:p>
          </table:table-cell>
          <table:table-cell table:style-name="Tableau4.H10" office:value-type="string">
            <text:p text:style-name="P133"><text:change-start text:change-id="ct122877176"/><text:span text:style-name="T115">1</text:span><text:change-end text:change-id="ct122877176"/><text:change-start text:change-id="ct122877296"/><text:span text:style-name="T115">2</text:span><text:change-end text:change-id="ct122877296"/><text:change-start text:change-id="ct122877416"/>.000<text:change-end text:change-id="ct122877416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77536"/>1 Sept<text:span text:style-name="T102">embre</text:span> N<text:change-end text:change-id="ct122877536"/></text:p>
          </table:table-cell>
          <table:table-cell table:style-name="Tableau4.B11" office:value-type="string">
            <text:p text:style-name="P133"><text:change-start text:change-id="ct122877656"/><text:span text:style-name="T100">5</text:span><text:change-end text:change-id="ct122877656"/><text:change-start text:change-id="ct122877776"/>.000<text:change-end text:change-id="ct122877776"/></text:p>
          </table:table-cell>
          <table:table-cell table:style-name="Tableau4.C11" office:value-type="string">
            <text:p text:style-name="P133"><text:change-start text:change-id="ct122877896"/><text:span text:style-name="T100">4</text:span><text:change-end text:change-id="ct122877896"/><text:change-start text:change-id="ct122878016"/>.000<text:change-end text:change-id="ct122878016"/></text:p>
          </table:table-cell>
          <table:table-cell table:style-name="Tableau4.D11" office:value-type="string">
            <text:p text:style-name="P147"><text:change-start text:change-id="ct122878136"/>3<text:span text:style-name="T103">7</text:span>.000<text:change-end text:change-id="ct122878136"/></text:p>
          </table:table-cell>
          <table:covered-table-cell/>
          <table:table-cell table:style-name="Tableau4.F11" office:value-type="string">
            <text:p text:style-name="P133"><text:change-start text:change-id="ct122878256"/><text:span text:style-name="T106">9</text:span><text:change-end text:change-id="ct122878256"/><text:change-start text:change-id="ct122878376"/>.000<text:change-end text:change-id="ct122878376"/></text:p>
          </table:table-cell>
          <table:table-cell table:style-name="Tableau4.G11" office:value-type="string">
            <text:p text:style-name="P133"><text:change-start text:change-id="ct122878496"/><text:span text:style-name="T106">3</text:span><text:change-end text:change-id="ct122878496"/><text:change-start text:change-id="ct122878616"/>.000<text:change-end text:change-id="ct122878616"/></text:p>
          </table:table-cell>
          <table:table-cell table:style-name="Tableau4.H11" office:value-type="string">
            <text:p text:style-name="P149"><text:change-start text:change-id="ct122878736"/><text:span text:style-name="T107">18</text:span><text:change-end text:change-id="ct122878736"/><text:change-start text:change-id="ct122878856"/>.000<text:change-end text:change-id="ct122878856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78976"/>1 Oct<text:span text:style-name="T102">obre</text:span> N<text:change-end text:change-id="ct122878976"/></text:p>
          </table:table-cell>
          <table:table-cell table:style-name="Tableau4.B12" office:value-type="string">
            <text:p text:style-name="P133"><text:change-start text:change-id="ct122879096"/>15.000<text:change-end text:change-id="ct122879096"/></text:p>
          </table:table-cell>
          <table:table-cell table:style-name="Tableau4.C12" office:value-type="string">
            <text:p text:style-name="P133"><text:change-start text:change-id="ct122879216"/><text:span text:style-name="T100">16</text:span><text:change-end text:change-id="ct122879216"/><text:change-start text:change-id="ct122879336"/>.000<text:change-end text:change-id="ct122879336"/></text:p>
          </table:table-cell>
          <table:table-cell table:style-name="Tableau4.D12" office:value-type="string">
            <text:p text:style-name="P133"><text:change-start text:change-id="ct122879456"/><text:span text:style-name="T100">36</text:span><text:change-end text:change-id="ct122879456"/><text:change-start text:change-id="ct122879576"/>.000<text:change-end text:change-id="ct122879576"/></text:p>
          </table:table-cell>
          <table:covered-table-cell/>
          <table:table-cell table:style-name="Tableau4.F12" office:value-type="string">
            <text:p text:style-name="P133"><text:change-start text:change-id="ct122879696"/><text:span text:style-name="T106">2</text:span><text:change-end text:change-id="ct122879696"/><text:change-start text:change-id="ct122879816"/>.000<text:change-end text:change-id="ct122879816"/></text:p>
          </table:table-cell>
          <table:table-cell table:style-name="Tableau4.G12" office:value-type="string">
            <text:p text:style-name="P133"><text:change-start text:change-id="ct122879936"/><text:span text:style-name="T115">6</text:span><text:change-end text:change-id="ct122879936"/><text:change-start text:change-id="ct122880056"/>.000<text:change-end text:change-id="ct122880056"/></text:p>
          </table:table-cell>
          <table:table-cell table:style-name="Tableau4.H12" office:value-type="string">
            <text:p text:style-name="P133"><text:change-start text:change-id="ct122880176"/><text:span text:style-name="T115">14</text:span><text:change-end text:change-id="ct122880176"/><text:change-start text:change-id="ct122880296"/>.000<text:change-end text:change-id="ct122880296"/></text:p>
          </table:table-cell>
        </table:table-row>
        <table:table-row table:style-name="Tableau4.1">
          <table:table-cell table:style-name="Tableau4.A13" office:value-type="string">
            <text:p text:style-name="P133"><text:change-start text:change-id="ct122880416"/>1 Nov<text:span text:style-name="T102">embre</text:span> N<text:change-end text:change-id="ct122880416"/></text:p>
          </table:table-cell>
          <table:table-cell table:style-name="Tableau4.B13" office:value-type="string">
            <text:p text:style-name="P133"><text:change-start text:change-id="ct122880536"/>15.000<text:change-end text:change-id="ct122880536"/></text:p>
          </table:table-cell>
          <table:table-cell table:style-name="Tableau4.C13" office:value-type="string">
            <text:p text:style-name="P133"><text:change-start text:change-id="ct122880656"/>1<text:span text:style-name="T100">5</text:span>.000<text:change-end text:change-id="ct122880656"/></text:p>
          </table:table-cell>
          <table:table-cell table:style-name="Tableau4.D13" office:value-type="string">
            <text:p text:style-name="P133"><text:change-start text:change-id="ct122834256"/><text:span text:style-name="T100">36</text:span><text:change-end text:change-id="ct122834256"/><text:change-start text:change-id="ct122834376"/>.000<text:change-end text:change-id="ct122834376"/></text:p>
          </table:table-cell>
          <table:covered-table-cell/>
          <table:table-cell table:style-name="Tableau4.F13" office:value-type="string">
            <text:p text:style-name="P133"><text:change-start text:change-id="ct122834496"/><text:span text:style-name="T106">10</text:span><text:change-end text:change-id="ct122834496"/><text:change-start text:change-id="ct122834616"/>.000<text:change-end text:change-id="ct122834616"/></text:p>
          </table:table-cell>
          <table:table-cell table:style-name="Tableau4.G13" office:value-type="string">
            <text:p text:style-name="P133"><text:change-start text:change-id="ct122834736"/><text:span text:style-name="T106">7</text:span><text:change-end text:change-id="ct122834736"/><text:change-start text:change-id="ct122834856"/>.000<text:change-end text:change-id="ct122834856"/></text:p>
          </table:table-cell>
          <table:table-cell table:style-name="Tableau4.H13" office:value-type="string">
            <text:p text:style-name="P133"><text:change-start text:change-id="ct122834976"/><text:span text:style-name="T115">17</text:span><text:change-end text:change-id="ct122834976"/><text:change-start text:change-id="ct122835096"/>.000<text:change-end text:change-id="ct122835096"/></text:p>
          </table:table-cell>
        </table:table-row>
        <table:table-row table:style-name="Tableau4.1">
          <table:table-cell table:style-name="Tableau4.A14" office:value-type="string">
            <text:p text:style-name="P133"><text:change-start text:change-id="ct122835216"/>1 <text:span text:style-name="T102">Décembre</text:span> N<text:change-end text:change-id="ct122835216"/></text:p>
          </table:table-cell>
          <table:table-cell table:style-name="Tableau4.B14" office:value-type="string">
            <text:p text:style-name="P133"><text:change-start text:change-id="ct122835336"/>8.000<text:change-end text:change-id="ct122835336"/></text:p>
          </table:table-cell>
          <table:table-cell table:style-name="Tableau4.C14" office:value-type="string">
            <text:p text:style-name="P133"><text:change-start text:change-id="ct122835456"/><text:span text:style-name="T106">10</text:span><text:change-end text:change-id="ct122835456"/><text:change-start text:change-id="ct122835576"/>.000<text:change-end text:change-id="ct122835576"/></text:p>
          </table:table-cell>
          <table:table-cell table:style-name="Tableau4.D14" office:value-type="string">
            <text:p text:style-name="P133"><text:change-start text:change-id="ct122835696"/><text:span text:style-name="T106">34</text:span><text:change-end text:change-id="ct122835696"/><text:change-start text:change-id="ct122835816"/>.000<text:change-end text:change-id="ct122835816"/></text:p>
          </table:table-cell>
          <table:covered-table-cell/>
          <table:table-cell table:style-name="Tableau4.F14" office:value-type="string">
            <text:p text:style-name="P133"><text:change-start text:change-id="ct122835936"/><text:span text:style-name="T107">7</text:span><text:change-end text:change-id="ct122835936"/><text:change-start text:change-id="ct122836056"/>.000<text:change-end text:change-id="ct122836056"/></text:p>
          </table:table-cell>
          <table:table-cell table:style-name="Tableau4.G14" office:value-type="string">
            <text:p text:style-name="P133"><text:change-start text:change-id="ct122836176"/><text:span text:style-name="T107">1</text:span><text:change-end text:change-id="ct122836176"/><text:change-start text:change-id="ct122836296"/>.000<text:change-end text:change-id="ct122836296"/></text:p>
          </table:table-cell>
          <table:table-cell table:style-name="Tableau4.H14" office:value-type="string">
            <text:p text:style-name="P133"><text:change-start text:change-id="ct122836416"/><text:span text:style-name="T115">23</text:span><text:change-end text:change-id="ct122836416"/><text:change-start text:change-id="ct122836536"/>.000<text:change-end text:change-id="ct122836536"/></text:p>
          </table:table-cell>
        </table:table-row>
      </table:table>
      <text:p text:style-name="P10"><text:change text:change-id="ct122836776"/><text:change-start text:change-id="ct122836896"/><text:soft-page-break/>Étape 2 : on ventile <text:span text:style-name="T100">les valeurs retenues</text:span> <text:span text:style-name="T103">pour chaque régime, par type de</text:span> marchandise<text:span text:style-name="T104">s</text:span> <text:s/><text:span text:style-name="T105">:</text:span><text:change-end text:change-id="ct122836896"/><text:change-start text:change-id="ct122837016"/></text:p>
      <text:p text:style-name="P13"/>
      <text:p text:style-name="P13"><text:change-end text:change-id="ct122837016"/>Ce tableau liste les marchandises par activité<text:change-start text:change-id="ct122837136"/> <text:span text:style-name="T116">(en considérant le mois d’activité le plus important)</text:span><text:change-end text:change-id="ct122837136"/>.<text:change-start text:change-id="ct122837256"/></text:p>
      <text:p text:style-name="P12"><text:change-end text:change-id="ct122837256"/><text:change text:change-id="ct12283737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8">Marchandises</text:p>
          </table:table-cell>
          <table:table-cell table:style-name="Tableau1.A1" office:value-type="string">
            <text:p text:style-name="P131">IST<text:change-start text:change-id="ct122837496"/> <text:span text:style-name="T115">(Septembre)</text:span><text:change-end text:change-id="ct122837496"/></text:p>
          </table:table-cell>
          <table:table-cell table:style-name="Tableau1.C1" office:value-type="string">
            <text:p text:style-name="P131">Entrepôt douanier<text:change-start text:change-id="ct122837616"/> <text:span text:style-name="T115">(Avril)</text:span><text:change-end text:change-id="ct122837616"/></text:p>
          </table:table-cell>
        </table:table-row>
        <table:table-row>
          <table:table-cell table:style-name="Tableau1.A2" office:value-type="string">
            <text:p text:style-name="P14">A <text:change text:change-id="ct122837736"/><text:s/>(TEC=5%)</text:p>
          </table:table-cell>
          <table:table-cell table:style-name="Tableau1.A2" office:value-type="string">
            <text:p text:style-name="P25"><text:change text:change-id="ct122837856"/><text:change-start text:change-id="ct122837976"/>10 000<text:change-end text:change-id="ct122837976"/></text:p>
          </table:table-cell>
          <table:table-cell table:style-name="Tableau1.C2" office:value-type="string">
            <text:p text:style-name="P132"/>
          </table:table-cell>
        </table:table-row>
        <table:table-row>
          <table:table-cell table:style-name="Tableau1.A2" office:value-type="string">
            <text:p text:style-name="P14">B <text:change text:change-id="ct122838096"/><text:s/>(TEC=10%)</text:p>
          </table:table-cell>
          <table:table-cell table:style-name="Tableau1.A2" office:value-type="string">
            <text:p text:style-name="P132"/>
          </table:table-cell>
          <table:table-cell table:style-name="Tableau1.C2" office:value-type="string">
            <text:p text:style-name="P25"><text:change text:change-id="ct122930408"/><text:change-start text:change-id="ct122930528"/>10 000<text:change-end text:change-id="ct122930528"/></text:p>
          </table:table-cell>
        </table:table-row>
        <table:table-row>
          <table:table-cell table:style-name="Tableau1.A2" office:value-type="string">
            <text:p text:style-name="P14">C <text:change text:change-id="ct122930648"/><text:s/>(TEC=1%)</text:p>
          </table:table-cell>
          <table:table-cell table:style-name="Tableau1.A2" office:value-type="string">
            <text:p text:style-name="P15"><text:change text:change-id="ct122930768"/><text:change-start text:change-id="ct122930888"/><text:span text:style-name="T62">7 0</text:span><text:change-end text:change-id="ct122930888"/><text:change-start text:change-id="ct122931008"/><text:span text:style-name="T62">00</text:span><text:change-end text:change-id="ct122931008"/></text:p>
          </table:table-cell>
          <table:table-cell table:style-name="Tableau1.C2" office:value-type="string">
            <text:p text:style-name="P25"><text:change text:change-id="ct122931128"/><text:change-start text:change-id="ct122931248"/>10 000<text:change-end text:change-id="ct122931248"/></text:p>
          </table:table-cell>
        </table:table-row>
        <table:table-row>
          <table:table-cell table:style-name="Tableau1.A2" office:value-type="string">
            <text:p text:style-name="P14">D <text:change text:change-id="ct122931368"/><text:s/>(TEC=15%)</text:p>
          </table:table-cell>
          <table:table-cell table:style-name="Tableau1.A2" office:value-type="string">
            <text:p text:style-name="P15"><text:change text:change-id="ct122931488"/><text:change-start text:change-id="ct122931608"/><text:span text:style-name="T97">2</text:span><text:change-end text:change-id="ct122931608"/><text:change-start text:change-id="ct122931728"/><text:span text:style-name="T97">0 000</text:span><text:change-end text:change-id="ct122931728"/></text:p>
          </table:table-cell>
          <table:table-cell table:style-name="Tableau1.C2" office:value-type="string">
            <text:p text:style-name="P25"><text:change text:change-id="ct122931848"/><text:change-start text:change-id="ct122931968"/>4 000<text:change-end text:change-id="ct122931968"/></text:p>
          </table:table-cell>
        </table:table-row>
        <table:table-row>
          <table:table-cell table:style-name="Tableau1.A6" office:value-type="string">
            <text:p text:style-name="P121"><text:change-start text:change-id="ct122932088"/>Total en valeur<text:change-end text:change-id="ct122932088"/></text:p>
          </table:table-cell>
          <table:table-cell table:style-name="Tableau1.A6" office:value-type="string">
            <text:p text:style-name="P148"><text:change-start text:change-id="ct122932208"/>37 000<text:change-end text:change-id="ct122932208"/></text:p>
          </table:table-cell>
          <table:table-cell table:style-name="Tableau1.C6" office:value-type="string">
            <text:p text:style-name="P148"><text:change-start text:change-id="ct122932328"/>24 000<text:change-end text:change-id="ct122932328"/></text:p>
          </table:table-cell>
        </table:table-row>
      </table:table>
      <text:p text:style-name="P17"><text:change text:change-id="ct122836656"/><text:change-start text:change-id="ct122932448"/></text:p>
      <text:p text:style-name="P104"><text:span text:style-name="T58">Étape 3 : on calcule le montant de la dette susceptible de naître</text:span><text:span text:style-name="T59"> par marchandise</text:span><text:change-end text:change-id="ct122932448"/><text:change-start text:change-id="ct122932568"/><text:span text:style-name="T59"> </text:span><text:change-end text:change-id="ct122932568"/><text:change-start text:change-id="ct122932688"/><text:span text:style-name="T59">:</text:span></text:p>
      <text:p text:style-name="P18"><text:change-end text:change-id="ct122932688"/><text:change text:change-id="ct122932808"/></text:p>
      <text:p text:style-name="P20"><text:change text:change-id="ct122932928"/><text:change-start text:change-id="ct122933048"/>Le calcul suivant prend en considération les périodes f<text:change-end text:change-id="ct122933048"/><text:change-start text:change-id="ct122933168"/>ixées par défaut à 7 jours en IST et 1 mois pour <text:span text:style-name="T110">l'entrepôt douanier</text:span><text:span text:style-name="T109">.</text:span> <text:span text:style-name="T38">Elles peuvent varier selon l'activité de l'opérateur.</text:span></text:p>
      <text:p text:style-name="P21"><text:change-end text:change-id="ct12293316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19"><text:change-start text:change-id="ct122933288"/>Calcul d<text:span text:style-name="T96">e la partie du </text:span>montant <text:span text:style-name="T96">de référence</text:span> <text:span text:style-name="T96">pour l'</text:span> IST<text:change-end text:change-id="ct122933288"/><text:change-start text:change-id="ct122933408"/> <text:span text:style-name="T96">sur </text:span>une période de référence à 7 jours.<text:change-end text:change-id="ct122933408"/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37"><text:change-start text:change-id="ct122933528"/>Marchandises<text:change-end text:change-id="ct122933528"/></text:p>
          </table:table-cell>
          <table:table-cell table:style-name="Tableau2.A2" office:value-type="string">
            <text:p text:style-name="P139"><text:change-start text:change-id="ct122933648"/>Valeur marchandises </text:p>
            <text:p text:style-name="P139">pour 1 mois<text:change-end text:change-id="ct122933648"/></text:p>
          </table:table-cell>
          <table:table-cell table:style-name="Tableau2.C2" office:value-type="string">
            <text:p text:style-name="P139"><text:change-start text:change-id="ct122933768"/>Montant de la dette susceptible de naître<text:change-end text:change-id="ct122933768"/><text:change-start text:change-id="ct122933888"/> pour 7 jours<text:change-end text:change-id="ct122933888"/></text:p>
          </table:table-cell>
        </table:table-row>
        <table:table-row>
          <table:table-cell table:style-name="Tableau2.A2" office:value-type="string">
            <text:p text:style-name="P116"><text:change-start text:change-id="ct122934008"/>A <text:s/>(TEC=5%)<text:change-end text:change-id="ct122934008"/></text:p>
          </table:table-cell>
          <table:table-cell table:style-name="Tableau2.A2" office:value-type="string">
            <text:p text:style-name="P127"><text:change-start text:change-id="ct122934128"/>10 000<text:change-end text:change-id="ct122934128"/></text:p>
          </table:table-cell>
          <table:table-cell table:style-name="Tableau2.C2" office:value-type="string">
            <text:p text:style-name="P134"><text:change-start text:change-id="ct122934248"/>10 000 X <text:change-end text:change-id="ct122934248"/><text:change-start text:change-id="ct122950888"/>5%<text:change-end text:change-id="ct122950888"/><text:change-start text:change-id="ct122951008"/> <text:span text:style-name="T91">(</text:span><text:span text:style-name="T92">÷</text:span>30<text:change-end text:change-id="ct122951008"/><text:change-start text:change-id="ct122951128"/> X 7<text:span text:style-name="T91">)</text:span> = <text:span text:style-name="T49">117 </text:span><text:change-end text:change-id="ct122951128"/><text:change-start text:change-id="ct122951248"/><text:span text:style-name="T52">€</text:span><text:change-end text:change-id="ct122951248"/></text:p>
          </table:table-cell>
        </table:table-row>
        <table:table-row>
          <table:table-cell table:style-name="Tableau2.A2" office:value-type="string">
            <text:p text:style-name="P116"><text:change-start text:change-id="ct122951368"/>B <text:s/>(TEC=10%)<text:change-end text:change-id="ct122951368"/></text:p>
          </table:table-cell>
          <table:table-cell table:style-name="Tableau2.A2" office:value-type="string">
            <text:p text:style-name="P134"><text:change-start text:change-id="ct122951488"/>Non concerné<text:change-end text:change-id="ct122951488"/></text:p>
          </table:table-cell>
          <table:table-cell table:style-name="Tableau2.C2" office:value-type="string">
            <text:p text:style-name="P134"><text:change-start text:change-id="ct122951608"/>Non concerné<text:change-end text:change-id="ct122951608"/></text:p>
          </table:table-cell>
        </table:table-row>
        <table:table-row>
          <table:table-cell table:style-name="Tableau2.A2" office:value-type="string">
            <text:p text:style-name="P116"><text:change-start text:change-id="ct122951728"/>C <text:s/>(TEC=1%)<text:change-end text:change-id="ct122951728"/></text:p>
          </table:table-cell>
          <table:table-cell table:style-name="Tableau2.A2" office:value-type="string">
            <text:p text:style-name="P127"><text:change-start text:change-id="ct122951848"/>7 000<text:change-end text:change-id="ct122951848"/></text:p>
          </table:table-cell>
          <table:table-cell table:style-name="Tableau2.C2" office:value-type="string">
            <text:p text:style-name="P136"><text:change-start text:change-id="ct122951968"/>7 000 X<text:change-end text:change-id="ct122951968"/><text:change-start text:change-id="ct122952088"/> 1%<text:change-end text:change-id="ct122952088"/><text:change-start text:change-id="ct122952208"/> <text:span text:style-name="T91">(</text:span><text:span text:style-name="T92">÷</text:span>30X 7<text:span text:style-name="T91">)</text:span> =<text:change-end text:change-id="ct122952208"/><text:change-start text:change-id="ct122952328"/> </text:p>
            <text:p text:style-name="P136"><text:span text:style-name="T49">17</text:span><text:change-end text:change-id="ct122952328"/><text:change-start text:change-id="ct122952448"/><text:span text:style-name="T49"> </text:span><text:span text:style-name="T52">€</text:span><text:change-end text:change-id="ct122952448"/></text:p>
          </table:table-cell>
        </table:table-row>
        <table:table-row>
          <table:table-cell table:style-name="Tableau2.A2" office:value-type="string">
            <text:p text:style-name="P116"><text:change-start text:change-id="ct122952568"/>D <text:s/>(TEC=15%)<text:change-end text:change-id="ct122952568"/></text:p>
          </table:table-cell>
          <table:table-cell table:style-name="Tableau2.A2" office:value-type="string">
            <text:p text:style-name="P123"><text:change-start text:change-id="ct122952688"/><text:span text:style-name="T96">2</text:span><text:change-end text:change-id="ct122952688"/><text:change-start text:change-id="ct122952808"/><text:span text:style-name="T96">0 000</text:span><text:change-end text:change-id="ct122952808"/></text:p>
          </table:table-cell>
          <table:table-cell table:style-name="Tableau2.C2" office:value-type="string">
            <text:p text:style-name="P135"><text:change-start text:change-id="ct122952928"/>20 000 X 15% <text:span text:style-name="T91">(</text:span><text:span text:style-name="T92">÷</text:span>30 X 7 <text:change-end text:change-id="ct122952928"/><text:change-start text:change-id="ct122953048"/><text:span text:style-name="T91">)</text:span><text:change-end text:change-id="ct122953048"/><text:change-start text:change-id="ct122953168"/>= <text:span text:style-name="T49">700</text:span><text:change-end text:change-id="ct122953168"/><text:change-start text:change-id="ct122953288"/><text:span text:style-name="T49"> </text:span><text:span text:style-name="T52">€</text:span><text:change-end text:change-id="ct122953288"/></text:p>
          </table:table-cell>
        </table:table-row>
        <table:table-row>
          <table:table-cell table:style-name="Tableau2.A2" table:number-columns-spanned="2" office:value-type="string">
            <text:p text:style-name="P22"><text:change text:change-id="ct122953408"/><text:change-start text:change-id="ct122953528"/>Montant de référence de l'IST à porter sur l'autorisation dédiée<text:change-end text:change-id="ct122953528"/></text:p>
          </table:table-cell>
          <table:covered-table-cell/>
          <table:table-cell table:style-name="Tableau2.C2" office:value-type="string">
            <text:p text:style-name="P141"><text:change-start text:change-id="ct122953648"/>834<text:change-end text:change-id="ct122953648"/><text:change-start text:change-id="ct122953768"/> <text:span text:style-name="T96">€</text:span><text:change-end text:change-id="ct122953768"/></text:p>
          </table:table-cell>
        </table:table-row>
      </table:table>
      <text:p text:style-name="P23"><text:change text:change-id="ct122954128"/><text:change text:change-id="ct122954008"/><text:change text:change-id="ct122953888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20"><text:change-start text:change-id="ct122954248"/>Calcul du montant en <text:span text:style-name="T91">Entrepôt</text:span> pour une période de référence à <text:span text:style-name="T91">30 </text:span>jours.<text:change-end text:change-id="ct122954248"/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38"><text:change-start text:change-id="ct122954368"/>Marchandises<text:change-end text:change-id="ct122954368"/></text:p>
          </table:table-cell>
          <table:table-cell table:style-name="Tableau3.A2" office:value-type="string">
            <text:p text:style-name="P140"><text:change-start text:change-id="ct122954488"/>Valeur marchandises </text:p>
            <text:p text:style-name="P140">pour 1 mois<text:change-end text:change-id="ct122954488"/></text:p>
          </table:table-cell>
          <table:table-cell table:style-name="Tableau3.C2" office:value-type="string">
            <text:p text:style-name="P140"><text:change-start text:change-id="ct122954608"/>Montant de la dette susceptible de naître pour<text:span text:style-name="T113"> </text:span><text:span text:style-name="T114">1 mois</text:span><text:change-end text:change-id="ct122954608"/></text:p>
          </table:table-cell>
        </table:table-row>
        <table:table-row>
          <table:table-cell table:style-name="Tableau3.A2" office:value-type="string">
            <text:p text:style-name="P117"><text:change-start text:change-id="ct122954728"/>A <text:s/>(TEC=5%)<text:change-end text:change-id="ct122954728"/></text:p>
          </table:table-cell>
          <table:table-cell table:style-name="Tableau3.A2" office:value-type="string">
            <text:p text:style-name="P143"><text:change-start text:change-id="ct122954984"/>Non concerné<text:change-end text:change-id="ct122954984"/></text:p>
          </table:table-cell>
          <table:table-cell table:style-name="Tableau3.C2" office:value-type="string">
            <text:p text:style-name="P144"><text:change-start text:change-id="ct122955104"/>Non concerné <text:change-end text:change-id="ct122955104"/></text:p>
          </table:table-cell>
        </table:table-row>
        <table:table-row>
          <table:table-cell table:style-name="Tableau3.A2" office:value-type="string">
            <text:p text:style-name="P117"><text:change-start text:change-id="ct122955224"/>B <text:s/>(TEC=10%)<text:change-end text:change-id="ct122955224"/></text:p>
          </table:table-cell>
          <table:table-cell table:style-name="Tableau3.A2" office:value-type="string">
            <text:p text:style-name="P25"><text:change-start text:change-id="ct122955344"/>10 000<text:change-end text:change-id="ct122955344"/><text:change text:change-id="ct122955464"/></text:p>
          </table:table-cell>
          <table:table-cell table:style-name="Tableau3.C2" office:value-type="string">
            <text:p text:style-name="P143"><text:change-start text:change-id="ct122955584"/>1<text:change-end text:change-id="ct122955584"/><text:change-start text:change-id="ct122955704"/>0 000 X 10% = <text:span text:style-name="T49">1 000</text:span><text:change-end text:change-id="ct122955704"/><text:change-start text:change-id="ct122955824"/><text:span text:style-name="T49"> </text:span><text:span text:style-name="T52">€</text:span><text:change-end text:change-id="ct122955824"/></text:p>
          </table:table-cell>
        </table:table-row>
        <table:table-row>
          <table:table-cell table:style-name="Tableau3.A2" office:value-type="string">
            <text:p text:style-name="P117"><text:change-start text:change-id="ct122955944"/>C <text:s/>(TEC=1%)<text:change-end text:change-id="ct122955944"/></text:p>
          </table:table-cell>
          <table:table-cell table:style-name="Tableau3.A2" office:value-type="string">
            <text:p text:style-name="P25"><text:change-start text:change-id="ct122956064"/>10 000<text:change-end text:change-id="ct122956064"/><text:change text:change-id="ct122956184"/></text:p>
          </table:table-cell>
          <table:table-cell table:style-name="Tableau3.C2" office:value-type="string">
            <text:p text:style-name="P15"><text:change-start text:change-id="ct122956304"/><text:span text:style-name="T108">10 000</text:span><text:change-end text:change-id="ct122956304"/><text:change-start text:change-id="ct122956424"/><text:span text:style-name="T108"> X 1% =</text:span><text:change-end text:change-id="ct122956424"/><text:change-start text:change-id="ct122956544"/><text:span text:style-name="T108"> </text:span><text:span text:style-name="T54">100</text:span><text:change-end text:change-id="ct122956544"/><text:change-start text:change-id="ct122956664"/><text:span text:style-name="T54"> €</text:span><text:change-end text:change-id="ct122956664"/></text:p>
          </table:table-cell>
        </table:table-row>
        <table:table-row>
          <table:table-cell table:style-name="Tableau3.A2" office:value-type="string">
            <text:p text:style-name="P117"><text:change-start text:change-id="ct122956784"/>D <text:s/>(TEC=15%)<text:change-end text:change-id="ct122956784"/></text:p>
          </table:table-cell>
          <table:table-cell table:style-name="Tableau3.A2" office:value-type="string">
            <text:p text:style-name="P25"><text:change-start text:change-id="ct122956904"/>4 000<text:change-end text:change-id="ct122956904"/><text:change text:change-id="ct122957024"/></text:p>
          </table:table-cell>
          <table:table-cell table:style-name="Tableau3.C2" office:value-type="string">
            <text:p text:style-name="P15"><text:change-start text:change-id="ct122957144"/><text:span text:style-name="T95">4000</text:span><text:change-end text:change-id="ct122957144"/><text:change-start text:change-id="ct122957264"/><text:span text:style-name="T95"> X 15% = </text:span><text:span text:style-name="T55">600</text:span><text:change-end text:change-id="ct122957264"/><text:change-start text:change-id="ct122957384"/><text:span text:style-name="T55"> €</text:span><text:change-end text:change-id="ct122957384"/></text:p>
          </table:table-cell>
        </table:table-row>
        <table:table-row>
          <table:table-cell table:style-name="Tableau3.A2" office:value-type="string">
            <text:p text:style-name="P117"/>
          </table:table-cell>
          <table:table-cell table:style-name="Tableau3.A2" office:value-type="string">
            <text:p text:style-name="P125"><text:change-start text:change-id="ct122957504"/>Montant de référence de l'<text:span text:style-name="T95">Entrepôt</text:span> à porter sur l'autorisation dédiée<text:change-end text:change-id="ct122957504"/></text:p>
          </table:table-cell>
          <table:table-cell table:style-name="Tableau3.C2" office:value-type="string">
            <text:p text:style-name="P142"><text:change-start text:change-id="ct122957624"/>1<text:change-end text:change-id="ct122957624"/><text:change-start text:change-id="ct122957744"/> <text:span text:style-name="T108">700</text:span><text:change-end text:change-id="ct122957744"/><text:change-start text:change-id="ct122957864"/> <text:span text:style-name="T96">€</text:span><text:change-end text:change-id="ct122957864"/></text:p>
          </table:table-cell>
        </table:table-row>
      </table:table>
      <text:p text:style-name="P109"><text:change-start text:change-id="ct122957984"/></text:p>
      <text:p text:style-name="P64"><text:change-end text:change-id="ct122957984"/><text:change-start text:change-id="ct122958104"/></text:p>
      <text:p text:style-name="P112"><text:change-end text:change-id="ct122958104"/><text:change-start text:change-id="ct122958224"/><text:soft-page-break/><text:span text:style-name="T64">Étape 4 : on </text:span><text:span text:style-name="T66">retient le montant de la dette susceptible de naître la plus élevée, pour chacune des marchandises, par régime/statut</text:span><text:span text:style-name="T65"> :</text:span></text:p>
      <text:p text:style-name="P95"/>
      <text:p text:style-name="P111"><text:change-end text:change-id="ct122958224"/><text:change text:change-id="ct122958344"/><text:change-start text:change-id="ct122958464"/><text:span text:style-name="T57">Il s'agit ici de </text:span><text:change-end text:change-id="ct122958464"/><text:change-start text:change-id="ct122958584"/><text:span text:style-name="T57">c</text:span>onsidér<text:span text:style-name="T108">er</text:span> le passage potentiel d'une marchandise d'un régime/statut à l'autre <text:change-end text:change-id="ct122958584"/><text:change-start text:change-id="ct122958704"/>afin d'éviter une double garantie.<text:change-end text:change-id="ct122958704"/><text:change-start text:change-id="ct122958824"/> <text:change-end text:change-id="ct122958824"/><text:change-start text:change-id="ct122889104"/><text:span text:style-name="T108">Pour ce faire, </text:span><text:change-end text:change-id="ct122889104"/><text:change-start text:change-id="ct122889224"/><text:span text:style-name="T108">le montant de la dette la plus élevée, par marchandise et par régime/statut est retenue comme suit :</text:span></text:p>
      <text:p text:style-name="P111"/>
      <text:p text:style-name="P110">Marchandise A = <text:s/><text:span text:style-name="T88">117 € <text:s/>(non concerné par l'entrepôt)</text:span></text:p>
      <text:p text:style-name="P110">Marchandi<text:span text:style-name="T89">s</text:span>e B = <text:span text:style-name="T90">1 000 € (non concerné par l'IST)</text:span></text:p>
      <text:p text:style-name="P110">Marchandise C = <text:span text:style-name="T108">100 € (montant le plus élevé : entrepôt)</text:span></text:p>
      <text:p text:style-name="P108">Marchandise D = <text:span text:style-name="T90">700 (montant le plus élevé : IST)</text:span></text:p>
      <text:p text:style-name="P108"/>
      <text:p text:style-name="P113">Etape 5 : on détermine le montant de référence de la partie du montant de référence consacrée au COD (hors transit):</text:p>
      <text:p text:style-name="P113"/>
      <text:p text:style-name="P70"><text:change-end text:change-id="ct122889224"/><text:change-start text:change-id="ct122889344"/><text:span text:style-name="T72">117 + 1000 + </text:span><text:span text:style-name="T76">10</text:span><text:span text:style-name="T72">0 + 700 </text:span><text:span text:style-name="T73">= </text:span><text:change-end text:change-id="ct122889344"/><text:change-start text:change-id="ct122889464"/><text:span text:style-name="T33">1 </text:span><text:span text:style-name="T34">91</text:span><text:span text:style-name="T33">7 euros</text:span><text:change-end text:change-id="ct122889464"/><text:change-start text:change-id="ct122889584"/></text:p>
      <text:p text:style-name="P73"/>
      <text:p text:style-name="P114"><text:span text:style-name="T29">C</text:span><text:span text:style-name="T28">e</text:span><text:span text:style-name="T30">tte </text:span><text:span text:style-name="T32">somme</text:span><text:span text:style-name="T28"> sera porté</text:span><text:span text:style-name="T30">e</text:span><text:span text:style-name="T28"> sur </text:span><text:change-end text:change-id="ct122889584"/><text:change-start text:change-id="ct122889704"/><text:span text:style-name="T28">l’autorisation de garantie globale en tant que </text:span><text:span text:style-name="T31">partie du </text:span><text:span text:style-name="T28">montant de référence </text:span><text:span text:style-name="T30">de la garantie des dettes susceptibles de naître (COD).</text:span></text:p>
      <text:p text:style-name="P77"/>
      <text:p text:style-name="P72">Point d’information supplémentaire :</text:p>
      <text:p text:style-name="P72">La détermination du montant de référence de la garantie globale</text:p>
      <text:p text:style-name="P83"><text:span text:style-name="T81">(toutes procédures confondues)</text:span><text:span text:style-name="T64">:</text:span></text:p>
      <text:p text:style-name="P81"><text:span text:style-name="T93">►</text:span><text:span text:style-name="T64">Dettes susceptibles de naître</text:span><text:change-end text:change-id="ct122889704"/><text:change-start text:change-id="ct122889824"/><text:span text:style-name="T64"> </text:span><text:change-end text:change-id="ct122889824"/><text:change-start text:change-id="ct122889944"/><text:span text:style-name="T64">:</text:span></text:p>
      <text:p text:style-name="P89"/>
      <text:p text:style-name="P80"><text:span text:style-name="T63">Si l’opérateur possède une activité de transit</text:span><text:change-end text:change-id="ct122889944"/><text:change-start text:change-id="ct122890064"/><text:span text:style-name="T63">, la partie du montant de référence</text:span><text:change-end text:change-id="ct122890064"/><text:change-start text:change-id="ct122890184"/><text:span text:style-name="T63"> qui lui est consacrée fait l’objet d’une gestion différenciée.</text:span><text:change-end text:change-id="ct122890184"/><text:change-start text:change-id="ct122890304"/><text:span text:style-name="T63"> Elle s’intègre toutefois</text:span><text:change-end text:change-id="ct122890304"/><text:change-start text:change-id="ct122890424"/><text:span text:style-name="T63"> dans l’autorisation de garantie globale</text:span><text:change-end text:change-id="ct122890424"/><text:change-start text:change-id="ct122890544"/><text:span text:style-name="T63">, sauf cas particuliers.</text:span><text:change-end text:change-id="ct122890544"/><text:change-start text:change-id="ct122890664"/></text:p>
      <text:p text:style-name="P75"/>
      <text:p text:style-name="P79"><text:span text:style-name="T78">Ainsi, </text:span><text:span text:style-name="T80">si l’opérateur a déterminé un montant de référence pour la partie transit de 2800€ </text:span><text:span text:style-name="T85">(</text:span><text:span text:style-name="T86">calculé conformément à la fiche correspondante</text:span><text:span text:style-name="T85">)</text:span><text:span text:style-name="T80">, le montant total de la dette susceptible de naître</text:span><text:change-end text:change-id="ct122890664"/><text:change-start text:change-id="ct122890784"/><text:span text:style-name="T80"> (transit inclus) est déterminée comme suit</text:span><text:change-end text:change-id="ct122890784"/><text:change-start text:change-id="ct122890904"/><text:span text:style-name="T80"> :</text:span><text:change-end text:change-id="ct122890904"/><text:change-start text:change-id="ct122891024"/></text:p>
      <text:p text:style-name="P79"><text:span text:style-name="T80">1</text:span><text:span text:style-name="T77"> </text:span><text:span text:style-name="T79">91</text:span><text:span text:style-name="T77">7 (COD hors transit) + 2 800 = </text:span><text:span text:style-name="T67">4 </text:span><text:span text:style-name="T68">71</text:span><text:span text:style-name="T67">7 € = Total </text:span><text:span text:style-name="T68">dettes susceptibles de naître</text:span></text:p>
      <text:p text:style-name="P76"><text:change-end text:change-id="ct122891024"/><text:change-start text:change-id="ct122891144"/></text:p>
      <text:p text:style-name="P82"><text:change-end text:change-id="ct122891144"/><text:change-start text:change-id="ct122891264"/><text:span text:style-name="T94">►</text:span><text:span text:style-name="T82">R</text:span><text:span text:style-name="T81">eport de paiement :</text:span></text:p>
      <text:p text:style-name="P90"/>
      <text:p text:style-name="P31"><text:change-end text:change-id="ct122891264"/><text:change text:change-id="ct122893680"/><text:change text:change-id="ct122893560"/><text:change text:change-id="ct122893440"/><text:change text:change-id="ct122893320"/><text:change text:change-id="ct122893200"/><text:change text:change-id="ct122892944"/><text:change text:change-id="ct122892824"/><text:change text:change-id="ct122892704"/><text:change text:change-id="ct122892584"/><text:change text:change-id="ct122892464"/><text:change text:change-id="ct122892344"/><text:change text:change-id="ct122892224"/><text:change text:change-id="ct122892104"/><text:change text:change-id="ct122891984"/><text:change text:change-id="ct122891864"/><text:change text:change-id="ct122891744"/><text:change text:change-id="ct122891624"/><text:change text:change-id="ct122891504"/><text:change text:change-id="ct122891384"/><text:change-start text:change-id="ct122893800"/><text:span text:style-name="T74">L</text:span><text:span text:style-name="T71">a partie du montant de référence de la garantie </text:span><text:change-end text:change-id="ct122893800"/><text:change-start text:change-id="ct122893920"/><text:span text:style-name="T71">globale, consacrée au </text:span><text:span text:style-name="T64">report de paiement</text:span><text:span text:style-name="T71"> (dettes nées ou crédit d’enlèvement) est calculée isolément et </text:span><text:change-end text:change-id="ct122893920"/><text:change-start text:change-id="ct122894040"/><text:span text:style-name="T64">vient s’ajouter</text:span><text:span text:style-name="T71"> à la partie consacrée </text:span><text:span text:style-name="T64">au COD</text:span><text:span text:style-name="T71"> </text:span><text:span text:style-name="T64">pour déterminer le montant total de référence de la garantie globale.</text:span></text:p>
      <text:p text:style-name="P74"/>
      <text:p text:style-name="P31"><text:span text:style-name="T71">Quant au montant de la </text:span><text:span text:style-name="T64">garantie exigible</text:span><text:span text:style-name="T71"> (acte de cautionnement, etc.), il est défini après application éventuelle de la réduction de 70 % pour les seuls OEA-C</text:span><text:change-end text:change-id="ct122894040"/><text:change-start text:change-id="ct122894160"/><text:span text:style-name="T71"> sur les dettes nées et des réductions (50 ou 70 %) ou de la dispense</text:span><text:change-end text:change-id="ct122894160"/><text:change-start text:change-id="ct122894280"/><text:span text:style-name="T71"> </text:span><text:span text:style-name="T75">sur les dettes susceptibles de naître.</text:span><text:change-end text:change-id="ct122894280"/></text:p>
      <text:p text:style-name="P37"/>
      <text:p text:style-name="P67"><text:change text:change-id="ct122895840"/><text:change text:change-id="ct122895720"/><text:change text:change-id="ct122895600"/><text:change text:change-id="ct122895480"/><text:change text:change-id="ct122895360"/><text:change text:change-id="ct122895240"/><text:change text:change-id="ct122895120"/><text:change text:change-id="ct122895000"/><text:change text:change-id="ct122894880"/><text:change text:change-id="ct122894760"/><text:change text:change-id="ct122894640"/><text:change text:change-id="ct122894520"/><text:change text:change-id="ct122894400"/>Si l’opérateur a un nouveau régime particulier ou un nouveau flux de marchandises, il conviendra de procéder par avenant pour modifier la garantie globale et les autorisations correspondantes<text:change text:change-id="ct122896080"/><text:change text:change-id="ct122895960"/><text:change-start text:change-id="ct122896200"/>.</text:p>
      <text:p text:style-name="P39"/>
      <text:p text:style-name="P105">Si le montant de référence de la garantie vient à baisser, l’opérateur peut toutefois décider de conserver la garantie en place<text:change-end text:change-id="ct122896200"/><text:change-start text:change-id="ct122896320"/> ;<text:change-end text:change-id="ct122896320"/><text:change-start text:change-id="ct122896440"/> si ce montant est à la hausse, soit il constitue une garantie supplémentaire, soit il revoit le montant de l’autorisation de garantie globale déposée.<text:change-end text:change-id="ct1228964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531812" officeooo:paragraph-rsid="00531812" style:font-size-asian="10pt" style:font-size-complex="10pt"/>
    </style:style>
    <style:style style:name="MP2" style:family="paragraph" style:parent-style-name="Header">
      <style:text-properties fo:font-size="10pt" officeooo:rsid="0056716f" officeooo:paragraph-rsid="00531812" style:font-size-asian="10pt" style:font-size-complex="10pt"/>
    </style:style>
    <style:style style:name="MT1" style:family="text">
      <style:text-properties officeooo:rsid="0056716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121400192" text:id="ct121400192">
            <text:insertion>
              <office:change-info>
                <dc:creator>Auteur inconnu</dc:creator>
                <dc:date>2017-01-11T17:12:00</dc:date>
              </office:change-info>
            </text:insertion>
          </text:changed-region>
          <text:changed-region xml:id="ct121399712" text:id="ct121399712">
            <text:insertion>
              <office:change-info>
                <dc:creator>Auteur inconnu</dc:creator>
                <dc:date>2017-01-06T15:47:00</dc:date>
              </office:change-info>
            </text:insertion>
          </text:changed-region>
          <text:changed-region xml:id="ct121399232" text:id="ct121399232">
            <text:deletion>
              <office:change-info>
                <dc:creator>Auteur inconnu</dc:creator>
                <dc:date>2017-01-06T15:47:00</dc:date>
              </office:change-info>
              <text:p text:style-name="MP2">Décembre</text:p>
            </text:deletion>
          </text:changed-region>
          <text:changed-region xml:id="ct121398752" text:id="ct121398752">
            <text:insertion>
              <office:change-info>
                <dc:creator>Auteur inconnu</dc:creator>
                <dc:date>2017-01-06T15:47:00</dc:date>
              </office:change-info>
            </text:insertion>
          </text:changed-region>
          <text:changed-region xml:id="ct121398272" text:id="ct121398272">
            <text:deletion>
              <office:change-info>
                <dc:creator>Auteur inconnu</dc:creator>
                <dc:date>2017-01-06T15:47:00</dc:date>
              </office:change-info>
              <text:p text:style-name="MP2">6</text:p>
            </text:deletion>
          </text:changed-region>
        </text:tracked-changes>
        <text:p text:style-name="MP1">Bureaux B1-E3<text:tab/> <text:s text:c="134"/><text:span text:style-name="MT1">V </text:span><text:change-start text:change-id="ct121400192"/><text:span text:style-name="MT1">16 </text:span><text:change-end text:change-id="ct121400192"/><text:change-start text:change-id="ct121399712"/><text:span text:style-name="MT1"><text:s/>février</text:span><text:change-end text:change-id="ct121399712"/><text:change text:change-id="ct121399232"/><text:span text:style-name="MT1"> 201</text:span><text:change-start text:change-id="ct121398752"/><text:span text:style-name="MT1">7</text:span><text:change-end text:change-id="ct121398752"/><text:change text:change-id="ct12139827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9M34S</meta:editing-duration>
    <meta:editing-cycles>91</meta:editing-cycles>
    <meta:generator>LibreOffice/5.2.3.3$Windows_x86 LibreOffice_project/d54a8868f08a7b39642414cf2c8ef2f228f780cf</meta:generator>
    <dc:date>2017-02-16T19:22:00.157000000</dc:date>
    <meta:print-date>2017-02-16T14:03:41.697000000</meta:print-date>
    <meta:document-statistic meta:character-count="6316" meta:image-count="0" meta:non-whitespace-character-count="5253" meta:object-count="0" meta:page-count="3" meta:paragraph-count="186" meta:table-count="4" meta:word-count="1092"/>
    <meta:user-defined meta:name="Info 1"/>
    <meta:user-defined meta:name="Info 2"/>
    <meta:user-defined meta:name="Info 3"/>
    <meta:user-defined meta:name="Info 4"/>
  </office:meta>
</office:document-meta>
</file>