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9000000BC5ED8C17AA904D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099cm" style:rel-column-width="14138*"/>
    </style:style>
    <style:style style:name="Tableau1.B" style:family="table-column">
      <style:table-column-properties style:column-width="3.496cm" style:rel-column-width="12058*"/>
    </style:style>
    <style:style style:name="Tableau1.C" style:family="table-column">
      <style:table-column-properties style:column-width="3.099cm" style:rel-column-width="10689*"/>
    </style:style>
    <style:style style:name="Tableau1.D" style:family="table-column">
      <style:table-column-properties style:column-width="4.008cm" style:rel-column-width="13822*"/>
    </style:style>
    <style:style style:name="Tableau1.E" style:family="table-column">
      <style:table-column-properties style:column-width="4.299cm" style:rel-column-width="1482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3pt" fo:font-weight="bold" officeooo:rsid="00295a7a" officeooo:paragraph-rsid="00295a7a" style:font-size-asian="13pt" style:font-weight-asian="bold" style:font-size-complex="13pt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paragraph-rsid="0039cdf9"/>
    </style:style>
    <style:style style:name="P3" style:family="paragraph" style:parent-style-name="Standard">
      <style:text-properties style:text-line-through-style="none" style:text-line-through-type="none" style:font-name="Arial2" fo:font-size="10pt" fo:font-style="italic" style:text-underline-style="none" officeooo:rsid="0039cdf9" officeooo:paragraph-rsid="003a607c" style:font-size-asian="10pt" style:font-style-asian="italic" style:font-size-complex="10pt" style:font-style-complex="italic"/>
    </style:style>
    <style:style style:name="P4" style:family="paragraph" style:parent-style-name="Standard">
      <style:text-properties style:text-line-through-style="none" style:text-line-through-type="none" style:font-name="Arial2" fo:font-size="10pt" fo:font-style="italic" style:text-underline-style="none" officeooo:rsid="0039cdf9" officeooo:paragraph-rsid="0039cdf9" style:font-size-asian="10pt" style:font-style-asian="italic" style:font-size-complex="10pt" style:font-style-complex="italic"/>
    </style:style>
    <style:style style:name="P5" style:family="paragraph" style:parent-style-name="Standard">
      <style:text-properties style:text-line-through-style="none" style:text-line-through-type="none" style:font-name="Arial2" fo:font-size="10pt" fo:font-style="italic" style:text-underline-style="none" officeooo:rsid="0021ba7d" officeooo:paragraph-rsid="0046a135" style:font-size-asian="10pt" style:font-style-asian="italic" style:font-size-complex="10pt" style:font-style-complex="italic"/>
    </style:style>
    <style:style style:name="P6" style:family="paragraph" style:parent-style-name="Standard">
      <style:text-properties style:text-line-through-style="none" style:text-line-through-type="none" style:font-name="Arial2" fo:font-size="10pt" fo:font-style="italic" style:text-underline-style="none" officeooo:rsid="001fec1b" officeooo:paragraph-rsid="003a607c" style:font-size-asian="10pt" style:font-style-asian="italic" style:font-size-complex="10pt" style:font-style-complex="italic"/>
    </style:style>
    <style:style style:name="P7" style:family="paragraph" style:parent-style-name="Standard">
      <style:text-properties style:text-line-through-style="none" style:text-line-through-type="none" style:font-name="Arial2" fo:font-size="10pt" fo:font-style="italic" style:text-underline-style="none" officeooo:rsid="004edec9" officeooo:paragraph-rsid="004edec9" style:font-size-asian="10pt" style:font-style-asian="italic" style:font-size-complex="10pt" style:font-style-complex="italic"/>
    </style:style>
    <style:style style:name="P8" style:family="paragraph" style:parent-style-name="Standard">
      <style:text-properties style:text-line-through-style="none" style:text-line-through-type="none" style:font-name="Arial2" fo:font-size="10pt" fo:font-style="italic" style:text-underline-style="none" fo:font-weight="normal" officeooo:rsid="0021ba7d" officeooo:paragraph-rsid="00751b55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italic" style:text-underline-style="none" fo:font-weight="normal" officeooo:rsid="001fec1b" officeooo:paragraph-rsid="006d5d7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italic" style:text-underline-style="none" fo:font-weight="normal" officeooo:rsid="001fec1b" officeooo:paragraph-rsid="007073c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text-properties style:text-line-through-style="none" style:text-line-through-type="none" style:font-name="Arial2" fo:font-size="10pt" fo:font-style="italic" style:text-underline-style="none" fo:font-weight="bold" officeooo:rsid="0021ba7d" officeooo:paragraph-rsid="00751b55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style:text-line-through-style="none" style:text-line-through-type="none" style:font-name="Arial2" fo:font-size="10pt" fo:font-style="italic" style:text-underline-style="none" fo:font-weight="bold" officeooo:rsid="004edec9" officeooo:paragraph-rsid="0069a0b9" fo:background-color="#00cc33" style:font-size-asian="10pt" style:font-style-asian="italic" style:font-weight-asian="bold" style:font-size-complex="10pt" style:font-style-complex="italic"/>
    </style:style>
    <style:style style:name="P13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italic" style:text-underline-style="none" officeooo:rsid="001fec1b" officeooo:paragraph-rsid="006d5d7f" fo:background-color="transparent" style:font-size-asian="10pt" style:font-style-asian="italic" style:font-size-complex="10pt" style:font-style-complex="italic"/>
    </style:style>
    <style:style style:name="P14" style:family="paragraph" style:parent-style-name="Standard">
      <style:text-properties style:text-line-through-style="none" style:text-line-through-type="none" style:font-name="Arial2" fo:font-size="10pt" style:text-underline-style="none" fo:font-weight="normal" officeooo:rsid="0026d596" officeooo:paragraph-rsid="002707ea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text-line-through-style="none" style:text-line-through-type="none" style:font-name="Arial2" fo:font-size="10pt" style:text-underline-style="none" fo:font-weight="normal" officeooo:rsid="003a607c" officeooo:paragraph-rsid="003a607c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text-line-through-style="none" style:text-line-through-type="none" style:font-name="Arial2" fo:font-size="10pt" style:text-underline-style="none" fo:font-weight="normal" officeooo:rsid="0038be7b" officeooo:paragraph-rsid="0038be7b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274458" officeooo:paragraph-rsid="00290cdc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290cdc" officeooo:paragraph-rsid="00290cdc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26d596" officeooo:paragraph-rsid="0070674c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text-line-through-style="none" style:text-line-through-type="none" style:font-name="Arial2" fo:font-size="10pt" style:text-underline-style="none" fo:font-weight="bold" officeooo:rsid="0026d596" officeooo:paragraph-rsid="0034ded1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26d596" officeooo:paragraph-rsid="0070674c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text-properties style:text-line-through-style="none" style:text-line-through-type="none" style:font-name="Arial2" fo:font-size="10pt" style:text-underline-style="none" officeooo:paragraph-rsid="001b870e" style:font-size-asian="10pt" style:font-size-complex="10pt"/>
    </style:style>
    <style:style style:name="P23" style:family="paragraph" style:parent-style-name="Standard">
      <style:text-properties style:text-line-through-style="none" style:text-line-through-type="none" style:font-name="Arial2" fo:font-size="10pt" style:text-underline-style="none" officeooo:rsid="001fec1b" officeooo:paragraph-rsid="0039cdf9" style:font-size-asian="10pt" style:font-size-complex="10pt"/>
    </style:style>
    <style:style style:name="P24" style:family="paragraph" style:parent-style-name="Standard">
      <style:text-properties style:text-line-through-style="none" style:text-line-through-type="none" style:font-name="Arial2" fo:font-size="10pt" style:text-underline-style="none" officeooo:rsid="001fec1b" officeooo:paragraph-rsid="003a607c" style:font-size-asian="10pt" style:font-size-complex="10pt"/>
    </style:style>
    <style:style style:name="P25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officeooo:rsid="001fec1b" officeooo:paragraph-rsid="006d5d7f" style:font-size-asian="10pt" style:font-size-complex="10pt"/>
    </style:style>
    <style:style style:name="P26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officeooo:rsid="001fec1b" officeooo:paragraph-rsid="006d5d7f" fo:background-color="transparent" style:font-size-asian="10pt" style:font-size-complex="10pt"/>
    </style:style>
    <style:style style:name="P27" style:family="paragraph" style:parent-style-name="Standard">
      <style:text-properties style:text-line-through-style="none" style:text-line-through-type="none" style:font-name="Arial2" fo:font-size="10pt" fo:font-style="normal" style:text-underline-style="none" fo:font-weight="normal" officeooo:rsid="00751b55" officeooo:paragraph-rsid="00751b55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normal" style:text-underline-style="none" fo:font-weight="bold" officeooo:rsid="00334360" officeooo:paragraph-rsid="0070674c" fo:background-color="transparent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normal" style:text-underline-style="none" fo:font-weight="bold" officeooo:rsid="001fec1b" officeooo:paragraph-rsid="006d5d7f" fo:background-color="transparent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normal" style:text-underline-style="none" fo:font-weight="bold" officeooo:rsid="007073c2" officeooo:paragraph-rsid="007073c2" fo:background-color="transparent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text-properties style:text-line-through-style="none" style:text-line-through-type="none" style:font-name="Arial2" fo:font-size="11.5pt" style:text-underline-style="none" fo:font-weight="normal" officeooo:paragraph-rsid="0026839f" style:font-size-asian="11.5pt" style:font-weight-asian="normal"/>
    </style:style>
    <style:style style:name="P32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1.5pt" style:text-underline-style="none" fo:font-weight="normal" officeooo:rsid="00274458" officeooo:paragraph-rsid="00290cdc" style:font-size-asian="11.5pt" style:font-weight-asian="normal" style:font-weight-complex="normal"/>
    </style:style>
    <style:style style:name="P33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1.5pt" style:text-underline-style="none" fo:font-weight="normal" officeooo:rsid="00274458" officeooo:paragraph-rsid="0029dfd1" style:font-size-asian="11.5pt" style:font-weight-asian="normal" style:font-weight-complex="normal"/>
    </style:style>
    <style:style style:name="P34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1.5pt" style:text-underline-style="none" fo:font-weight="bold" officeooo:rsid="00295a7a" officeooo:paragraph-rsid="00295a7a" style:font-size-asian="11.5pt" style:font-weight-asian="bold" style:font-weight-complex="bold"/>
    </style:style>
    <style:style style:name="P35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1" fo:font-size="10pt" style:text-underline-style="none" fo:font-weight="bold" officeooo:rsid="002c9539" officeooo:paragraph-rsid="00561e7e" style:font-name-asian="Arial1" style:font-size-asian="10pt" style:font-weight-asian="bold" style:font-name-complex="Arial1" style:font-size-complex="10pt"/>
    </style:style>
    <style:style style:name="P36" style:family="paragraph" style:parent-style-name="Standard">
      <style:text-properties style:font-name="Arial2" fo:font-size="11.5pt" fo:font-style="italic" officeooo:paragraph-rsid="00561e7e" style:font-size-asian="11.5pt" style:font-style-asian="italic"/>
    </style:style>
    <style:style style:name="P37" style:family="paragraph" style:parent-style-name="Standard">
      <style:text-properties style:font-name="Arial2" fo:font-size="11.5pt" officeooo:paragraph-rsid="0026839f" style:font-size-asian="11.5pt"/>
    </style:style>
    <style:style style:name="P38" style:family="paragraph" style:parent-style-name="Standard">
      <style:text-properties style:font-name="Arial2" fo:font-size="11.5pt" officeooo:paragraph-rsid="00285f0e" style:font-size-asian="11.5pt"/>
    </style:style>
    <style:style style:name="P39" style:family="paragraph" style:parent-style-name="Standard">
      <style:text-properties style:font-name="Arial2" fo:font-size="11.5pt" officeooo:paragraph-rsid="0026d596" fo:background-color="transparent" style:font-size-asian="11.5pt"/>
    </style:style>
    <style:style style:name="P40" style:family="paragraph" style:parent-style-name="Standard">
      <style:text-properties style:font-name="Arial2" fo:font-size="10pt" fo:font-style="italic" officeooo:paragraph-rsid="0026d596" style:font-size-asian="10pt" style:font-style-asian="italic" style:font-size-complex="10pt" style:font-style-complex="italic"/>
    </style:style>
    <style:style style:name="P41" style:family="paragraph" style:parent-style-name="Standard">
      <style:text-properties style:font-name="Arial2" fo:font-size="10pt" fo:font-style="italic" officeooo:paragraph-rsid="0065d99c" style:font-size-asian="10pt" style:font-style-asian="italic" style:font-size-complex="10pt" style:font-style-complex="italic"/>
    </style:style>
    <style:style style:name="P42" style:family="paragraph" style:parent-style-name="Standard">
      <style:text-properties style:font-name="Arial2" fo:font-size="10pt" fo:font-style="italic" officeooo:paragraph-rsid="0026d596" style:font-size-asian="10pt" style:font-style-asian="italic" style:font-size-complex="10pt"/>
    </style:style>
    <style:style style:name="P43" style:family="paragraph" style:parent-style-name="Standard">
      <style:text-properties style:font-name="Arial2" fo:font-size="10pt" fo:font-style="italic" officeooo:paragraph-rsid="0065d99c" style:font-size-asian="10pt" style:font-style-asian="italic" style:font-size-complex="10pt"/>
    </style:style>
    <style:style style:name="P44" style:family="paragraph" style:parent-style-name="Standard">
      <style:text-properties style:font-name="Arial2" fo:font-size="10pt" officeooo:paragraph-rsid="0063d2e5" style:font-size-asian="10pt" style:font-size-complex="10pt"/>
    </style:style>
    <style:style style:name="P45" style:family="paragraph" style:parent-style-name="Standard">
      <style:text-properties style:font-name="Arial2" fo:font-size="10pt" officeooo:paragraph-rsid="0065d99c" style:font-size-asian="10pt" style:font-size-complex="10pt"/>
    </style:style>
    <style:style style:name="P46" style:family="paragraph" style:parent-style-name="Standard">
      <style:text-properties style:font-name="Arial2" officeooo:paragraph-rsid="00561e7e"/>
    </style:style>
    <style:style style:name="P47" style:family="paragraph" style:parent-style-name="Standard">
      <style:text-properties fo:font-size="10pt" officeooo:rsid="001ad13e" officeooo:paragraph-rsid="001ad13e" style:font-size-asian="10pt" style:font-size-complex="10pt"/>
    </style:style>
    <style:style style:name="P48" style:family="paragraph" style:parent-style-name="Standard">
      <style:text-properties style:use-window-font-color="true" style:text-line-through-style="none" style:text-line-through-type="none" style:font-name="Arial2" fo:font-size="10pt" style:text-underline-style="none" fo:font-weight="normal" officeooo:rsid="001ad13e" officeooo:paragraph-rsid="0067495f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2pt" fo:font-weight="normal" officeooo:rsid="001b870e" officeooo:paragraph-rsid="0061a189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fo:font-weight="bold" officeooo:rsid="001ad13e" officeooo:paragraph-rsid="001ad13e" style:font-size-asian="14pt" style:font-weight-asian="bold" style:font-size-complex="14pt" style:font-weight-complex="bold"/>
    </style:style>
    <style:style style:name="P51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fo:font-weight="bold" officeooo:rsid="001ad13e" officeooo:paragraph-rsid="00730fa1" style:font-size-asian="14pt" style:font-weight-asian="bold" style:font-size-complex="14pt" style:font-weight-complex="bold"/>
    </style:style>
    <style:style style:name="P52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fo:font-weight="normal" officeooo:rsid="001b870e" officeooo:paragraph-rsid="001b870e" style:font-size-asian="14pt" style:font-weight-asian="normal" style:font-size-complex="14pt" style:font-weight-complex="normal"/>
    </style:style>
    <style:style style:name="P5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6pt" style:text-underline-style="solid" style:text-underline-width="auto" style:text-underline-color="font-color" fo:font-weight="bold" officeooo:rsid="001ad13e" officeooo:paragraph-rsid="00730fa1" style:font-size-asian="16pt" style:font-weight-asian="bold" style:font-size-complex="16pt" style:font-weight-complex="bold"/>
    </style:style>
    <style:style style:name="P54" style:family="paragraph" style:parent-style-name="Default">
      <style:text-properties style:text-line-through-style="none" style:text-line-through-type="none" style:font-name="Arial2" fo:font-size="10pt" style:text-underline-style="none" fo:font-weight="bold" style:font-size-asian="10pt" style:font-weight-asian="bold" style:font-size-complex="10pt"/>
    </style:style>
    <style:style style:name="P55" style:family="paragraph" style:parent-style-name="Default">
      <style:text-properties style:text-line-through-style="none" style:text-line-through-type="none" style:font-name="Arial2" fo:font-size="10pt" style:text-underline-style="none" fo:font-weight="bold" style:font-size-asian="10pt" style:font-weight-asian="bold" style:font-size-complex="10pt" style:font-weight-complex="bold"/>
    </style:style>
    <style:style style:name="P56" style:family="paragraph" style:parent-style-name="Default">
      <loext:graphic-properties draw:fill="solid" draw:fill-color="#dddddd" draw:opacity="100%"/>
      <style:paragraph-properties fo:text-align="center" style:justify-single-word="false" fo:background-color="#dddddd"/>
      <style:text-properties style:text-line-through-style="none" style:text-line-through-type="none" style:font-name="Arial2" fo:font-size="10pt" style:text-underline-style="none" fo:font-weight="bold" officeooo:rsid="001fec1b" officeooo:paragraph-rsid="001fec1b" style:font-size-asian="10pt" style:font-weight-asian="bold" style:font-size-complex="10pt" style:font-weight-complex="bold"/>
    </style:style>
    <style:style style:name="P57" style:family="paragraph" style:parent-style-name="Default">
      <style:text-properties style:text-line-through-style="none" style:text-line-through-type="none" style:font-name="Arial2" fo:font-size="10pt" style:text-underline-style="none" fo:font-weight="bold" officeooo:rsid="0026d596" officeooo:paragraph-rsid="001e898c" style:font-size-asian="10pt" style:font-weight-asian="bold" style:font-size-complex="10pt" style:font-weight-complex="bold"/>
    </style:style>
    <style:style style:name="P58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22f8a1" officeooo:paragraph-rsid="0022f8a1" style:font-size-asian="10pt" style:font-weight-asian="bold" style:font-size-complex="10pt" style:font-weight-complex="bold"/>
    </style:style>
    <style:style style:name="P59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22f8a1" officeooo:paragraph-rsid="00274458" style:font-size-asian="10pt" style:font-weight-asian="bold" style:font-size-complex="10pt" style:font-weight-complex="bold"/>
    </style:style>
    <style:style style:name="P60" style:family="paragraph" style:parent-style-name="Default">
      <style:text-properties style:text-line-through-style="none" style:text-line-through-type="none" style:font-name="Arial2" fo:font-size="10pt" style:text-underline-style="none" fo:font-weight="bold" officeooo:rsid="001ad13e" officeooo:paragraph-rsid="007073c2" style:font-size-asian="10pt" style:font-weight-asian="bold" style:font-size-complex="10pt"/>
    </style:style>
    <style:style style:name="P61" style:family="paragraph" style:parent-style-name="Default">
      <style:text-properties style:text-line-through-style="none" style:text-line-through-type="none" style:font-name="Arial2" fo:font-size="10pt" style:text-underline-style="none" fo:font-weight="bold" officeooo:rsid="001ad13e" officeooo:paragraph-rsid="00729a00" style:font-size-asian="10pt" style:font-weight-asian="bold" style:font-size-complex="10pt"/>
    </style:style>
    <style:style style:name="P62" style:family="paragraph" style:parent-style-name="Default">
      <style:text-properties style:text-line-through-style="none" style:text-line-through-type="none" style:font-name="Arial2" fo:font-size="10pt" style:text-underline-style="none" fo:font-weight="bold" officeooo:rsid="001ad13e" officeooo:paragraph-rsid="0029dfd1" style:font-size-asian="10pt" style:font-weight-asian="bold" style:font-size-complex="10pt"/>
    </style:style>
    <style:style style:name="P63" style:family="paragraph" style:parent-style-name="Default">
      <style:text-properties style:text-line-through-style="none" style:text-line-through-type="none" style:font-name="Arial2" fo:font-size="10pt" style:text-underline-style="none" fo:font-weight="bold" officeooo:paragraph-rsid="00274458" style:font-size-asian="10pt" style:font-weight-asian="bold" style:font-size-complex="10pt"/>
    </style:style>
    <style:style style:name="P64" style:family="paragraph" style:parent-style-name="Default">
      <style:text-properties style:text-line-through-style="none" style:text-line-through-type="none" style:font-name="Arial2" fo:font-size="10pt" style:text-underline-style="none" fo:font-weight="bold" officeooo:paragraph-rsid="0029dfd1" style:font-size-asian="10pt" style:font-weight-asian="bold" style:font-size-complex="10pt"/>
    </style:style>
    <style:style style:name="P65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21ba7d" officeooo:paragraph-rsid="0021ba7d" style:font-size-asian="10pt" style:font-weight-asian="bold" style:font-size-complex="10pt"/>
    </style:style>
    <style:style style:name="P66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21ba7d" officeooo:paragraph-rsid="007073c2" style:font-size-asian="10pt" style:font-weight-asian="bold" style:font-size-complex="10pt"/>
    </style:style>
    <style:style style:name="P67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561e7e" officeooo:paragraph-rsid="00561e7e" style:font-size-asian="10pt" style:font-weight-asian="bold" style:font-size-complex="10pt"/>
    </style:style>
    <style:style style:name="P68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252e06" officeooo:paragraph-rsid="0025fa40" style:font-size-asian="10pt" style:font-weight-asian="bold" style:font-size-complex="10pt"/>
    </style:style>
    <style:style style:name="P69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252e06" officeooo:paragraph-rsid="0071853c" style:font-size-asian="10pt" style:font-weight-asian="bold" style:font-size-complex="10pt"/>
    </style:style>
    <style:style style:name="P70" style:family="paragraph" style:parent-style-name="Default">
      <loext:graphic-properties draw:fill="solid" draw:fill-color="#cccccc" draw:opacity="100%"/>
      <style:paragraph-properties fo:text-align="end" style:justify-single-word="false" fo:background-color="#cccccc"/>
      <style:text-properties style:text-line-through-style="none" style:text-line-through-type="none" style:font-name="Arial2" fo:font-size="10pt" style:text-underline-style="none" fo:font-weight="bold" officeooo:rsid="002ab3c7" officeooo:paragraph-rsid="002ab3c7" style:font-size-asian="10pt" style:font-weight-asian="bold" style:font-size-complex="10pt"/>
    </style:style>
    <style:style style:name="P71" style:family="paragraph" style:parent-style-name="Default">
      <loext:graphic-properties draw:fill="solid" draw:fill-color="#cccccc" draw:opacity="100%"/>
      <style:paragraph-properties fo:text-align="justify" style:justify-single-word="false" fo:background-color="#cccccc"/>
      <style:text-properties style:text-line-through-style="none" style:text-line-through-type="none" style:font-name="Arial2" fo:font-size="10pt" style:text-underline-style="none" fo:font-weight="bold" officeooo:rsid="002ab3c7" officeooo:paragraph-rsid="0071853c" style:font-size-asian="10pt" style:font-weight-asian="bold" style:font-size-complex="10pt"/>
    </style:style>
    <style:style style:name="P72" style:family="paragraph" style:parent-style-name="Default">
      <style:text-properties style:text-line-through-style="none" style:text-line-through-type="none" style:font-name="Arial2" fo:font-size="10pt" style:text-underline-style="none" fo:font-weight="bold" officeooo:paragraph-rsid="00274458" fo:background-color="transparent" style:font-size-asian="10pt" style:font-weight-asian="bold" style:font-size-complex="10pt"/>
    </style:style>
    <style:style style:name="P73" style:family="paragraph" style:parent-style-name="Default">
      <style:text-properties style:text-line-through-style="none" style:text-line-through-type="none" style:font-name="Arial2" fo:font-size="10pt" style:text-underline-style="none" fo:font-weight="bold" officeooo:rsid="0069a0b9" officeooo:paragraph-rsid="0069a0b9" fo:background-color="transparent" style:font-size-asian="10pt" style:font-weight-asian="bold" style:font-size-complex="10pt"/>
    </style:style>
    <style:style style:name="P74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252e06" officeooo:paragraph-rsid="00636a6f" fo:background-color="transparent" style:font-size-asian="10pt" style:font-weight-asian="bold" style:font-size-complex="10pt"/>
    </style:style>
    <style:style style:name="P75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21ba7d" officeooo:paragraph-rsid="007073c2" fo:background-color="transparent" style:font-size-asian="10pt" style:font-weight-asian="bold" style:font-size-complex="10pt"/>
    </style:style>
    <style:style style:name="P76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36c09a" officeooo:paragraph-rsid="007073c2" fo:background-color="transparent" style:font-size-asian="10pt" style:font-weight-asian="bold" style:font-size-complex="10pt"/>
    </style:style>
    <style:style style:name="P77" style:family="paragraph" style:parent-style-name="Default">
      <style:text-properties style:text-line-through-style="none" style:text-line-through-type="none" style:font-name="Arial2" fo:font-size="10pt" style:text-underline-style="none" fo:font-weight="bold" officeooo:paragraph-rsid="00274458" fo:background-color="#00cc33" style:font-size-asian="10pt" style:font-weight-asian="bold" style:font-size-complex="10pt"/>
    </style:style>
    <style:style style:name="P78" style:family="paragraph" style:parent-style-name="Default">
      <style:text-properties style:text-line-through-style="none" style:text-line-through-type="none" style:font-name="Arial2" fo:font-size="10pt" style:text-underline-style="none" fo:font-weight="normal" style:font-size-asian="10pt" style:font-weight-asian="normal" style:font-size-complex="10pt"/>
    </style:style>
    <style:style style:name="P79" style:family="paragraph" style:parent-style-name="Default">
      <loext:graphic-properties draw:fill="solid" draw:fill-color="#dddddd" draw:opacity="100%"/>
      <style:paragraph-properties fo:background-color="#dddddd"/>
      <style:text-properties style:text-line-through-style="none" style:text-line-through-type="none" style:font-name="Arial2" fo:font-size="10pt" style:text-underline-style="none" fo:font-weight="normal" style:font-size-asian="10pt" style:font-weight-asian="normal" style:font-size-complex="10pt"/>
    </style:style>
    <style:style style:name="P80" style:family="paragraph" style:parent-style-name="Default">
      <loext:graphic-properties draw:fill="solid" draw:fill-color="#dddddd" draw:opacity="100%"/>
      <style:paragraph-properties fo:background-color="#dddddd"/>
      <style:text-properties style:text-line-through-style="none" style:text-line-through-type="none" style:font-name="Arial2" fo:font-size="10pt" style:text-underline-style="none" fo:font-weight="normal" officeooo:rsid="001fec1b" officeooo:paragraph-rsid="001fec1b" style:font-size-asian="10pt" style:font-weight-asian="normal" style:font-size-complex="10pt"/>
    </style:style>
    <style:style style:name="P81" style:family="paragraph" style:parent-style-name="Default">
      <loext:graphic-properties draw:fill="solid" draw:fill-color="#dddddd" draw:opacity="100%"/>
      <style:paragraph-properties fo:background-color="#dddddd"/>
      <style:text-properties style:text-line-through-style="none" style:text-line-through-type="none" style:font-name="Arial2" fo:font-size="10pt" style:text-underline-style="none" fo:font-weight="normal" officeooo:paragraph-rsid="001fec1b" style:font-size-asian="10pt" style:font-weight-asian="normal" style:font-size-complex="10pt"/>
    </style:style>
    <style:style style:name="P82" style:family="paragraph" style:parent-style-name="Default">
      <loext:graphic-properties draw:fill="solid" draw:fill-color="#dddddd" draw:opacity="100%"/>
      <style:paragraph-properties fo:background-color="#dddddd"/>
      <style:text-properties style:text-line-through-style="none" style:text-line-through-type="none" style:font-name="Arial2" fo:font-size="10pt" style:text-underline-style="none" fo:font-weight="normal" officeooo:rsid="0021ba7d" officeooo:paragraph-rsid="001fec1b" style:font-size-asian="10pt" style:font-weight-asian="normal" style:font-size-complex="10pt"/>
    </style:style>
    <style:style style:name="P83" style:family="paragraph" style:parent-style-name="Default">
      <style:text-properties style:text-line-through-style="none" style:text-line-through-type="none" style:font-name="Arial2" fo:font-size="10pt" style:text-underline-style="none" fo:font-weight="normal" officeooo:rsid="0039cdf9" officeooo:paragraph-rsid="006b7e31" style:font-size-asian="10pt" style:font-weight-asian="normal" style:font-size-complex="10pt" style:font-weight-complex="normal"/>
    </style:style>
    <style:style style:name="P84" style:family="paragraph" style:parent-style-name="Default">
      <style:text-properties style:text-line-through-style="none" style:text-line-through-type="none" style:font-name="Arial2" fo:font-size="10pt" style:text-underline-style="none" fo:font-weight="normal" officeooo:rsid="00262b05" officeooo:paragraph-rsid="003e144e" style:font-size-asian="10pt" style:font-weight-asian="normal" style:font-size-complex="10pt" style:font-weight-complex="normal"/>
    </style:style>
    <style:style style:name="P85" style:family="paragraph" style:parent-style-name="Default">
      <style:text-properties style:text-line-through-style="none" style:text-line-through-type="none" style:font-name="Arial2" fo:font-size="10pt" style:text-underline-style="none" fo:font-weight="normal" officeooo:rsid="003f9d3d" officeooo:paragraph-rsid="003f9d3d" style:font-size-asian="10pt" style:font-weight-asian="normal" style:font-size-complex="10pt" style:font-weight-complex="normal"/>
    </style:style>
    <style:style style:name="P86" style:family="paragraph" style:parent-style-name="Default">
      <style:text-properties style:text-line-through-style="none" style:text-line-through-type="none" style:font-name="Arial2" fo:font-size="10pt" style:text-underline-style="none" fo:font-weight="normal" officeooo:rsid="001e898c" officeooo:paragraph-rsid="0074c6fe" style:font-size-asian="10pt" style:font-weight-asian="normal" style:font-size-complex="10pt" style:font-weight-complex="normal"/>
    </style:style>
    <style:style style:name="P87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22f8a1" officeooo:paragraph-rsid="0022f8a1" style:font-size-asian="10pt" style:font-weight-asian="normal" style:font-size-complex="10pt" style:font-weight-complex="normal"/>
    </style:style>
    <style:style style:name="P88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274458" officeooo:paragraph-rsid="00274458" style:font-size-asian="10pt" style:font-weight-asian="normal" style:font-size-complex="10pt" style:font-weight-complex="normal"/>
    </style:style>
    <style:style style:name="P89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1fec1b" officeooo:paragraph-rsid="006d5d7f" style:font-size-asian="10pt" style:font-weight-asian="normal" style:font-size-complex="10pt" style:font-weight-complex="normal"/>
    </style:style>
    <style:style style:name="P90" style:family="paragraph" style:parent-style-name="Default">
      <style:text-properties style:text-line-through-style="none" style:text-line-through-type="none" style:font-name="Arial2" fo:font-size="10pt" style:text-underline-style="none" fo:font-weight="normal" officeooo:paragraph-rsid="0026839f" style:font-size-asian="10pt" style:font-weight-asian="normal" style:font-size-complex="10pt"/>
    </style:style>
    <style:style style:name="P91" style:family="paragraph" style:parent-style-name="Default">
      <style:text-properties style:text-line-through-style="none" style:text-line-through-type="none" style:font-name="Arial2" fo:font-size="10pt" style:text-underline-style="none" fo:font-weight="normal" officeooo:paragraph-rsid="0063d2e5" style:font-size-asian="10pt" style:font-weight-asian="normal" style:font-size-complex="10pt"/>
    </style:style>
    <style:style style:name="P92" style:family="paragraph" style:parent-style-name="Default">
      <style:text-properties style:text-line-through-style="none" style:text-line-through-type="none" style:font-name="Arial2" fo:font-size="10pt" style:text-underline-style="none" fo:font-weight="normal" officeooo:rsid="0038be7b" officeooo:paragraph-rsid="003f9d3d" style:font-size-asian="10pt" style:font-weight-asian="normal" style:font-size-complex="10pt"/>
    </style:style>
    <style:style style:name="P93" style:family="paragraph" style:parent-style-name="Default">
      <style:paragraph-properties fo:text-align="center" style:justify-single-word="false"/>
      <style:text-properties style:text-line-through-style="none" style:text-line-through-type="none" style:font-name="Arial2" fo:font-size="10pt" style:text-underline-style="none" fo:font-weight="normal" officeooo:paragraph-rsid="0063d2e5" style:font-size-asian="10pt" style:font-weight-asian="normal" style:font-size-complex="10pt"/>
    </style:style>
    <style:style style:name="P94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262b05" officeooo:paragraph-rsid="0070674c" fo:background-color="transparent" style:font-size-asian="10pt" style:font-weight-asian="normal" style:font-size-complex="10pt" style:font-weight-complex="normal"/>
    </style:style>
    <style:style style:name="P95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262b05" officeooo:paragraph-rsid="0071853c" fo:background-color="transparent" style:font-size-asian="10pt" style:font-weight-asian="normal" style:font-size-complex="10pt" style:font-weight-complex="normal"/>
    </style:style>
    <style:style style:name="P96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262b05" officeooo:paragraph-rsid="0070674c" fo:background-color="transparent" style:font-size-asian="10pt" style:font-weight-asian="normal" style:font-size-complex="10pt"/>
    </style:style>
    <style:style style:name="P97" style:family="paragraph" style:parent-style-name="Default">
      <style:text-properties style:text-line-through-style="none" style:text-line-through-type="none" style:font-name="Arial2" fo:font-size="10pt" style:text-underline-style="none" officeooo:rsid="005b35b5" officeooo:paragraph-rsid="005b35b5" style:font-size-asian="10pt" style:font-size-complex="10pt"/>
    </style:style>
    <style:style style:name="P98" style:family="paragraph" style:parent-style-name="Default">
      <style:text-properties style:text-line-through-style="none" style:text-line-through-type="none" style:font-name="Arial2" fo:font-size="10pt" style:text-underline-style="none" officeooo:rsid="0021ba7d" officeooo:paragraph-rsid="0046a135" style:font-size-asian="10pt" style:font-size-complex="10pt"/>
    </style:style>
    <style:style style:name="P99" style:family="paragraph" style:parent-style-name="Default">
      <style:text-properties style:text-line-through-style="none" style:text-line-through-type="none" style:font-name="Arial2" fo:font-size="10pt" style:text-underline-style="none" officeooo:rsid="004ff5ab" officeooo:paragraph-rsid="004ff5ab" style:font-size-asian="10pt" style:font-size-complex="10pt"/>
    </style:style>
    <style:style style:name="P100" style:family="paragraph" style:parent-style-name="Default">
      <style:text-properties style:text-line-through-style="none" style:text-line-through-type="none" style:font-name="Arial2" fo:font-size="10pt" style:text-underline-style="none" officeooo:rsid="001fec1b" officeooo:paragraph-rsid="00290cdc" style:font-size-asian="10pt" style:font-size-complex="10pt"/>
    </style:style>
    <style:style style:name="P101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officeooo:rsid="001fec1b" officeooo:paragraph-rsid="006d5d7f" style:font-size-asian="10pt" style:font-size-complex="10pt"/>
    </style:style>
    <style:style style:name="P102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2" fo:font-size="10pt" style:text-underline-style="none" officeooo:rsid="003a607c" officeooo:paragraph-rsid="00415a95" style:font-size-asian="10pt" style:font-size-complex="10pt"/>
    </style:style>
    <style:style style:name="P103" style:family="paragraph" style:parent-style-name="Default">
      <style:text-properties style:text-line-through-style="none" style:text-line-through-type="none" style:font-name="Arial2" fo:font-size="10pt" fo:font-style="italic" style:text-underline-style="none" fo:font-weight="normal" officeooo:rsid="002707ea" officeooo:paragraph-rsid="00334360" style:font-size-asian="10pt" style:font-style-asian="italic" style:font-weight-asian="normal" style:font-size-complex="10pt" style:font-style-complex="italic" style:font-weight-complex="normal"/>
    </style:style>
    <style:style style:name="P104" style:family="paragraph" style:parent-style-name="Default">
      <style:text-properties style:text-line-through-style="none" style:text-line-through-type="none" style:font-name="Arial2" fo:font-size="10pt" fo:font-style="italic" style:text-underline-style="none" fo:font-weight="normal" officeooo:rsid="001fec1b" style:font-size-asian="10pt" style:font-style-asian="italic" style:font-weight-asian="normal" style:font-size-complex="10pt" style:font-style-complex="italic" style:font-weight-complex="normal"/>
    </style:style>
    <style:style style:name="P105" style:family="paragraph" style:parent-style-name="Default">
      <style:text-properties style:text-line-through-style="none" style:text-line-through-type="none" style:font-name="Arial2" fo:font-size="10pt" fo:font-style="italic" style:text-underline-style="none" fo:font-weight="normal" officeooo:paragraph-rsid="00663708" style:font-size-asian="10pt" style:font-style-asian="italic" style:font-weight-asian="normal" style:font-size-complex="10pt"/>
    </style:style>
    <style:style style:name="P106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italic" style:text-underline-style="none" fo:font-weight="normal" officeooo:rsid="002707ea" officeooo:paragraph-rsid="0070674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7" style:family="paragraph" style:parent-style-name="Default">
      <style:text-properties style:text-line-through-style="none" style:text-line-through-type="none" style:font-name="Arial2" fo:font-size="10pt" fo:font-style="italic" style:text-underline-style="none" officeooo:rsid="0021ba7d" officeooo:paragraph-rsid="0021ba7d" style:font-size-asian="10pt" style:font-style-asian="italic" style:font-size-complex="10pt" style:font-style-complex="italic"/>
    </style:style>
    <style:style style:name="P108" style:family="paragraph" style:parent-style-name="Default">
      <style:text-properties style:text-line-through-style="none" style:text-line-through-type="none" style:font-name="Arial2" fo:font-size="10pt" fo:font-style="italic" style:text-underline-style="none" fo:font-weight="bold" officeooo:rsid="001ad13e" officeooo:paragraph-rsid="007073c2" style:font-size-asian="10pt" style:font-style-asian="italic" style:font-weight-asian="bold" style:font-size-complex="10pt"/>
    </style:style>
    <style:style style:name="P109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italic" style:text-underline-style="none" fo:font-weight="bold" officeooo:rsid="0039cdf9" officeooo:paragraph-rsid="0070674c" fo:background-color="transparent" style:font-size-asian="10pt" style:font-style-asian="italic" style:font-weight-asian="bold" style:font-size-complex="10pt" style:font-style-complex="italic" style:font-weight-complex="bold"/>
    </style:style>
    <style:style style:name="P110" style:family="paragraph" style:parent-style-name="Default">
      <style:text-properties style:text-line-through-style="none" style:text-line-through-type="none" style:font-name="Arial2" fo:font-size="10pt" fo:font-style="normal" style:text-underline-style="none" fo:font-weight="normal" officeooo:rsid="0034ded1" officeooo:paragraph-rsid="0034ded1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Default">
      <style:text-properties style:text-line-through-style="none" style:text-line-through-type="none" style:font-name="Arial2" fo:font-size="10pt" fo:font-style="normal" style:text-underline-style="none" fo:font-weight="normal" officeooo:rsid="003f9d3d" officeooo:paragraph-rsid="003f9d3d" style:font-size-asian="10pt" style:font-style-asian="normal" style:font-weight-asian="normal" style:font-size-complex="10pt" style:font-style-complex="normal" style:font-weight-complex="normal"/>
    </style:style>
    <style:style style:name="P112" style:family="paragraph" style:parent-style-name="Default">
      <style:text-properties style:text-line-through-style="none" style:text-line-through-type="none" style:font-name="Arial2" fo:font-size="10pt" fo:font-style="normal" style:text-underline-style="none" fo:font-weight="normal" officeooo:rsid="0067495f" officeooo:paragraph-rsid="0034ded1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normal" style:text-underline-style="none" fo:font-weight="normal" officeooo:rsid="0034ded1" officeooo:paragraph-rsid="0070674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normal" style:text-underline-style="none" fo:font-weight="normal" officeooo:rsid="00262b05" officeooo:paragraph-rsid="007185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Default">
      <style:text-properties style:text-line-through-style="none" style:text-line-through-type="none" style:font-name="Arial2" fo:font-size="10pt" fo:font-style="normal" style:text-underline-style="none" officeooo:rsid="0021ba7d" officeooo:paragraph-rsid="0046a135" style:font-size-asian="10pt" style:font-style-asian="normal" style:font-size-complex="10pt" style:font-style-complex="normal"/>
    </style:style>
    <style:style style:name="P116" style:family="paragraph" style:parent-style-name="Default">
      <style:text-properties style:text-line-through-style="none" style:text-line-through-type="none" style:font-name="Arial2" fo:font-size="11.5pt" style:text-underline-style="none" fo:font-weight="normal" style:font-size-asian="11.5pt" style:font-weight-asian="normal"/>
    </style:style>
    <style:style style:name="P117" style:family="paragraph" style:parent-style-name="Default">
      <style:text-properties style:text-line-through-style="none" style:text-line-through-type="none" style:font-name="Arial2" fo:font-size="11.5pt" style:text-underline-style="none" fo:font-weight="normal" officeooo:paragraph-rsid="00285f0e" style:font-size-asian="11.5pt" style:font-weight-asian="normal"/>
    </style:style>
    <style:style style:name="P118" style:family="paragraph" style:parent-style-name="Default">
      <style:text-properties style:text-line-through-style="none" style:text-line-through-type="none" style:font-name="Arial2" fo:font-size="11.5pt" style:text-underline-style="none" fo:font-weight="normal" officeooo:rsid="00316781" officeooo:paragraph-rsid="003e144e" style:font-size-asian="11.5pt" style:font-weight-asian="normal"/>
    </style:style>
    <style:style style:name="P119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1.5pt" style:text-underline-style="none" fo:font-weight="normal" officeooo:rsid="0022f8a1" officeooo:paragraph-rsid="0022f8a1" style:font-size-asian="11.5pt" style:font-weight-asian="normal" style:font-weight-complex="normal"/>
    </style:style>
    <style:style style:name="P120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1.5pt" style:text-underline-style="none" fo:font-weight="normal" officeooo:rsid="00274458" officeooo:paragraph-rsid="00274458" style:font-size-asian="11.5pt" style:font-weight-asian="normal" style:font-weight-complex="normal"/>
    </style:style>
    <style:style style:name="P121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1.5pt" style:text-underline-style="none" fo:font-weight="normal" officeooo:rsid="0022f8a1" officeooo:paragraph-rsid="0022f8a1" style:font-size-asian="11.5pt" style:font-weight-asian="normal"/>
    </style:style>
    <style:style style:name="P122" style:family="paragraph" style:parent-style-name="Default">
      <style:text-properties style:text-line-through-style="none" style:text-line-through-type="none" style:font-name="Arial2" fo:font-size="11.5pt" style:text-underline-style="none" fo:font-weight="bold" officeooo:rsid="001ad13e" officeooo:paragraph-rsid="0061a189" style:font-size-asian="11.5pt" style:font-weight-asian="bold"/>
    </style:style>
    <style:style style:name="P123" style:family="paragraph" style:parent-style-name="Default">
      <style:text-properties style:text-line-through-style="none" style:text-line-through-type="none" style:font-name="Arial2" fo:font-size="11.5pt" style:text-underline-style="none" fo:font-weight="bold" officeooo:rsid="001ad13e" officeooo:paragraph-rsid="0024d1b7" style:font-size-asian="11.5pt" style:font-weight-asian="bold"/>
    </style:style>
    <style:style style:name="P124" style:family="paragraph" style:parent-style-name="Default">
      <style:text-properties style:text-line-through-style="none" style:text-line-through-type="none" style:font-name="Arial2" fo:font-size="11.5pt" style:text-underline-style="none" officeooo:rsid="004edec9" officeooo:paragraph-rsid="004edec9" fo:background-color="transparent" style:font-size-asian="11.5pt"/>
    </style:style>
    <style:style style:name="P125" style:family="paragraph" style:parent-style-name="Default">
      <style:text-properties style:text-line-through-style="none" style:text-line-through-type="none" style:font-name="Arial2" fo:font-size="11.5pt" style:text-underline-style="none" officeooo:rsid="001fec1b" officeooo:paragraph-rsid="001fec1b" style:font-size-asian="11.5pt"/>
    </style:style>
    <style:style style:name="P126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1.5pt" style:text-underline-style="none" officeooo:rsid="001fec1b" officeooo:paragraph-rsid="006d5d7f" style:font-size-asian="11.5pt"/>
    </style:style>
    <style:style style:name="P127" style:family="paragraph" style:parent-style-name="Default">
      <style:text-properties style:text-line-through-style="none" style:text-line-through-type="none" style:text-position="0% 100%" style:font-name="Arial2" fo:font-size="10pt" style:text-underline-style="none" fo:font-weight="normal" officeooo:rsid="0039cdf9" officeooo:paragraph-rsid="006b7e31" style:font-size-asian="10pt" style:font-weight-asian="normal" style:font-size-complex="10pt" style:font-weight-complex="normal"/>
    </style:style>
    <style:style style:name="P128" style:family="paragraph" style:parent-style-name="Default">
      <style:text-properties style:text-line-through-style="none" style:text-line-through-type="none" style:text-position="0% 100%" style:font-name="Arial2" fo:font-size="10pt" style:text-underline-style="none" fo:font-weight="normal" officeooo:rsid="0039cdf9" officeooo:paragraph-rsid="0024d1b7" style:font-size-asian="10pt" style:font-weight-asian="normal" style:font-size-complex="10pt" style:font-weight-complex="normal"/>
    </style:style>
    <style:style style:name="P129" style:family="paragraph" style:parent-style-name="Default">
      <style:text-properties style:text-line-through-style="none" style:text-line-through-type="none" style:font-name="Arial" fo:font-size="10pt" style:text-underline-style="none" fo:font-weight="normal" officeooo:paragraph-rsid="006b7e31" style:font-size-asian="10pt" style:font-weight-asian="normal" style:font-size-complex="10pt" style:font-weight-complex="normal"/>
    </style:style>
    <style:style style:name="P130" style:family="paragraph" style:parent-style-name="Default">
      <style:text-properties style:text-line-through-style="none" style:text-line-through-type="none" style:font-name="Arial" fo:font-size="10pt" style:text-underline-style="none" fo:font-weight="bold" officeooo:rsid="001ad13e" officeooo:paragraph-rsid="006b7e31" style:font-size-asian="10pt" style:font-weight-asian="bold" style:font-size-complex="10pt" style:font-weight-complex="bold"/>
    </style:style>
    <style:style style:name="P131" style:family="paragraph" style:parent-style-name="Default">
      <style:text-properties style:font-name="Arial2"/>
    </style:style>
    <style:style style:name="P132" style:family="paragraph" style:parent-style-name="Default">
      <style:text-properties style:font-name="Arial2" fo:font-size="11.5pt" fo:font-weight="bold" style:font-size-asian="11.5pt" style:font-weight-asian="bold"/>
    </style:style>
    <style:style style:name="P133" style:family="paragraph" style:parent-style-name="Default">
      <style:text-properties style:font-name="Arial2" fo:font-size="10pt" fo:font-style="italic" officeooo:paragraph-rsid="00367ede" style:font-size-asian="10pt" style:font-style-asian="italic" style:font-size-complex="10pt"/>
    </style:style>
    <style:style style:name="P134" style:family="paragraph" style:parent-style-name="Default">
      <style:text-properties style:font-name="Arial2" fo:font-size="10pt" fo:font-style="italic" officeooo:paragraph-rsid="0065d99c" style:font-size-asian="10pt" style:font-style-asian="italic" style:font-size-complex="10pt"/>
    </style:style>
    <style:style style:name="P135" style:family="paragraph" style:parent-style-name="Default">
      <style:text-properties style:font-name="Arial2" fo:font-size="10pt" officeooo:rsid="0026d596" officeooo:paragraph-rsid="0064ed7a" fo:background-color="transparent" style:font-size-asian="10pt" style:font-size-complex="10pt"/>
    </style:style>
    <style:style style:name="P136" style:family="paragraph" style:parent-style-name="Default">
      <style:text-properties style:font-name="Arial2" fo:font-size="10pt" officeooo:rsid="00316781" officeooo:paragraph-rsid="00316781" fo:background-color="transparent" style:font-size-asian="10pt" style:font-size-complex="10pt"/>
    </style:style>
    <style:style style:name="P137" style:family="paragraph" style:parent-style-name="Default">
      <style:text-properties style:font-name="Arial2" fo:font-size="10pt" officeooo:paragraph-rsid="0026d596" fo:background-color="transparent" style:font-size-asian="10pt" style:font-size-complex="10pt"/>
    </style:style>
    <style:style style:name="P138" style:family="paragraph" style:parent-style-name="Default">
      <style:text-properties style:font-name="Arial2" fo:font-size="10pt" fo:font-style="normal" officeooo:rsid="0065d99c" officeooo:paragraph-rsid="0065d99c" style:font-size-asian="10pt" style:font-style-asian="normal" style:font-size-complex="10pt" style:font-style-complex="normal"/>
    </style:style>
    <style:style style:name="P139" style:family="paragraph" style:parent-style-name="Default">
      <style:text-properties style:font-name="Arial2" fo:font-size="10pt" fo:font-style="normal" officeooo:rsid="0064ed7a" officeooo:paragraph-rsid="0064ed7a" fo:background-color="transparent" style:font-size-asian="10pt" style:font-style-asian="normal" style:font-size-complex="10pt" style:font-style-complex="normal"/>
    </style:style>
    <style:style style:name="P140" style:family="paragraph" style:parent-style-name="Default">
      <style:text-properties style:font-name="Arial2" fo:font-size="10pt" style:font-size-asian="10pt" style:font-size-complex="10pt"/>
    </style:style>
    <style:style style:name="P141" style:family="paragraph" style:parent-style-name="Default">
      <style:text-properties style:font-name="Arial2" fo:font-size="10pt" officeooo:paragraph-rsid="001ad13e" style:font-size-asian="10pt" style:font-size-complex="10pt"/>
    </style:style>
    <style:style style:name="P142" style:family="paragraph" style:parent-style-name="Default">
      <style:text-properties style:font-name="Arial2" fo:font-size="10pt" officeooo:paragraph-rsid="00285f0e" style:font-size-asian="10pt" style:font-size-complex="10pt"/>
    </style:style>
    <style:style style:name="P143" style:family="paragraph" style:parent-style-name="Default">
      <style:text-properties style:font-name="Arial2" fo:font-size="10pt" officeooo:rsid="0026839f" officeooo:paragraph-rsid="0026839f" style:font-size-asian="10pt" style:font-size-complex="10pt"/>
    </style:style>
    <style:style style:name="P144" style:family="paragraph" style:parent-style-name="Default">
      <style:text-properties style:font-name="Arial2" fo:font-size="10pt" officeooo:paragraph-rsid="0026839f" style:font-size-asian="10pt" style:font-size-complex="10pt"/>
    </style:style>
    <style:style style:name="P145" style:family="paragraph" style:parent-style-name="Default">
      <style:text-properties style:font-name="Arial2" fo:font-size="10pt" officeooo:paragraph-rsid="0065d99c" style:font-size-asian="10pt" style:font-size-complex="10pt"/>
    </style:style>
    <style:style style:name="P146" style:family="paragraph" style:parent-style-name="Default">
      <style:text-properties style:font-name="Arial2" fo:font-size="10pt" officeooo:paragraph-rsid="001b870e" style:font-size-asian="10pt" style:font-size-complex="10pt"/>
    </style:style>
    <style:style style:name="P147" style:family="paragraph" style:parent-style-name="Default">
      <style:text-properties style:font-name="Arial2" fo:font-size="10pt" fo:font-weight="normal" officeooo:paragraph-rsid="0026839f" style:font-size-asian="10pt" style:font-weight-asian="normal" style:font-size-complex="10pt"/>
    </style:style>
    <style:style style:name="P148" style:family="paragraph" style:parent-style-name="Default">
      <style:text-properties style:font-name="Arial2" fo:font-size="10pt" fo:font-weight="bold" style:font-size-asian="10pt" style:font-weight-asian="bold" style:font-size-complex="10pt"/>
    </style:style>
    <style:style style:name="P149" style:family="paragraph" style:parent-style-name="Default">
      <style:text-properties style:font-name="Arial2" fo:font-size="10pt" fo:font-weight="bold" officeooo:paragraph-rsid="0063d2e5" style:font-size-asian="10pt" style:font-weight-asian="bold" style:font-size-complex="10pt"/>
    </style:style>
    <style:style style:name="P150" style:family="paragraph" style:parent-style-name="Default">
      <style:text-properties style:font-name="Arial2" officeooo:paragraph-rsid="0026839f"/>
    </style:style>
    <style:style style:name="P151" style:family="paragraph" style:parent-style-name="Default">
      <style:text-properties style:font-name="Arial2" officeooo:paragraph-rsid="00663708"/>
    </style:style>
    <style:style style:name="P152" style:family="paragraph" style:parent-style-name="Default">
      <style:text-properties officeooo:paragraph-rsid="00316781"/>
    </style:style>
    <style:style style:name="P153" style:family="paragraph" style:parent-style-name="Default">
      <style:text-properties officeooo:paragraph-rsid="00367ede"/>
    </style:style>
    <style:style style:name="P15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2" fo:font-size="9pt" style:text-underline-style="none" officeooo:rsid="001d6f08" officeooo:paragraph-rsid="004394c8" style:font-size-asian="9pt" style:font-size-complex="9pt"/>
    </style:style>
    <style:style style:name="P155" style:family="paragraph" style:parent-style-name="Default">
      <loext:graphic-properties draw:fill="solid" draw:fill-color="#cccccc" draw:opacity="100%"/>
      <style:paragraph-properties fo:background-color="#cccccc"/>
      <style:text-properties fo:color="#000000" style:text-line-through-style="none" style:text-line-through-type="none" style:font-name="Arial2" fo:font-size="10pt" style:text-underline-style="none" fo:font-weight="bold" officeooo:rsid="00555ce4" officeooo:paragraph-rsid="0071853c" fo:background-color="transparent" style:font-size-asian="10pt" style:font-weight-asian="bold" style:font-size-complex="10pt"/>
    </style:style>
    <style:style style:name="P15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9pt" fo:font-style="normal" style:text-underline-style="none" officeooo:rsid="001d6f08" officeooo:paragraph-rsid="004394c8" style:font-size-asian="9pt" style:font-style-asian="normal" style:font-name-complex="Times New Roman1" style:font-size-complex="9pt" style:font-style-complex="normal" style:font-weight-complex="bold"/>
    </style:style>
    <style:style style:name="P157" style:family="paragraph" style:parent-style-name="Default">
      <loext:graphic-properties draw:fill="solid" draw:fill-color="#cccccc" draw:opacity="100%"/>
      <style:paragraph-properties fo:background-color="#cccccc"/>
      <style:text-properties fo:color="#000000" style:text-line-through-style="none" style:text-line-through-type="none" style:font-name="Arial1" fo:font-size="10pt" style:text-underline-style="none" fo:font-weight="bold" officeooo:rsid="002c9539" officeooo:paragraph-rsid="00636a6f" fo:background-color="transparent" style:font-name-asian="Arial1" style:font-size-asian="10pt" style:font-weight-asian="bold" style:font-name-complex="Arial1" style:font-size-complex="10pt"/>
    </style:style>
    <style:style style:name="P158" style:family="paragraph" style:parent-style-name="Default">
      <style:paragraph-properties fo:text-align="justify" style:justify-single-word="false"/>
      <style:text-properties fo:color="#000000" fo:font-size="10pt" officeooo:paragraph-rsid="001b870e" fo:background-color="transparent" style:font-size-asian="10pt" style:font-size-complex="10pt"/>
    </style:style>
    <style:style style:name="P159" style:family="paragraph" style:parent-style-name="Default">
      <style:paragraph-properties fo:text-align="justify" style:justify-single-word="false"/>
      <style:text-properties fo:color="#000000" style:font-name="Arial2" fo:font-size="10pt" style:text-underline-style="none" officeooo:paragraph-rsid="001d6f08" fo:background-color="transparent" style:font-size-asian="10pt" style:font-size-complex="10pt"/>
    </style:style>
    <style:style style:name="P160" style:family="paragraph" style:parent-style-name="Default">
      <style:text-properties fo:font-size="10pt" fo:font-weight="normal" officeooo:paragraph-rsid="006b7e31" style:font-size-asian="10pt" style:font-weight-asian="normal" style:font-size-complex="10pt" style:font-weight-complex="normal"/>
    </style:style>
    <style:style style:name="P161" style:family="paragraph" style:parent-style-name="Default">
      <style:text-properties fo:font-size="10pt" fo:font-weight="normal" officeooo:paragraph-rsid="003f9d3d" style:font-size-asian="10pt" style:font-weight-asian="normal" style:font-size-complex="10pt" style:font-weight-complex="normal"/>
    </style:style>
    <style:style style:name="P162" style:family="paragraph" style:parent-style-name="Default">
      <style:text-properties fo:font-size="10pt" fo:font-weight="normal" officeooo:rsid="001e898c" officeooo:paragraph-rsid="0034ded1" style:font-size-asian="10pt" style:font-weight-asian="normal" style:font-size-complex="10pt" style:font-weight-complex="normal"/>
    </style:style>
    <style:style style:name="P163" style:family="paragraph" style:parent-style-name="Default">
      <style:text-properties fo:font-size="10pt" fo:font-weight="normal" officeooo:rsid="001e898c" officeooo:paragraph-rsid="0074c6fe" style:font-size-asian="10pt" style:font-weight-asian="normal" style:font-size-complex="10pt" style:font-weight-complex="normal"/>
    </style:style>
    <style:style style:name="P164" style:family="paragraph" style:parent-style-name="Default">
      <style:text-properties fo:font-size="10pt" fo:font-weight="normal" officeooo:rsid="001d6f08" officeooo:paragraph-rsid="00730fa1" style:font-size-asian="10pt" style:font-weight-asian="normal" style:font-size-complex="10pt" style:font-weight-complex="normal"/>
    </style:style>
    <style:style style:name="P165" style:family="paragraph" style:parent-style-name="Default">
      <style:text-properties fo:font-size="10pt" fo:font-weight="normal" officeooo:rsid="00730fa1" officeooo:paragraph-rsid="00730fa1" style:font-size-asian="10pt" style:font-weight-asian="normal" style:font-size-complex="10pt" style:font-weight-complex="normal"/>
    </style:style>
    <style:style style:name="P166" style:family="paragraph" style:parent-style-name="Default">
      <loext:graphic-properties draw:fill="solid" draw:fill-color="#cccccc" draw:opacity="100%"/>
      <style:paragraph-properties fo:background-color="#cccccc"/>
      <style:text-properties fo:font-size="10pt" fo:font-weight="normal" officeooo:rsid="001e898c" officeooo:paragraph-rsid="0070674c" fo:background-color="transparent" style:font-size-asian="10pt" style:font-weight-asian="normal" style:font-size-complex="10pt" style:font-weight-complex="normal"/>
    </style:style>
    <style:style style:name="P167" style:family="paragraph" style:parent-style-name="Default">
      <style:text-properties fo:font-size="10pt" officeooo:paragraph-rsid="00367ede" style:font-size-asian="10pt" style:font-size-complex="10pt"/>
    </style:style>
    <style:style style:name="P168" style:family="paragraph" style:parent-style-name="Default">
      <style:text-properties fo:font-size="10pt" officeooo:paragraph-rsid="003e144e" style:font-size-asian="10pt" style:font-size-complex="10pt"/>
    </style:style>
    <style:style style:name="P169" style:family="paragraph" style:parent-style-name="Default">
      <style:text-properties fo:font-size="10pt" officeooo:paragraph-rsid="00663708" style:font-size-asian="10pt" style:font-size-complex="10pt"/>
    </style:style>
    <style:style style:name="P170" style:family="paragraph" style:parent-style-name="Default">
      <style:text-properties fo:font-size="10pt" officeooo:paragraph-rsid="003f9d3d" style:font-size-asian="10pt" style:font-size-complex="10pt"/>
    </style:style>
    <style:style style:name="P171" style:family="paragraph" style:parent-style-name="Default">
      <style:text-properties fo:font-size="10pt" officeooo:paragraph-rsid="0063d2e5" style:font-size-asian="10pt" style:font-size-complex="10pt"/>
    </style:style>
    <style:style style:name="P172" style:family="paragraph" style:parent-style-name="Default">
      <style:text-properties fo:font-size="10pt" officeooo:paragraph-rsid="00316781" fo:background-color="transparent" style:font-size-asian="10pt" style:font-size-complex="10pt"/>
    </style:style>
    <style:style style:name="P173" style:family="paragraph" style:parent-style-name="Default">
      <style:text-properties fo:font-size="10pt" officeooo:paragraph-rsid="0067495f" fo:background-color="transparent" style:font-size-asian="10pt" style:font-size-complex="10pt"/>
    </style:style>
    <style:style style:name="P174" style:family="paragraph" style:parent-style-name="Default">
      <style:text-properties fo:font-size="10pt" officeooo:paragraph-rsid="0067495f" fo:background-color="#00cc33" style:font-size-asian="10pt" style:font-size-complex="10pt"/>
    </style:style>
    <style:style style:name="P175" style:family="paragraph" style:parent-style-name="Default">
      <style:text-properties fo:font-size="10pt" fo:font-weight="bold" officeooo:rsid="001e898c" officeooo:paragraph-rsid="003f9d3d" style:font-size-asian="10pt" style:font-weight-asian="bold" style:font-size-complex="10pt" style:font-weight-complex="bold"/>
    </style:style>
    <style:style style:name="P176" style:family="paragraph" style:parent-style-name="Default">
      <style:text-properties style:use-window-font-color="true" style:text-line-through-style="none" style:text-line-through-type="none" style:font-name="Arial2" fo:font-size="10pt" style:text-underline-style="none" fo:font-weight="normal" officeooo:rsid="0067495f" officeooo:paragraph-rsid="0067495f" fo:background-color="transparent" style:font-size-asian="10pt" style:font-weight-asian="normal" style:font-size-complex="10pt" style:font-weight-complex="normal"/>
    </style:style>
    <style:style style:name="P177" style:family="paragraph" style:parent-style-name="Default">
      <style:text-properties style:use-window-font-color="true" style:text-line-through-style="none" style:text-line-through-type="none" style:font-name="Arial2" fo:font-size="10pt" style:text-underline-style="none" fo:font-weight="normal" officeooo:rsid="0038be7b" officeooo:paragraph-rsid="0038be7b" fo:background-color="transparent" style:font-size-asian="10pt" style:font-weight-asian="normal" style:font-size-complex="10pt" style:font-weight-complex="normal"/>
    </style:style>
    <style:style style:name="P178" style:family="paragraph" style:parent-style-name="Default">
      <style:text-properties style:use-window-font-color="true" style:text-line-through-style="none" style:text-line-through-type="none" style:font-name="Arial2" fo:font-size="10pt" fo:font-style="normal" style:text-underline-style="none" fo:font-weight="normal" officeooo:rsid="003f9d3d" officeooo:paragraph-rsid="0074c6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9" style:family="paragraph" style:parent-style-name="Default">
      <style:text-properties style:use-window-font-color="true" style:text-line-through-style="none" style:text-line-through-type="none" style:font-name="Arial2" fo:font-size="10pt" fo:font-style="normal" style:text-underline-style="none" fo:font-weight="normal" officeooo:rsid="003f9d3d" officeooo:paragraph-rsid="00730fa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0" style:family="paragraph" style:parent-style-name="Default">
      <style:text-properties style:use-window-font-color="true" style:text-line-through-style="none" style:text-line-through-type="none" style:font-name="Arial2" fo:font-size="10pt" fo:font-style="italic" style:text-underline-style="none" fo:font-weight="normal" officeooo:rsid="003f9d3d" officeooo:paragraph-rsid="00334360" style:font-size-asian="10pt" style:font-style-asian="italic" style:font-weight-asian="normal" style:font-size-complex="10pt" style:font-style-complex="italic" style:font-weight-complex="normal"/>
    </style:style>
    <style:style style:name="P181" style:family="paragraph" style:parent-style-name="Default">
      <style:paragraph-properties fo:text-align="justify" style:justify-single-word="false"/>
      <style:text-properties fo:color="#00cc33" style:text-line-through-style="none" style:text-line-through-type="none" style:font-name="Arial" fo:font-size="10pt" style:text-underline-style="none" fo:font-weight="bold" officeooo:rsid="005def7c" officeooo:paragraph-rsid="006b7e31" style:font-size-asian="10pt" style:font-weight-asian="bold" style:font-size-complex="10pt" style:font-weight-complex="bold"/>
    </style:style>
    <style:style style:name="P182" style:family="paragraph" style:parent-style-name="Table_20_Contents">
      <style:paragraph-properties fo:text-align="justify" style:justify-single-word="false"/>
      <style:text-properties fo:color="#000000" style:font-name="Arial2" fo:font-size="9pt" officeooo:rsid="00432ab9" officeooo:paragraph-rsid="00432ab9" style:font-size-asian="9pt" style:font-size-complex="9pt"/>
    </style:style>
    <style:style style:name="P183" style:family="paragraph" style:parent-style-name="Table_20_Contents">
      <style:paragraph-properties fo:text-align="center" style:justify-single-word="false"/>
      <style:text-properties fo:color="#000000" style:font-name="Arial2" fo:font-size="9pt" officeooo:rsid="00432ab9" officeooo:paragraph-rsid="00432ab9" style:font-size-asian="9pt" style:font-size-complex="9pt"/>
    </style:style>
    <style:style style:name="P184" style:family="paragraph" style:parent-style-name="Table_20_Contents">
      <style:paragraph-properties fo:text-align="justify" style:justify-single-word="false"/>
      <style:text-properties fo:color="#000000" style:font-name="Arial2" fo:font-size="9pt" officeooo:rsid="004394c8" officeooo:paragraph-rsid="004394c8" style:font-size-asian="9pt" style:font-size-complex="9pt"/>
    </style:style>
    <style:style style:name="P185" style:family="paragraph" style:parent-style-name="Table_20_Contents">
      <style:paragraph-properties fo:text-align="center" style:justify-single-word="false"/>
      <style:text-properties fo:color="#000000" style:font-name="Arial2" fo:font-size="9pt" officeooo:rsid="004394c8" officeooo:paragraph-rsid="004394c8" style:font-size-asian="9pt" style:font-size-complex="9pt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Arial2" fo:font-size="9pt" officeooo:rsid="004b02d2" officeooo:paragraph-rsid="004b02d2" style:font-size-asian="9pt" style:font-size-complex="9pt"/>
    </style:style>
    <style:style style:name="P187" style:family="paragraph" style:parent-style-name="Table_20_Contents">
      <style:paragraph-properties fo:text-align="justify" style:justify-single-word="false"/>
      <style:text-properties fo:color="#000000" style:font-name="Arial2" fo:font-size="9pt" fo:font-style="italic" officeooo:rsid="004b02d2" officeooo:paragraph-rsid="004b02d2" style:font-size-asian="9pt" style:font-style-asian="italic" style:font-size-complex="9pt" style:font-style-complex="italic"/>
    </style:style>
    <style:style style:name="P188" style:family="paragraph" style:parent-style-name="Table_20_Contents">
      <style:paragraph-properties fo:text-align="justify" style:justify-single-word="false"/>
      <style:text-properties fo:color="#000000" style:font-name="Arial2" fo:font-size="7pt" fo:font-style="italic" officeooo:rsid="004394c8" officeooo:paragraph-rsid="004394c8" style:font-size-asian="7pt" style:font-style-asian="italic" style:font-size-complex="7pt" style:font-style-complex="italic"/>
    </style:style>
    <style:style style:name="P189" style:family="paragraph" style:parent-style-name="Table_20_Contents">
      <style:paragraph-properties fo:text-align="justify" style:justify-single-word="false"/>
      <style:text-properties fo:color="#000000" style:font-name="Arial2" fo:font-size="11.5pt" style:font-size-asian="11.5pt"/>
    </style:style>
    <style:style style:name="P190" style:family="paragraph" style:parent-style-name="Table_20_Contents">
      <style:paragraph-properties fo:text-align="justify" style:justify-single-word="false"/>
      <style:text-properties fo:color="#000000" style:font-name="Arial2" fo:font-size="11.5pt" fo:background-color="#cccccc" style:font-size-asian="11.5pt"/>
    </style:style>
    <style:style style:name="P191" style:family="paragraph" style:parent-style-name="Table_20_Contents">
      <style:paragraph-properties fo:text-align="justify" style:justify-single-word="false"/>
      <style:text-properties fo:color="#000000" style:font-name="Arial2" fo:font-size="10pt" officeooo:rsid="0074c6fe" officeooo:paragraph-rsid="0074c6fe" style:font-size-asian="10pt" style:font-size-complex="10pt"/>
    </style:style>
    <style:style style:name="P192" style:family="paragraph" style:parent-style-name="Standard">
      <style:paragraph-properties fo:margin-top="0cm" fo:margin-bottom="0.4cm" loext:contextual-spacing="false" fo:text-align="justify" style:justify-single-word="false">
        <style:tab-stops>
          <style:tab-stop style:position="7.269cm"/>
        </style:tab-stops>
      </style:paragraph-properties>
      <style:text-properties fo:color="#000000" style:text-line-through-style="none" style:text-line-through-type="none" style:font-name="Arial2" fo:font-size="11.5pt" style:text-underline-style="none" fo:font-weight="normal" officeooo:rsid="0038be7b" officeooo:paragraph-rsid="00432ab9" style:font-size-asian="11.5pt" style:font-weight-asian="normal" style:font-weight-complex="normal"/>
    </style:style>
    <style:style style:name="P193" style:family="paragraph" style:parent-style-name="Standard">
      <style:paragraph-properties fo:margin-top="0cm" fo:margin-bottom="0.4cm" loext:contextual-spacing="false" fo:text-align="justify" style:justify-single-word="false">
        <style:tab-stops>
          <style:tab-stop style:position="7.269cm"/>
        </style:tab-stops>
      </style:paragraph-properties>
      <style:text-properties fo:color="#000000" style:text-line-through-style="none" style:text-line-through-type="none" style:font-name="Arial2" fo:font-size="10pt" style:text-underline-style="none" officeooo:paragraph-rsid="004b02d2" fo:background-color="transparent" style:font-size-asian="10pt" style:font-size-complex="10pt"/>
    </style:style>
    <style:style style:name="P19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95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T1" style:family="text">
      <style:text-properties style:font-name="Arial2"/>
    </style:style>
    <style:style style:name="T2" style:family="text">
      <style:text-properties style:font-name="Arial2" fo:font-size="11.5pt" style:font-size-asian="11.5pt"/>
    </style:style>
    <style:style style:name="T3" style:family="text">
      <style:text-properties style:font-name="Arial2" fo:font-size="10pt" fo:font-style="italic" style:font-size-asian="10pt" style:font-style-asian="italic" style:font-size-complex="10pt"/>
    </style:style>
    <style:style style:name="T4" style:family="text">
      <style:text-properties style:font-name="Arial2" fo:font-size="10pt" fo:font-style="italic" officeooo:rsid="00561e7e" style:font-size-asian="10pt" style:font-style-asian="italic" style:font-size-complex="10pt" style:font-style-complex="italic"/>
    </style:style>
    <style:style style:name="T5" style:family="text">
      <style:text-properties style:font-name="Arial2" fo:font-size="10pt" fo:font-style="italic" officeooo:rsid="00633b46" style:font-size-asian="10pt" style:font-style-asian="italic" style:font-size-complex="10pt" style:font-style-complex="italic"/>
    </style:style>
    <style:style style:name="T6" style:family="text">
      <style:text-properties style:font-name="Arial2" fo:font-size="10pt" fo:font-style="italic" officeooo:rsid="00367ede" style:font-size-asian="10pt" style:font-style-asian="italic" style:font-size-complex="10pt"/>
    </style:style>
    <style:style style:name="T7" style:family="text">
      <style:text-properties style:font-name="Arial2" fo:font-size="10pt" style:font-size-asian="10pt" style:font-size-complex="10pt"/>
    </style:style>
    <style:style style:name="T8" style:family="text">
      <style:text-properties style:font-name="Arial2" fo:font-size="10pt" officeooo:rsid="003f9d3d" style:font-size-asian="10pt" style:font-size-complex="10pt"/>
    </style:style>
    <style:style style:name="T9" style:family="text">
      <style:text-properties style:font-name="Arial2" fo:font-size="10pt" officeooo:rsid="00633b46" style:font-size-asian="10pt" style:font-size-complex="10pt"/>
    </style:style>
    <style:style style:name="T10" style:family="text">
      <style:text-properties style:font-name="Arial2" fo:font-size="10pt" officeooo:rsid="0026839f" style:font-size-asian="10pt" style:font-size-complex="10pt"/>
    </style:style>
    <style:style style:name="T11" style:family="text">
      <style:text-properties style:font-name="Arial2" fo:font-size="10pt" officeooo:rsid="0064ed7a" style:font-size-asian="10pt" style:font-size-complex="10pt"/>
    </style:style>
    <style:style style:name="T12" style:family="text">
      <style:text-properties style:font-name="Arial2" fo:font-size="10pt" officeooo:rsid="00561e7e" style:font-size-asian="10pt" style:font-size-complex="10pt"/>
    </style:style>
    <style:style style:name="T13" style:family="text">
      <style:text-properties style:font-name="Arial2" officeooo:rsid="0026d596"/>
    </style:style>
    <style:style style:name="T14" style:family="text">
      <style:text-properties style:font-name="Arial2" officeooo:rsid="0026839f"/>
    </style:style>
    <style:style style:name="T15" style:family="text">
      <style:text-properties style:font-name="Arial2" fo:font-style="italic" style:font-style-asian="italic"/>
    </style:style>
    <style:style style:name="T16" style:family="text">
      <style:text-properties style:font-name="Arial2" fo:font-style="italic" officeooo:rsid="00367ede" style:font-style-asian="italic"/>
    </style:style>
    <style:style style:name="T17" style:family="text">
      <style:text-properties style:font-name="Arial2" officeooo:rsid="00316781"/>
    </style:style>
    <style:style style:name="T18" style:family="text">
      <style:text-properties style:font-name="Arial2" officeooo:rsid="00771240"/>
    </style:style>
    <style:style style:name="T19" style:family="text">
      <style:text-properties style:text-line-through-style="none" style:text-line-through-type="none"/>
    </style:style>
    <style:style style:name="T20" style:family="text">
      <style:text-properties style:text-line-through-style="none" style:text-line-through-type="none" style:font-name="Arial2" style:text-underline-style="none"/>
    </style:style>
    <style:style style:name="T21" style:family="text">
      <style:text-properties style:text-line-through-style="none" style:text-line-through-type="none" style:font-name="Arial2" style:text-underline-style="none" fo:font-weight="normal" style:font-weight-asian="normal"/>
    </style:style>
    <style:style style:name="T22" style:family="text">
      <style:text-properties style:text-line-through-style="none" style:text-line-through-type="none" style:font-name="Arial2" style:text-underline-style="none" fo:font-weight="normal" officeooo:rsid="00316781" style:font-weight-asian="normal"/>
    </style:style>
    <style:style style:name="T23" style:family="text">
      <style:text-properties style:text-line-through-style="none" style:text-line-through-type="none" style:font-name="Arial2" style:text-underline-style="none" fo:font-weight="normal" officeooo:rsid="003f9d3d" style:font-weight-asian="normal"/>
    </style:style>
    <style:style style:name="T24" style:family="text">
      <style:text-properties style:text-line-through-style="none" style:text-line-through-type="none" style:font-name="Arial2" style:text-underline-style="none" fo:font-weight="bold" officeooo:rsid="0067495f" style:font-weight-asian="bold"/>
    </style:style>
    <style:style style:name="T25" style:family="text">
      <style:text-properties style:text-line-through-style="none" style:text-line-through-type="none" style:font-name="Arial2" style:text-underline-style="none" fo:font-weight="bold" officeooo:rsid="001b870e" style:font-weight-asian="bold"/>
    </style:style>
    <style:style style:name="T26" style:family="text">
      <style:text-properties style:text-line-through-style="none" style:text-line-through-type="none" style:font-name="Arial2" style:text-underline-style="none" officeooo:rsid="0067495f"/>
    </style:style>
    <style:style style:name="T27" style:family="text">
      <style:text-properties style:text-line-through-style="none" style:text-line-through-type="none" style:font-name="Arial2" style:text-underline-style="none" officeooo:rsid="00334360"/>
    </style:style>
    <style:style style:name="T28" style:family="text">
      <style:text-properties style:text-line-through-style="none" style:text-line-through-type="none" style:font-name="Arial2" style:text-underline-style="none" officeooo:rsid="004b02d2"/>
    </style:style>
    <style:style style:name="T29" style:family="text">
      <style:text-properties style:text-line-through-style="none" style:text-line-through-type="none" style:font-name="Arial2" style:text-underline-style="none" officeooo:rsid="00730fa1"/>
    </style:style>
    <style:style style:name="T30" style:family="text">
      <style:text-properties style:text-line-through-style="none" style:text-line-through-type="none" style:font-name="Arial2" fo:font-style="italic" style:text-underline-style="none" fo:font-weight="normal" style:font-style-asian="italic" style:font-weight-asian="normal" style:font-style-complex="italic"/>
    </style:style>
    <style:style style:name="T31" style:family="text">
      <style:text-properties style:text-line-through-style="none" style:text-line-through-type="none" style:font-name="Arial2" fo:font-style="italic" style:text-underline-style="none" fo:font-weight="normal" officeooo:rsid="0026d596" style:font-style-asian="italic" style:font-weight-asian="normal" style:font-style-complex="italic"/>
    </style:style>
    <style:style style:name="T32" style:family="text">
      <style:text-properties style:text-line-through-style="none" style:text-line-through-type="none" style:font-name="Arial2" fo:font-style="italic" style:text-underline-style="none" fo:font-weight="normal" officeooo:rsid="00561e7e" style:font-style-asian="italic" style:font-weight-asian="normal" style:font-style-complex="italic"/>
    </style:style>
    <style:style style:name="T33" style:family="text">
      <style:text-properties style:text-line-through-style="none" style:text-line-through-type="none" style:font-name="Arial2" fo:font-style="italic" style:text-underline-style="none" fo:font-weight="normal" officeooo:rsid="0067495f" style:font-style-asian="italic" style:font-weight-asian="normal" style:font-style-complex="italic"/>
    </style:style>
    <style:style style:name="T34" style:family="text">
      <style:text-properties style:text-line-through-style="none" style:text-line-through-type="none" style:font-name="Arial2" fo:font-style="normal" style:text-underline-style="none" fo:font-weight="normal" officeooo:rsid="0064ed7a" fo:background-color="transparent" loext:char-shading-value="0" style:font-style-asian="normal" style:font-weight-asian="normal" style:font-style-complex="normal"/>
    </style:style>
    <style:style style:name="T35" style:family="text">
      <style:text-properties style:text-line-through-style="none" style:text-line-through-type="none" style:font-name="Arial2" fo:font-style="normal" style:text-underline-style="none" fo:font-weight="normal" officeooo:rsid="0065d99c" fo:background-color="transparent" loext:char-shading-value="0" style:font-style-asian="normal" style:font-weight-asian="normal" style:font-style-complex="normal"/>
    </style:style>
    <style:style style:name="T36" style:family="text">
      <style:text-properties style:text-line-through-style="none" style:text-line-through-type="none" style:font-name="Arial2" fo:font-style="normal" style:text-underline-style="none" fo:font-weight="normal" officeooo:rsid="00561e7e" fo:background-color="transparent" loext:char-shading-value="0" style:font-style-asian="normal" style:font-weight-asian="normal" style:font-style-complex="normal"/>
    </style:style>
    <style:style style:name="T37" style:family="text">
      <style:text-properties style:text-line-through-style="none" style:text-line-through-type="none" style:font-name="Arial2" fo:font-style="normal" style:text-underline-style="none" fo:font-weight="bold" officeooo:rsid="00334360" style:font-style-asian="normal" style:font-weight-asian="bold" style:font-style-complex="normal" style:font-weight-complex="bold"/>
    </style:style>
    <style:style style:name="T38" style:family="text">
      <style:text-properties style:text-line-through-style="none" style:text-line-through-type="none" style:font-name="Arial2" fo:font-style="normal" style:text-underline-style="none" officeooo:rsid="0067495f" style:font-style-asian="normal" style:font-style-complex="normal"/>
    </style:style>
    <style:style style:name="T39" style:family="text">
      <style:text-properties style:text-line-through-style="none" style:text-line-through-type="none" style:font-name="Arial2" fo:font-style="normal" style:text-underline-style="none" officeooo:rsid="003f9d3d" style:font-style-asian="normal" style:font-style-complex="normal"/>
    </style:style>
    <style:style style:name="T40" style:family="text">
      <style:text-properties style:text-line-through-style="none" style:text-line-through-type="none" style:font-name="Arial2" fo:font-style="normal" style:text-underline-style="none" officeooo:rsid="0034ded1" style:font-style-asian="normal" style:font-style-complex="normal"/>
    </style:style>
    <style:style style:name="T41" style:family="text">
      <style:text-properties style:text-line-through-style="none" style:text-line-through-type="none" style:text-underline-style="none"/>
    </style:style>
    <style:style style:name="T42" style:family="text">
      <style:text-properties style:text-line-through-style="none" style:text-line-through-type="none" style:text-underline-style="none" fo:font-weight="normal" style:font-weight-asian="normal"/>
    </style:style>
    <style:style style:name="T43" style:family="text">
      <style:text-properties style:text-line-through-style="none" style:text-line-through-type="none" style:text-underline-style="none" fo:font-weight="normal" officeooo:rsid="0026839f" style:font-weight-asian="normal"/>
    </style:style>
    <style:style style:name="T44" style:family="text">
      <style:text-properties style:text-line-through-style="none" style:text-line-through-type="none" style:text-underline-style="none" fo:font-weight="normal" officeooo:rsid="0026d596" style:font-weight-asian="normal"/>
    </style:style>
    <style:style style:name="T45" style:family="text">
      <style:text-properties style:text-line-through-style="none" style:text-line-through-type="none" style:text-underline-style="none" fo:font-weight="normal" officeooo:rsid="00663708" style:font-weight-asian="normal"/>
    </style:style>
    <style:style style:name="T46" style:family="text">
      <style:text-properties style:text-line-through-style="none" style:text-line-through-type="none" style:text-underline-style="none" officeooo:rsid="001d6f08"/>
    </style:style>
    <style:style style:name="T47" style:family="text">
      <style:text-properties style:text-line-through-style="none" style:text-line-through-type="none" style:font-name="Arial" officeooo:rsid="001d6f08"/>
    </style:style>
    <style:style style:name="T48" style:family="text">
      <style:text-properties style:text-line-through-style="none" style:text-line-through-type="none" style:font-name="Arial" fo:font-style="normal" officeooo:rsid="002219ce" style:font-style-asian="normal" style:font-name-complex="Times New Roman1" style:font-style-complex="normal" style:font-weight-complex="bold"/>
    </style:style>
    <style:style style:name="T49" style:family="text">
      <style:text-properties style:text-line-through-style="none" style:text-line-through-type="none" style:font-name="Arial" fo:font-style="normal" officeooo:rsid="001fe28d" style:font-style-asian="normal" style:font-name-complex="Times New Roman1" style:font-style-complex="normal" style:font-weight-complex="bold"/>
    </style:style>
    <style:style style:name="T50" style:family="text">
      <style:text-properties style:text-line-through-style="none" style:text-line-through-type="none" style:font-name="Arial" fo:font-style="normal" fo:font-weight="bold" officeooo:rsid="001fe28d" style:font-style-asian="normal" style:font-weight-asian="bold" style:font-name-complex="Times New Roman1" style:font-style-complex="normal" style:font-weight-complex="bold"/>
    </style:style>
    <style:style style:name="T51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ize-complex="10pt"/>
    </style:style>
    <style:style style:name="T52" style:family="text">
      <style:text-properties style:text-line-through-style="none" style:text-line-through-type="none" fo:font-size="10pt" fo:font-style="italic" style:text-underline-style="none" fo:font-weight="normal" officeooo:rsid="00367ede" style:font-size-asian="10pt" style:font-style-asian="italic" style:font-weight-asian="normal" style:font-size-complex="10pt"/>
    </style:style>
    <style:style style:name="T53" style:family="text">
      <style:text-properties style:text-line-through-style="none" style:text-line-through-type="none" officeooo:rsid="00771240"/>
    </style:style>
    <style:style style:name="T54" style:family="text">
      <style:text-properties style:font-name="Arial"/>
    </style:style>
    <style:style style:name="T55" style:family="text">
      <style:text-properties style:font-name="Arial" fo:font-style="normal" fo:font-weight="normal" officeooo:rsid="001e898c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style:font-name="Arial" fo:font-style="normal" fo:font-weight="normal" officeooo:rsid="0038be7b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style:font-name="Arial" fo:font-style="normal" fo:font-weight="normal" officeooo:rsid="002219ce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style:font-name="Arial" fo:font-style="normal" fo:font-weight="normal" officeooo:rsid="00771240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style:font-name="Arial" fo:font-style="normal" fo:font-weight="normal" officeooo:rsid="002219ce" style:font-style-asian="normal" style:font-weight-asian="normal" style:font-name-complex="Times New Roman1" style:font-style-complex="normal" style:font-weight-complex="bold"/>
    </style:style>
    <style:style style:name="T60" style:family="text">
      <style:text-properties style:font-name="Arial" fo:font-style="normal" fo:font-weight="normal" officeooo:rsid="001f5695" style:font-style-asian="normal" style:font-weight-asian="normal" style:font-name-complex="Times New Roman1" style:font-style-complex="normal" style:font-weight-complex="bold"/>
    </style:style>
    <style:style style:name="T61" style:family="text">
      <style:text-properties style:font-name="Arial" fo:font-style="normal" style:text-underline-style="none" officeooo:rsid="001fe28d" style:font-style-asian="normal" style:font-name-complex="Times New Roman1" style:font-style-complex="normal" style:font-weight-complex="bold"/>
    </style:style>
    <style:style style:name="T62" style:family="text">
      <style:text-properties style:font-name="Arial" fo:font-style="normal" style:text-underline-style="none" officeooo:rsid="00447c92" style:font-style-asian="normal" style:font-name-complex="Times New Roman1" style:font-style-complex="normal" style:font-weight-complex="bold"/>
    </style:style>
    <style:style style:name="T63" style:family="text">
      <style:text-properties style:font-name="Arial" fo:font-style="normal" style:text-underline-style="none" officeooo:rsid="001b870e" style:font-style-asian="normal" style:font-name-complex="Times New Roman1" style:font-style-complex="normal" style:font-weight-complex="bold"/>
    </style:style>
    <style:style style:name="T64" style:family="text">
      <style:text-properties style:font-name="Arial" fo:font-style="normal" style:text-underline-style="none" officeooo:rsid="004ded6c" style:font-style-asian="normal" style:font-name-complex="Times New Roman1" style:font-style-complex="normal" style:font-weight-complex="bold"/>
    </style:style>
    <style:style style:name="T65" style:family="text">
      <style:text-properties style:font-name="Arial" fo:font-style="normal" style:text-underline-style="none" officeooo:rsid="00415a95" style:font-style-asian="normal" style:font-name-complex="Times New Roman1" style:font-style-complex="normal" style:font-weight-complex="bold"/>
    </style:style>
    <style:style style:name="T66" style:family="text">
      <style:text-properties style:font-name="Arial" fo:font-style="normal" style:text-underline-style="none" officeooo:rsid="002219ce" style:font-style-asian="normal" style:font-name-complex="Times New Roman1" style:font-style-complex="normal" style:font-weight-complex="bold"/>
    </style:style>
    <style:style style:name="T67" style:family="text">
      <style:text-properties style:font-name="Arial" officeooo:rsid="001b870e"/>
    </style:style>
    <style:style style:name="T68" style:family="text">
      <style:text-properties style:font-name="Arial" officeooo:rsid="001c400f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03a607c" style:font-style-asian="italic" style:font-style-complex="italic"/>
    </style:style>
    <style:style style:name="T71" style:family="text">
      <style:text-properties fo:font-style="italic" officeooo:rsid="0046a135" style:font-style-asian="italic" style:font-style-complex="italic"/>
    </style:style>
    <style:style style:name="T72" style:family="text">
      <style:text-properties fo:font-style="italic" officeooo:rsid="0036c09a" style:font-style-asian="italic" style:font-style-complex="italic"/>
    </style:style>
    <style:style style:name="T73" style:family="text">
      <style:text-properties fo:font-style="italic" officeooo:rsid="0064ed7a" style:font-style-asian="italic" style:font-style-complex="italic"/>
    </style:style>
    <style:style style:name="T74" style:family="text">
      <style:text-properties fo:font-style="italic" officeooo:rsid="0065d99c" style:font-style-asian="italic" style:font-style-complex="italic"/>
    </style:style>
    <style:style style:name="T75" style:family="text">
      <style:text-properties fo:font-style="italic" officeooo:rsid="0039cdf9" style:font-style-asian="italic" style:font-style-complex="italic"/>
    </style:style>
    <style:style style:name="T76" style:family="text">
      <style:text-properties fo:font-style="italic" officeooo:rsid="001f5695" style:font-style-asian="italic" style:font-style-complex="italic"/>
    </style:style>
    <style:style style:name="T77" style:family="text">
      <style:text-properties fo:font-style="italic" officeooo:rsid="002707ea" style:font-style-asian="italic" style:font-style-complex="italic"/>
    </style:style>
    <style:style style:name="T78" style:family="text">
      <style:text-properties fo:font-style="italic" officeooo:rsid="0074c6fe" style:font-style-asian="italic" style:font-style-complex="italic"/>
    </style:style>
    <style:style style:name="T79" style:family="text">
      <style:text-properties fo:font-style="italic" officeooo:rsid="001ad13e" style:font-style-asian="italic" style:font-style-complex="italic"/>
    </style:style>
    <style:style style:name="T80" style:family="text">
      <style:text-properties fo:font-style="italic" fo:font-weight="normal" style:font-style-asian="italic" style:font-weight-asian="normal" style:font-weight-complex="normal"/>
    </style:style>
    <style:style style:name="T81" style:family="text">
      <style:text-properties fo:font-style="italic" fo:font-weight="normal" officeooo:rsid="007073c2" style:font-style-asian="italic" style:font-weight-asian="normal" style:font-weight-complex="normal"/>
    </style:style>
    <style:style style:name="T8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3" style:family="text">
      <style:text-properties fo:font-style="italic" fo:font-weight="normal" officeooo:rsid="001fec1b" style:font-style-asian="italic" style:font-weight-asian="normal" style:font-style-complex="italic" style:font-weight-complex="normal"/>
    </style:style>
    <style:style style:name="T84" style:family="text">
      <style:text-properties fo:font-style="italic" fo:font-weight="normal" officeooo:rsid="00415a95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0447c92" style:font-style-asian="italic" style:font-weight-asian="normal" style:font-style-complex="italic" style:font-weight-complex="normal"/>
    </style:style>
    <style:style style:name="T86" style:family="text">
      <style:text-properties fo:font-style="italic" fo:font-weight="normal" officeooo:rsid="00751b55" style:font-style-asian="italic" style:font-weight-asian="normal" style:font-style-complex="italic" style:font-weight-complex="normal"/>
    </style:style>
    <style:style style:name="T87" style:family="text">
      <style:text-properties fo:font-style="italic" fo:background-color="transparent" loext:char-shading-value="0" style:font-style-asian="italic" style:font-style-complex="italic"/>
    </style:style>
    <style:style style:name="T88" style:family="text">
      <style:text-properties officeooo:rsid="0021ba7d"/>
    </style:style>
    <style:style style:name="T89" style:family="text">
      <style:text-properties officeooo:rsid="0024d1b7"/>
    </style:style>
    <style:style style:name="T90" style:family="text">
      <style:text-properties officeooo:rsid="0026839f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fo:font-size="10pt" officeooo:rsid="0039cdf9" style:font-size-asian="10pt" style:font-size-complex="10pt"/>
    </style:style>
    <style:style style:name="T93" style:family="text">
      <style:text-properties fo:font-size="10pt" officeooo:rsid="0026839f" style:font-size-asian="10pt" style:font-size-complex="10pt"/>
    </style:style>
    <style:style style:name="T94" style:family="text">
      <style:text-properties fo:font-size="10pt" fo:font-style="italic" style:font-size-asian="10pt" style:font-style-asian="italic" style:font-size-complex="10pt" style:font-style-complex="italic"/>
    </style:style>
    <style:style style:name="T95" style:family="text">
      <style:text-properties fo:font-size="10pt" fo:font-style="italic" officeooo:rsid="0026839f" style:font-size-asian="10pt" style:font-style-asian="italic" style:font-size-complex="10pt" style:font-style-complex="italic"/>
    </style:style>
    <style:style style:name="T96" style:family="text">
      <style:text-properties fo:font-size="10pt" fo:font-style="italic" officeooo:rsid="002dea6c" style:font-size-asian="10pt" style:font-style-asian="italic" style:font-size-complex="10pt" style:font-style-complex="italic"/>
    </style:style>
    <style:style style:name="T97" style:family="text">
      <style:text-properties fo:font-size="10pt" fo:font-style="italic" officeooo:rsid="003f9d3d" style:font-size-asian="10pt" style:font-style-asian="italic" style:font-size-complex="10pt" style:font-style-complex="italic"/>
    </style:style>
    <style:style style:name="T98" style:family="text">
      <style:text-properties fo:font-size="10pt" fo:font-style="italic" officeooo:rsid="006d5d7f" style:font-size-asian="10pt" style:font-style-asian="italic" style:font-size-complex="10pt" style:font-style-complex="italic"/>
    </style:style>
    <style:style style:name="T99" style:family="text">
      <style:text-properties fo:font-size="10pt" fo:font-style="italic" officeooo:rsid="00751b55" style:font-size-asian="10pt" style:font-style-asian="italic" style:font-size-complex="10pt" style:font-style-complex="italic"/>
    </style:style>
    <style:style style:name="T100" style:family="text">
      <style:text-properties fo:font-size="10pt" fo:font-style="normal" style:font-size-asian="10pt" style:font-style-asian="normal" style:font-size-complex="10pt" style:font-style-complex="normal"/>
    </style:style>
    <style:style style:name="T101" style:family="text">
      <style:text-properties fo:font-size="10pt" fo:font-style="normal" officeooo:rsid="0026839f" style:font-size-asian="10pt" style:font-style-asian="normal" style:font-size-complex="10pt" style:font-style-complex="normal"/>
    </style:style>
    <style:style style:name="T102" style:family="text">
      <style:text-properties fo:font-size="10pt" fo:font-weight="bold" style:font-size-asian="10pt" style:font-weight-asian="bold" style:font-size-complex="10pt" style:font-weight-complex="bold"/>
    </style:style>
    <style:style style:name="T103" style:family="text">
      <style:text-properties fo:font-size="10pt" fo:font-weight="bold" officeooo:rsid="0026839f" style:font-size-asian="10pt" style:font-weight-asian="bold" style:font-size-complex="10pt" style:font-weight-complex="bold"/>
    </style:style>
    <style:style style:name="T104" style:family="text">
      <style:text-properties fo:font-size="10pt" fo:font-weight="bold" officeooo:rsid="00663708" style:font-size-asian="10pt" style:font-weight-asian="bold" style:font-size-complex="10pt" style:font-weight-complex="bold"/>
    </style:style>
    <style:style style:name="T105" style:family="text">
      <style:text-properties fo:font-size="10pt" fo:font-weight="bold" officeooo:rsid="0049458b" style:font-size-asian="10pt" style:font-weight-asian="bold" style:font-size-complex="10pt" style:font-weight-complex="bold"/>
    </style:style>
    <style:style style:name="T106" style:family="text">
      <style:text-properties fo:font-size="10pt" fo:font-weight="bold" officeooo:rsid="004ff5ab" style:font-size-asian="10pt" style:font-weight-asian="bold" style:font-size-complex="10pt" style:font-weight-complex="bold"/>
    </style:style>
    <style:style style:name="T107" style:family="text">
      <style:text-properties fo:font-size="10pt" fo:font-weight="bold" officeooo:rsid="0074c6fe" style:font-size-asian="10pt" style:font-weight-asian="bold" style:font-size-complex="10pt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26d596" style:font-weight-asian="bold" style:font-weight-complex="bold"/>
    </style:style>
    <style:style style:name="T110" style:family="text">
      <style:text-properties fo:font-weight="bold" officeooo:rsid="0065d99c" style:font-weight-asian="bold" style:font-weight-complex="bold"/>
    </style:style>
    <style:style style:name="T111" style:family="text">
      <style:text-properties fo:font-weight="bold" officeooo:rsid="0049550c" style:font-weight-asian="bold" style:font-weight-complex="bold"/>
    </style:style>
    <style:style style:name="T112" style:family="text">
      <style:text-properties fo:font-weight="bold" officeooo:rsid="006d5d7f" style:font-weight-asian="bold" style:font-weight-complex="bold"/>
    </style:style>
    <style:style style:name="T113" style:family="text">
      <style:text-properties fo:font-weight="bold" officeooo:rsid="0026839f" style:font-weight-asian="bold" style:font-weight-complex="bold"/>
    </style:style>
    <style:style style:name="T114" style:family="text">
      <style:text-properties fo:font-weight="bold" officeooo:rsid="0049458b" style:font-weight-asian="bold" style:font-weight-complex="bold"/>
    </style:style>
    <style:style style:name="T115" style:family="text">
      <style:text-properties fo:font-weight="bold" officeooo:rsid="007073c2" style:font-weight-asian="bold" style:font-weight-complex="bold"/>
    </style:style>
    <style:style style:name="T116" style:family="text">
      <style:text-properties fo:font-weight="bold" officeooo:rsid="0074c6fe" style:font-weight-asian="bold" style:font-weight-complex="bold"/>
    </style:style>
    <style:style style:name="T117" style:family="text">
      <style:text-properties fo:font-weight="bold" officeooo:rsid="00751b55" style:font-weight-asian="bold" style:font-weight-complex="bold"/>
    </style:style>
    <style:style style:name="T118" style:family="text">
      <style:text-properties fo:font-weight="bold" fo:background-color="transparent" loext:char-shading-value="0" style:font-weight-asian="bold"/>
    </style:style>
    <style:style style:name="T119" style:family="text">
      <style:text-properties fo:font-weight="bold" fo:background-color="transparent" loext:char-shading-value="0" style:font-weight-asian="bold" style:font-weight-complex="bold"/>
    </style:style>
    <style:style style:name="T120" style:family="text">
      <style:text-properties fo:font-weight="bold" officeooo:rsid="0065d99c" fo:background-color="transparent" loext:char-shading-value="0" style:font-weight-asian="bold" style:font-weight-complex="bold"/>
    </style:style>
    <style:style style:name="T121" style:family="text">
      <style:text-properties fo:font-weight="bold" officeooo:rsid="0026d596" fo:background-color="transparent" loext:char-shading-value="0" style:font-weight-asian="bold" style:font-weight-complex="bold"/>
    </style:style>
    <style:style style:name="T122" style:family="text">
      <style:text-properties fo:font-weight="bold" officeooo:rsid="00415a95" fo:background-color="transparent" loext:char-shading-value="0" style:font-weight-asian="bold" style:font-weight-complex="bold"/>
    </style:style>
    <style:style style:name="T123" style:family="text">
      <style:text-properties fo:font-weight="bold" officeooo:rsid="00447c92" fo:background-color="transparent" loext:char-shading-value="0" style:font-weight-asian="bold" style:font-weight-complex="bold"/>
    </style:style>
    <style:style style:name="T124" style:family="text">
      <style:text-properties fo:font-weight="bold" officeooo:rsid="007c2f1c" fo:background-color="transparent" loext:char-shading-value="0" style:font-weight-asian="bold" style:font-weight-complex="bold"/>
    </style:style>
    <style:style style:name="T125" style:family="text">
      <style:text-properties fo:font-weight="bold" officeooo:rsid="0074c6fe" fo:background-color="transparent" loext:char-shading-value="0" style:font-weight-asian="bold"/>
    </style:style>
    <style:style style:name="T126" style:family="text">
      <style:text-properties fo:font-weight="bold" officeooo:rsid="001b870e" fo:background-color="transparent" loext:char-shading-value="0" style:font-weight-asian="bold"/>
    </style:style>
    <style:style style:name="T127" style:family="text">
      <style:text-properties fo:font-weight="bold" officeooo:rsid="006d5d7f" fo:background-color="transparent" loext:char-shading-value="0" style:font-weight-asian="bold"/>
    </style:style>
    <style:style style:name="T128" style:family="text">
      <style:text-properties fo:font-weight="bold" officeooo:rsid="001d6f08" fo:background-color="transparent" loext:char-shading-value="0" style:font-weight-asian="bold"/>
    </style:style>
    <style:style style:name="T129" style:family="text">
      <style:text-properties officeooo:rsid="0026d596"/>
    </style:style>
    <style:style style:name="T130" style:family="text">
      <style:text-properties fo:font-size="11.5pt" officeooo:rsid="0026839f" style:font-size-asian="11.5pt"/>
    </style:style>
    <style:style style:name="T131" style:family="text">
      <style:text-properties officeooo:rsid="00274458"/>
    </style:style>
    <style:style style:name="T132" style:family="text">
      <style:text-properties officeooo:rsid="003083a8"/>
    </style:style>
    <style:style style:name="T133" style:family="text">
      <style:text-properties officeooo:rsid="00316781"/>
    </style:style>
    <style:style style:name="T134" style:family="text">
      <style:text-properties fo:font-weight="normal" style:font-weight-asian="normal" style:font-weight-complex="normal"/>
    </style:style>
    <style:style style:name="T135" style:family="text">
      <style:text-properties fo:font-weight="normal" officeooo:rsid="00415a95" style:font-weight-asian="normal" style:font-weight-complex="normal"/>
    </style:style>
    <style:style style:name="T136" style:family="text">
      <style:text-properties fo:font-weight="normal" officeooo:rsid="0026839f" style:font-weight-asian="normal" style:font-weight-complex="normal"/>
    </style:style>
    <style:style style:name="T137" style:family="text">
      <style:text-properties fo:font-weight="normal" officeooo:rsid="0026d596" style:font-weight-asian="normal" style:font-weight-complex="normal"/>
    </style:style>
    <style:style style:name="T138" style:family="text">
      <style:text-properties fo:font-weight="normal" officeooo:rsid="00751b55" style:font-weight-asian="normal" style:font-weight-complex="normal"/>
    </style:style>
    <style:style style:name="T139" style:family="text">
      <style:text-properties fo:font-weight="normal" officeooo:rsid="007b9709" style:font-weight-asian="normal" style:font-weight-complex="normal"/>
    </style:style>
    <style:style style:name="T140" style:family="text">
      <style:text-properties officeooo:rsid="0039cdf9"/>
    </style:style>
    <style:style style:name="T141" style:family="text">
      <style:text-properties style:text-position="super 58%" officeooo:rsid="0039cdf9" fo:background-color="transparent" loext:char-shading-value="0"/>
    </style:style>
    <style:style style:name="T142" style:family="text">
      <style:text-properties style:text-position="0% 100%"/>
    </style:style>
    <style:style style:name="T143" style:family="text">
      <style:text-properties style:text-position="0% 100%" officeooo:rsid="00729a00" fo:background-color="transparent" loext:char-shading-value="0"/>
    </style:style>
    <style:style style:name="T144" style:family="text">
      <style:text-properties style:text-position="0% 100%" officeooo:rsid="0039cdf9" fo:background-color="transparent" loext:char-shading-value="0"/>
    </style:style>
    <style:style style:name="T145" style:family="text">
      <style:text-properties officeooo:rsid="003a607c"/>
    </style:style>
    <style:style style:name="T146" style:family="text">
      <style:text-properties officeooo:rsid="003f9d3d"/>
    </style:style>
    <style:style style:name="T147" style:family="text">
      <style:text-properties style:use-window-font-color="true" style:text-line-through-style="none" style:text-line-through-type="none" style:font-name="Arial2" style:text-underline-style="none"/>
    </style:style>
    <style:style style:name="T148" style:family="text">
      <style:text-properties style:use-window-font-color="true" style:text-line-through-style="none" style:text-line-through-type="none" style:font-name="Arial2" style:text-underline-style="none" officeooo:rsid="003f9d3d" fo:background-color="transparent" loext:char-shading-value="0"/>
    </style:style>
    <style:style style:name="T149" style:family="text">
      <style:text-properties style:use-window-font-color="true" style:text-line-through-style="none" style:text-line-through-type="none" style:font-name="Arial2" fo:font-style="italic" style:text-underline-style="none" style:font-style-asian="italic" style:font-style-complex="italic"/>
    </style:style>
    <style:style style:name="T150" style:family="text">
      <style:text-properties style:use-window-font-color="true" style:text-line-through-style="none" style:text-line-through-type="none" style:font-name="Arial2" fo:font-style="italic" style:text-underline-style="none" officeooo:rsid="003f9d3d" style:font-style-asian="italic" style:font-style-complex="italic"/>
    </style:style>
    <style:style style:name="T151" style:family="text">
      <style:text-properties style:use-window-font-color="true" style:text-line-through-style="none" style:text-line-through-type="none" style:font-name="Arial2" fo:font-style="normal" style:text-underline-style="none" officeooo:rsid="00730fa1" style:font-style-asian="normal" style:font-style-complex="normal"/>
    </style:style>
    <style:style style:name="T152" style:family="text">
      <style:text-properties style:use-window-font-color="true" style:text-line-through-style="none" style:text-line-through-type="none" style:font-name="Arial2" fo:font-style="normal" style:text-underline-style="none" officeooo:rsid="003f9d3d" fo:background-color="transparent" loext:char-shading-value="0" style:font-style-asian="normal" style:font-style-complex="normal"/>
    </style:style>
    <style:style style:name="T153" style:family="text">
      <style:text-properties style:use-window-font-color="true" style:text-line-through-style="none" style:text-line-through-type="none" style:font-name="Arial2" fo:font-style="normal" style:text-underline-style="none" officeooo:rsid="00730fa1" fo:background-color="transparent" loext:char-shading-value="0" style:font-style-asian="normal" style:font-style-complex="normal"/>
    </style:style>
    <style:style style:name="T154" style:family="text">
      <style:text-properties officeooo:rsid="004394c8"/>
    </style:style>
    <style:style style:name="T155" style:family="text">
      <style:text-properties fo:color="#000000" fo:font-weight="bold" style:font-weight-asian="bold" style:font-weight-complex="bold"/>
    </style:style>
    <style:style style:name="T156" style:family="text">
      <style:text-properties fo:color="#000000" fo:font-weight="bold" officeooo:rsid="00415a95" style:font-weight-asian="bold" style:font-weight-complex="bold"/>
    </style:style>
    <style:style style:name="T157" style:family="text">
      <style:text-properties fo:color="#000000" fo:font-weight="bold" officeooo:rsid="00771240" style:font-weight-asian="bold" style:font-weight-complex="bold"/>
    </style:style>
    <style:style style:name="T158" style:family="text">
      <style:text-properties fo:color="#000000" fo:background-color="transparent" loext:char-shading-value="0"/>
    </style:style>
    <style:style style:name="T159" style:family="text">
      <style:text-properties fo:color="#000000" officeooo:rsid="00555ce4" fo:background-color="transparent" loext:char-shading-value="0"/>
    </style:style>
    <style:style style:name="T160" style:family="text">
      <style:text-properties fo:color="#000000" officeooo:rsid="0071853c" fo:background-color="transparent" loext:char-shading-value="0"/>
    </style:style>
    <style:style style:name="T161" style:family="text">
      <style:text-properties fo:color="#000000" officeooo:rsid="00636a6f"/>
    </style:style>
    <style:style style:name="T162" style:family="text">
      <style:text-properties fo:color="#000000" officeooo:rsid="0025fa40"/>
    </style:style>
    <style:style style:name="T16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64" style:family="text">
      <style:text-properties fo:color="#000000" fo:font-style="italic" fo:font-weight="normal" officeooo:rsid="006d5d7f" style:font-style-asian="italic" style:font-weight-asian="normal" style:font-style-complex="italic" style:font-weight-complex="normal"/>
    </style:style>
    <style:style style:name="T165" style:family="text">
      <style:text-properties fo:color="#000000" fo:font-style="italic" fo:font-weight="normal" officeooo:rsid="00415a95" style:font-style-asian="italic" style:font-weight-asian="normal" style:font-style-complex="italic" style:font-weight-complex="normal"/>
    </style:style>
    <style:style style:name="T166" style:family="text">
      <style:text-properties officeooo:rsid="0046a135"/>
    </style:style>
    <style:style style:name="T167" style:family="text">
      <style:text-properties fo:font-style="normal" style:font-style-asian="normal" style:font-style-complex="normal"/>
    </style:style>
    <style:style style:name="T168" style:family="text">
      <style:text-properties fo:font-style="normal" officeooo:rsid="00751b55" style:font-style-asian="normal" style:font-style-complex="normal"/>
    </style:style>
    <style:style style:name="T169" style:family="text">
      <style:text-properties officeooo:rsid="0049550c"/>
    </style:style>
    <style:style style:name="T170" style:family="text">
      <style:text-properties officeooo:rsid="004b02d2"/>
    </style:style>
    <style:style style:name="T171" style:family="text">
      <style:text-properties fo:font-size="8pt" officeooo:rsid="0039cdf9" style:font-size-asian="8pt" style:font-size-complex="8pt"/>
    </style:style>
    <style:style style:name="T172" style:family="text">
      <style:text-properties fo:font-size="8pt" officeooo:rsid="00447c92" style:font-size-asian="8pt" style:font-size-complex="8pt"/>
    </style:style>
    <style:style style:name="T173" style:family="text">
      <style:text-properties officeooo:rsid="00561e7e"/>
    </style:style>
    <style:style style:name="T174" style:family="text">
      <style:text-properties officeooo:rsid="005ee114"/>
    </style:style>
    <style:style style:name="T175" style:family="text">
      <style:text-properties officeooo:rsid="0061a189"/>
    </style:style>
    <style:style style:name="T176" style:family="text">
      <style:text-properties style:font-weight-complex="normal"/>
    </style:style>
    <style:style style:name="T177" style:family="text">
      <style:text-properties officeooo:rsid="003f9d3d" style:font-weight-complex="normal"/>
    </style:style>
    <style:style style:name="T178" style:family="text">
      <style:text-properties officeooo:rsid="0061a189" style:font-weight-complex="normal"/>
    </style:style>
    <style:style style:name="T179" style:family="text">
      <style:text-properties officeooo:rsid="0026839f" style:font-weight-complex="normal"/>
    </style:style>
    <style:style style:name="T180" style:family="text">
      <style:text-properties officeooo:rsid="004b02d2" style:font-weight-complex="normal"/>
    </style:style>
    <style:style style:name="T181" style:family="text">
      <style:text-properties officeooo:rsid="00636a6f"/>
    </style:style>
    <style:style style:name="T182" style:family="text">
      <style:text-properties officeooo:rsid="0025fa40"/>
    </style:style>
    <style:style style:name="T183" style:family="text">
      <style:text-properties officeooo:rsid="0063d2e5"/>
    </style:style>
    <style:style style:name="T184" style:family="text">
      <style:text-properties officeooo:rsid="0064ed7a"/>
    </style:style>
    <style:style style:name="T185" style:family="text">
      <style:text-properties officeooo:rsid="0065d99c"/>
    </style:style>
    <style:style style:name="T186" style:family="text">
      <style:text-properties officeooo:rsid="00663708"/>
    </style:style>
    <style:style style:name="T187" style:family="text">
      <style:text-properties officeooo:rsid="006b7e31"/>
    </style:style>
    <style:style style:name="T188" style:family="text">
      <style:text-properties officeooo:rsid="006d97fd"/>
    </style:style>
    <style:style style:name="T189" style:family="text">
      <style:text-properties officeooo:rsid="0070674c"/>
    </style:style>
    <style:style style:name="T190" style:family="text">
      <style:text-properties officeooo:rsid="007073c2"/>
    </style:style>
    <style:style style:name="T191" style:family="text">
      <style:text-properties officeooo:rsid="0071853c"/>
    </style:style>
    <style:style style:name="T192" style:family="text">
      <style:text-properties officeooo:rsid="00729a00"/>
    </style:style>
    <style:style style:name="T193" style:family="text">
      <style:text-properties officeooo:rsid="00730fa1"/>
    </style:style>
    <style:style style:name="T194" style:family="text">
      <style:text-properties officeooo:rsid="0039cdf9" fo:background-color="transparent" loext:char-shading-value="0"/>
    </style:style>
    <style:style style:name="T195" style:family="text">
      <style:text-properties officeooo:rsid="00729a00" fo:background-color="transparent" loext:char-shading-value="0"/>
    </style:style>
    <style:style style:name="T196" style:family="text">
      <style:text-properties officeooo:rsid="00771240"/>
    </style:style>
    <style:style style:name="T197" style:family="text">
      <style:text-properties officeooo:rsid="00782958"/>
    </style:style>
    <style:style style:name="T198" style:family="text">
      <style:text-properties officeooo:rsid="001ad13e"/>
    </style:style>
    <style:style style:name="T199" style:family="text">
      <style:text-properties officeooo:rsid="007c2f1c"/>
    </style:style>
    <style:style style:name="T200" style:family="text">
      <style:text-properties officeooo:rsid="007ddc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b2b2b2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outon radio 2" form:control-implementation="ooo:com.sun.star.form.component.RadioButton" xml:id="control7" form:id="control7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8" form:id="control8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Zone de texte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outon radio 3" form:control-implementation="ooo:com.sun.star.form.component.RadioButton" xml:id="control33" form:id="control33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34" form:id="control34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35" form:id="control35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36" form:id="control36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37" form:id="control37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38" form:id="control38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39" form:id="control39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40" form:id="control40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41" form:id="control41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42" form:id="control42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checkbox form:name="Case à cocher 1" form:control-implementation="ooo:com.sun.star.form.component.CheckBox" xml:id="control43" form:id="control4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3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outon radio 3" form:control-implementation="ooo:com.sun.star.form.component.RadioButton" xml:id="control59" form:id="control59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60" form:id="control60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checkbox form:name="Case à cocher 1" form:control-implementation="ooo:com.sun.star.form.component.CheckBox" xml:id="control61" form:id="control6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radio form:name="Bouton radio 3" form:control-implementation="ooo:com.sun.star.form.component.RadioButton" xml:id="control67" form:id="control67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68" form:id="control68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69" form:id="control69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Zone de texte 2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outon radio 2" form:control-implementation="ooo:com.sun.star.form.component.RadioButton" xml:id="control73" form:id="control73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74" form:id="control74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75" form:id="control75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76" form:id="control76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checkbox form:name="Case à cocher 1" form:control-implementation="ooo:com.sun.star.form.component.CheckBox" xml:id="control77" form:id="control7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79" form:id="control7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DEMANDE D’<text:span text:style-name="T200">AUTORISA</text:span>TION DE GARANTIE GLOBALE <text:span text:style-name="T133">(CGU)</text:span></text:p>
      <text:p text:style-name="P52">Article 95 du code des douanes de l’Union</text:p>
      <text:p text:style-name="P131"/>
      <text:p text:style-name="P148">1. Demandeur :</text:p>
      <text:p text:style-name="P132"/>
      <text:section text:style-name="Sect1" text:name="Section2">
        <text:p text:style-name="P78"><text:span text:style-name="T90">1.a. </text:span>Raison sociale ou nom/prénom :</text:p>
        <text:p text:style-name="P116"><draw:control text:anchor-type="as-char" draw:z-index="3" draw:style-name="gr1" draw:text-style-name="P194" svg:width="8.372cm" svg:height="2.865cm" draw:control="control4"/></text:p>
        <text:p text:style-name="P78"/>
        <text:p text:style-name="P56">Réservé au service des douanes</text:p>
        <text:p text:style-name="P80"/>
        <text:p text:style-name="P80">Réception de la demande le :</text:p>
        <text:p text:style-name="P79"/>
        <text:p text:style-name="P81"/>
        <text:p text:style-name="P81"/>
        <text:p text:style-name="P82">Cachet du <text:span text:style-name="T90">service</text:span> :</text:p>
        <text:p text:style-name="P79"/>
      </text:section>
      <text:p text:style-name="P135">1.b Représentant légal <text:span text:style-name="T184">(</text:span><text:span text:style-name="T72">Nom, prénom, adresse, date de naissance, numéro national d’identification</text:span><text:span text:style-name="T73">)</text:span></text:p>
      <text:p text:style-name="P139">cette rubrique n’a pas à être remplie lorsque le demandeur est OEA</text:p>
      <text:p text:style-name="P39"><draw:control text:anchor-type="as-char" draw:z-index="12" draw:style-name="gr1" draw:text-style-name="P194" svg:width="18.966cm" svg:height="1.059cm" draw:control="control13"/></text:p>
      <text:p text:style-name="P141"><text:span text:style-name="T90">1.c. </text:span>Adresse :</text:p>
      <text:p text:style-name="P131"><draw:control text:anchor-type="as-char" draw:z-index="0" draw:style-name="gr1" draw:text-style-name="P194" svg:width="18.966cm" svg:height="1.902cm" draw:control="control1"/></text:p>
      <text:p text:style-name="P131"><text:s/></text:p>
      <text:p text:style-name="P167"><text:span text:style-name="T1">1.</text:span><text:span text:style-name="T13">d</text:span><text:span text:style-name="T14">.</text:span><text:span text:style-name="T1"> Numéro d'identification de l'entreprise</text:span></text:p>
      <text:p text:style-name="P167"><text:span text:style-name="T15">- </text:span><text:span text:style-name="T16">n° </text:span><text:span text:style-name="T15">SIREN : </text:span><text:span text:style-name="T15"><draw:control text:anchor-type="as-char" svg:y="-0.506cm" draw:z-index="1" draw:style-name="gr2" draw:text-style-name="P194" svg:width="8.252cm" svg:height="0.69cm" draw:control="control2"/></text:span></text:p>
      <text:p text:style-name="P153"><text:span text:style-name="T3">- </text:span><text:span text:style-name="T6">n° </text:span><text:span text:style-name="T3">EORI : <text:s text:c="2"/></text:span><text:span text:style-name="T3"><draw:control text:anchor-type="as-char" svg:y="-0.508cm" draw:z-index="23" draw:style-name="gr2" draw:text-style-name="P194" svg:width="8.212cm" svg:height="0.69cm" draw:control="control24"/></text:span></text:p>
      <text:p text:style-name="P131"><text:s/></text:p>
      <text:p text:style-name="P131"/>
      <text:p text:style-name="P172"><text:span text:style-name="T1">1.</text:span><text:span text:style-name="T13">e</text:span><text:span text:style-name="T14">.</text:span><text:span text:style-name="T1"> </text:span><text:span text:style-name="T17">Type de demande</text:span></text:p>
      <text:p text:style-name="P136"/>
      <text:p text:style-name="P168"><text:span text:style-name="T22"><draw:control text:anchor-type="as-char" draw:z-index="32" draw:style-name="gr6" draw:text-style-name="P194" svg:width="0.287cm" svg:height="0.322cm" draw:control="control33"/></text:span><text:span text:style-name="T23"> – </text:span><text:span text:style-name="T22">1 Première demande</text:span></text:p>
      <text:p text:style-name="P168"><text:span text:style-name="T21"><draw:control text:anchor-type="as-char" draw:z-index="33" draw:style-name="gr6" draw:text-style-name="P194" svg:width="0.287cm" svg:height="0.322cm" draw:control="control34"/></text:span><text:span text:style-name="T23"> – </text:span><text:span text:style-name="T22">2 Demande de modification de la décision</text:span></text:p>
      <text:p text:style-name="P168"><text:span text:style-name="T21"><draw:control text:anchor-type="as-char" draw:z-index="34" draw:style-name="gr6" draw:text-style-name="P194" svg:width="0.287cm" svg:height="0.322cm" draw:control="control35"/></text:span><text:span text:style-name="T23"> – </text:span><text:span text:style-name="T22">3 Demande de renouvellement de l’autorisation</text:span></text:p>
      <text:p text:style-name="P168"><text:span text:style-name="T21"><draw:control text:anchor-type="as-char" draw:z-index="35" draw:style-name="gr6" draw:text-style-name="P194" svg:width="0.287cm" svg:height="0.322cm" draw:control="control36"/></text:span><text:span text:style-name="T23"> – </text:span><text:span text:style-name="T22">4 Demande de révocation de la décision</text:span></text:p>
      <text:p text:style-name="P118"/>
      <text:p text:style-name="P152"><text:span text:style-name="T8">1.f.</text:span><text:span text:style-name="T9">Numéro de r</text:span><text:span text:style-name="T7">éférence </text:span><text:span text:style-name="T10">de </text:span><text:span text:style-name="T11">l’autorisation initiale</text:span><text:span text:style-name="T10">, </text:span><text:span text:style-name="T12">le cas échéant</text:span><text:span text:style-name="T10"> </text:span><text:span text:style-name="T4">(uniquement en cas de renouvellement, </text:span><text:span text:style-name="T5">de </text:span><text:span text:style-name="T4">modification </text:span><text:span text:style-name="T5">ou de</text:span><text:span text:style-name="T4"> révocation </text:span><text:span text:style-name="T5">de la décision</text:span><text:span text:style-name="T4">)</text:span><text:span text:style-name="T7"> :<text:tab/> <text:tab/></text:span><text:span text:style-name="T2"><text:tab/></text:span></text:p>
      <text:p text:style-name="P36"><draw:control text:anchor-type="as-char" svg:y="-1.236cm" draw:z-index="9" draw:style-name="gr2" draw:text-style-name="P194" svg:width="11.173cm" svg:height="0.932cm" draw:control="control10"/></text:p>
      <text:p text:style-name="P36"><text:span text:style-name="T101">1.g.</text:span><text:span text:style-name="T93"> </text:span><text:span text:style-name="T101">Ré</text:span><text:span text:style-name="T100">f. interne du demandeur </text:span><text:span text:style-name="T93">(</text:span><text:span text:style-name="T91">facultatif</text:span><text:span text:style-name="T93">) :</text:span><text:tab/><text:tab/></text:p>
      <text:p text:style-name="P46"><draw:control text:anchor-type="as-char" svg:y="-1.236cm" draw:z-index="47" draw:style-name="gr2" draw:text-style-name="P194" svg:width="11.173cm" svg:height="0.932cm" draw:control="control48"/></text:p>
      <text:p text:style-name="P140"/>
      <text:p text:style-name="P147"><text:span text:style-name="T179">1.h</text:span><text:span text:style-name="T176">. Opérateur économique agréé (OEA) pour les simplifications douanières :</text:span></text:p>
      <text:p text:style-name="P168"><text:span text:style-name="T21"><draw:control text:anchor-type="as-char" draw:z-index="36" draw:style-name="gr6" draw:text-style-name="P194" svg:width="0.287cm" svg:height="0.322cm" draw:control="control37"/></text:span><text:span text:style-name="T21"> OUI</text:span></text:p>
      <text:p text:style-name="P168"><text:span text:style-name="T21"><draw:control text:anchor-type="as-char" draw:z-index="37" draw:style-name="gr6" draw:text-style-name="P194" svg:width="0.287cm" svg:height="0.322cm" draw:control="control38"/></text:span><text:span text:style-name="T21"> NON mais demande en cours</text:span></text:p>
      <text:p text:style-name="P168"><text:span text:style-name="T21"><draw:control text:anchor-type="as-char" draw:z-index="38" draw:style-name="gr6" draw:text-style-name="P194" svg:width="0.287cm" svg:height="0.322cm" draw:control="control39"/></text:span><text:span text:style-name="T21"> NON</text:span></text:p>
      <text:p text:style-name="P90">Si Oui ou Demande en cours, indiquer le numéro <text:span text:style-name="T90">d’</text:span>autorisation ou l<text:span text:style-name="T185">a </text:span>référence de la demande :</text:p>
      <text:p text:style-name="P31"><draw:control text:anchor-type="as-char" draw:z-index="11" draw:style-name="gr1" draw:text-style-name="P194" svg:width="16.959cm" svg:height="1.103cm" draw:control="control12"/></text:p>
      <text:p text:style-name="P150"><text:soft-page-break/><text:span text:style-name="T103">2. Représentant </text:span><text:span text:style-name="T104">en douane </text:span><text:span text:style-name="T105">: </text:span><text:span text:style-name="T95">(U</text:span><text:span text:style-name="T96">niquement </text:span><text:span text:style-name="T95">si le demandeur est représenté</text:span><text:span text:style-name="T97"> – </text:span><text:span text:style-name="T95">joindre la procuration) </text:span><text:span text:style-name="T130">:</text:span></text:p>
      <text:p text:style-name="P133"/>
      <text:p text:style-name="P142"><text:span text:style-name="T43">2.a. </text:span><text:span text:style-name="T42">Raison sociale ou nom/prénom :<text:tab/><text:tab/> <text:s text:c="3"/><text:tab/><text:tab/></text:span><text:span text:style-name="T44">2.b Représentant légal :</text:span></text:p>
      <text:p text:style-name="P38"><text:span text:style-name="T42"><draw:control text:anchor-type="as-char" draw:z-index="16" draw:style-name="gr1" draw:text-style-name="P194" svg:width="8.191cm" svg:height="1.902cm" draw:control="control17"/></text:span><text:span text:style-name="T42"><text:tab/><text:tab/></text:span><text:span text:style-name="T42"><draw:control text:anchor-type="as-char" draw:z-index="17" draw:style-name="gr1" draw:text-style-name="P194" svg:width="8.191cm" svg:height="1.902cm" draw:control="control18"/></text:span></text:p>
      <text:p text:style-name="P117"><text:tab/><text:tab/></text:p>
      <text:p text:style-name="P143">2.c. Adresse :</text:p>
      <text:p text:style-name="P37"><draw:control text:anchor-type="as-char" draw:z-index="10" draw:style-name="gr1" draw:text-style-name="P194" svg:width="18.412cm" svg:height="1.902cm" draw:control="control11"/></text:p>
      <text:p text:style-name="P144"><text:span text:style-name="T90">2</text:span>.<text:span text:style-name="T129">d </text:span>Numéro <text:span text:style-name="T129">d’</text:span>identification de <text:span text:style-name="T129">l’</text:span>entreprise <text:span text:style-name="T167">:</text:span></text:p>
      <text:p text:style-name="P169"><text:span text:style-name="T15">- </text:span><text:span text:style-name="T16">n° </text:span><text:span text:style-name="T15">SIREN : </text:span><text:span text:style-name="T15"><draw:control text:anchor-type="as-char" svg:y="-0.506cm" draw:z-index="54" draw:style-name="gr2" draw:text-style-name="P194" svg:width="8.252cm" svg:height="0.69cm" draw:control="control55"/></text:span></text:p>
      <text:p text:style-name="P151"><text:span text:style-name="T51">- </text:span><text:span text:style-name="T52">n° </text:span><text:span text:style-name="T51">EORI : <text:s text:c="2"/></text:span><text:span text:style-name="T51"><draw:control text:anchor-type="as-char" svg:y="-0.508cm" draw:z-index="53" draw:style-name="gr2" draw:text-style-name="P194" svg:width="8.212cm" svg:height="0.69cm" draw:control="control54"/></text:span></text:p>
      <text:p text:style-name="P105"/>
      <text:p text:style-name="P105"/>
      <text:p text:style-name="P105"/>
      <text:p text:style-name="P137"><text:span text:style-name="T109">3. </text:span><text:span text:style-name="T108">Coordonnées d</text:span><text:span text:style-name="T110">e la</text:span><text:span text:style-name="T111"> p</text:span><text:span text:style-name="T109">ersonne chargée des questions douanières : </text:span><text:span text:style-name="T69">(Nom, prénom, adresse, téléphone et courriel</text:span><text:span text:style-name="T73">)</text:span></text:p>
      <text:p text:style-name="P139">cette rubrique ne doit pas être remplie lorsque le demandeur est OEA</text:p>
      <text:p text:style-name="P40"><draw:control text:anchor-type="as-char" draw:z-index="13" draw:style-name="gr1" draw:text-style-name="P194" svg:width="18.774cm" svg:height="1.902cm" draw:control="control14"/></text:p>
      <text:p text:style-name="P42"/>
      <text:p text:style-name="P42"/>
      <text:p text:style-name="P145"><text:span text:style-name="T120">4</text:span><text:span text:style-name="T121">. </text:span><text:span text:style-name="T119">Coordonnées d</text:span><text:span text:style-name="T120">u contact responsable de la demande</text:span><text:span text:style-name="T121"> : </text:span><text:span text:style-name="T87">(</text:span><text:span text:style-name="T69">Nom, prénom, adresse, téléphone et courriel</text:span><text:span text:style-name="T74">)</text:span></text:p>
      <text:p text:style-name="P138"><text:span text:style-name="T185">c</text:span>ette rubrique doit être remplie lorsque la personne de contact est différente de la personne responsable des questions douanières indiquée au point 3.</text:p>
      <text:p text:style-name="P41"><draw:control text:anchor-type="as-char" draw:z-index="51" draw:style-name="gr1" draw:text-style-name="P194" svg:width="18.774cm" svg:height="1.902cm" draw:control="control52"/></text:p>
      <text:p text:style-name="P43"/>
      <text:p text:style-name="P148"><text:span text:style-name="T186">5</text:span>. Comptabilité principale :</text:p>
      <text:p text:style-name="P173"><text:span text:style-name="T21">Lieu de tenue de la comptabilité principale </text:span><text:span text:style-name="T30">(si différente de </text:span><text:span text:style-name="T31">l’</text:span><text:span text:style-name="T30">adresse mentionnée en case 1</text:span><text:span text:style-name="T32">.</text:span><text:span text:style-name="T33">c) </text:span></text:p>
      <text:p text:style-name="P174"><text:span text:style-name="T34">cette rubrique n</text:span><text:span text:style-name="T35">e doit pas être</text:span><text:span text:style-name="T34"> remplie lorsque le demandeur est </text:span><text:span text:style-name="T36">OEA</text:span></text:p>
      <text:p text:style-name="P47"><draw:control text:anchor-type="as-char" draw:z-index="2" draw:style-name="gr1" draw:text-style-name="P194" svg:width="18.724cm" svg:height="1.902cm" draw:control="control3"/></text:p>
      <text:p text:style-name="P176">Lieu de conservation des écritures :</text:p>
      <text:p text:style-name="P48"><draw:control text:anchor-type="as-char" draw:z-index="55" draw:style-name="gr1" draw:text-style-name="P194" svg:width="18.724cm" svg:height="1.902cm" draw:control="control56"/></text:p>
      <text:p text:style-name="P177"><text:span text:style-name="T187">Indiqu</text:span>ez le type de comptabilité principale et d’écritures en donnant des précisions concernant le système devant être utilisé, y compris le logiciel :</text:p>
      <text:p text:style-name="P16"><draw:control text:anchor-type="as-char" draw:z-index="24" draw:style-name="gr1" draw:text-style-name="P194" svg:width="18.724cm" svg:height="1.902cm" draw:control="control25"/></text:p>
      <text:p text:style-name="P170"><text:soft-page-break/><text:span text:style-name="T24">6</text:span><text:span text:style-name="T25">. </text:span><text:span text:style-name="T37">Validité géographique :</text:span></text:p>
      <text:p text:style-name="P111"/>
      <text:p text:style-name="P161"><text:span text:style-name="T38">6</text:span><text:span text:style-name="T39">.a. </text:span><text:span text:style-name="T40">Union :</text:span></text:p>
      <text:p text:style-name="P84"><draw:control text:anchor-type="as-char" draw:z-index="39" draw:style-name="gr6" draw:text-style-name="P194" svg:width="0.287cm" svg:height="0.322cm" draw:control="control40"/><text:span text:style-name="T146"> – 1 Demande valable dans tous les Etats membres</text:span></text:p>
      <text:p text:style-name="P84"><draw:control text:anchor-type="as-char" draw:z-index="40" draw:style-name="gr6" draw:text-style-name="P194" svg:width="0.287cm" svg:height="0.322cm" draw:control="control41"/><text:span text:style-name="T146"> – 2 Demande limitée à certains Etats membres</text:span></text:p>
      <text:p text:style-name="P84"><draw:control text:anchor-type="as-char" draw:z-index="41" draw:style-name="gr6" draw:text-style-name="P194" svg:width="0.287cm" svg:height="0.322cm" draw:control="control42"/><text:span text:style-name="T146"> – 3 Demande limitée à un Etat membre</text:span></text:p>
      <text:p text:style-name="P103"/>
      <text:p text:style-name="P110"><text:span text:style-name="T169">Si plusieurs pays (hors transit) - L</text:span>ister le ou les Etat(s) membre(s) concerné(s) par régime :</text:p>
      <text:p text:style-name="P14"><draw:control text:anchor-type="as-char" draw:z-index="14" draw:style-name="gr4" draw:text-style-name="P195" svg:width="18.485cm" svg:height="3.003cm" draw:control="control15"/></text:p>
      <text:p text:style-name="P112"/>
      <text:p text:style-name="P162"><text:span text:style-name="T38">6</text:span><text:span text:style-name="T39">.b. Pays</text:span><text:span text:style-name="T40"> de transit commun</text:span></text:p>
      <text:p text:style-name="P110">Lister, <text:span text:style-name="T170">le cas échéant,</text:span> les pays de transit commun <text:span text:style-name="T173">(hors UE)</text:span> dans lesquels l’autorisation peut être utilisée :</text:p>
      <text:p text:style-name="P20"><draw:control text:anchor-type="as-char" draw:z-index="22" draw:style-name="gr1" draw:text-style-name="P194" svg:width="18.702cm" svg:height="1.437cm" draw:control="control23"/></text:p>
      <text:p text:style-name="P57"/>
      <text:p text:style-name="P57"/>
      <text:p text:style-name="P57"/>
      <text:p text:style-name="P175"><text:span text:style-name="T26">7</text:span><text:span text:style-name="T20">. </text:span><text:span text:style-name="T29">Délai de paiement </text:span><text:span text:style-name="T27">:</text:span></text:p>
      <text:p text:style-name="P85"/>
      <text:p text:style-name="P164"><text:span text:style-name="T20"><draw:control text:anchor-type="as-char" draw:z-index="21" draw:style-name="gr6" draw:text-style-name="P194" svg:width="0.265cm" svg:height="0.53cm" draw:control="control22"/></text:span><text:span text:style-name="T20"> </text:span><text:span text:style-name="T29">Paiement au comptant</text:span><text:span text:style-name="T147"> </text:span><text:span text:style-name="T148">(article 108 du code)</text:span></text:p>
      <text:p text:style-name="P165"><text:span text:style-name="T150">o</text:span><text:span text:style-name="T149">u</text:span></text:p>
      <text:p text:style-name="P164"><text:span text:style-name="T149"><draw:control text:anchor-type="as-char" draw:z-index="83" draw:style-name="gr6" draw:text-style-name="P194" svg:width="0.265cm" svg:height="0.53cm" draw:control="control77"/></text:span><text:span text:style-name="T149"> </text:span><text:span text:style-name="T151">Report de paiement </text:span><text:span text:style-name="T152">(article 1</text:span><text:span text:style-name="T153">10</text:span><text:span text:style-name="T152"> du code)</text:span></text:p>
      <text:p text:style-name="P163"><text:span text:style-name="T28">Montant de la d</text:span><text:span text:style-name="T20">ette à couvrir </text:span><text:span text:style-name="T28">sur la période de report de paiement</text:span><text:span text:style-name="T20"> :</text:span></text:p>
      <text:p text:style-name="P178"><draw:control text:anchor-type="as-char" draw:z-index="84" draw:style-name="gr1" draw:text-style-name="P194" svg:width="12.307cm" svg:height="0.747cm" draw:control="control78"/></text:p>
      <text:p text:style-name="P179"/>
      <text:p text:style-name="P180"/>
      <text:p text:style-name="P86"><text:span text:style-name="T125">8</text:span><text:span text:style-name="T118">. </text:span><text:span text:style-name="T126">Éléments de détermination d</text:span><text:span text:style-name="T127">e la part du montant de référence qui couvre</text:span><text:span text:style-name="T126"> </text:span><text:span text:style-name="T127">l</text:span><text:span text:style-name="T128">es dettes susceptibles de naître :</text:span></text:p>
      <text:p text:style-name="P86"><text:span text:style-name="T78">à</text:span><text:span text:style-name="T76"> ventiler dans le tableau ci-après </text:span><text:span text:style-name="T77">depuis fiche(s) évaluation(s</text:span><text:span text:style-name="T76">)</text:span></text:p>
      <text:p text:style-name="P92"><text:span text:style-name="T176">Régime(s)-</text:span><text:span text:style-name="T180">statut(s)-procédure(s)</text:span><text:span text:style-name="T176"> concerné(s) et référence(s) de</text:span><text:span text:style-name="T177">(s)</text:span><text:span text:style-name="T176"> l’autorisation</text:span><text:span text:style-name="T177">(s),</text:span><text:span text:style-name="T176"> le cas échéant :</text:span></text:p>
      <text:p text:style-name="P146"/>
      <text:p text:style-name="P158"><text:span text:style-name="T18">8</text:span><text:span text:style-name="T1">.</text:span><text:span text:style-name="T67">a.</text:span><text:span text:style-name="T54"> </text:span><text:span text:style-name="T68">M</text:span><text:span text:style-name="T61">ontant des droits et, </text:span><text:span text:style-name="T62">le cas échéant, </text:span><text:span text:style-name="T61">des autres impositions </text:span><text:span text:style-name="T63">(</text:span><text:span text:style-name="T64">montant</text:span><text:span text:style-name="T63"> </text:span><text:span text:style-name="T61">le plus élevé de droits </text:span><text:span text:style-name="T65">et</text:span><text:span text:style-name="T61"> d’autres impositions </text:span><text:span text:style-name="T66">au cours des 12 derniers mois (ou si cette information n’est pas disponible, au cours des 12 prochains mois) ;</text:span></text:p>
      <text:p text:style-name="P159"><text:span text:style-name="T53">8</text:span><text:span text:style-name="T19">.</text:span><text:span text:style-name="T47">b. D</text:span><text:span text:style-name="T49">élai </text:span><text:span text:style-name="T50">moyen</text:span><text:span text:style-name="T49"> entre le placement des marchandises sous le régime et l’apurement du régime </text:span><text:span text:style-name="T48">(au cours des 12 derniers mois)</text:span><text:span text:style-name="T49"> </text:span><text:span text:style-name="T48">en cas de placement des marchandises sous un régime particulier ;</text:span></text:p>
      <text:p text:style-name="P193"><text:span text:style-name="T58">8</text:span><text:span text:style-name="T55">.c. </text:span><text:span text:style-name="T56">V</text:span><text:span text:style-name="T57">aleur totale des marchandises</text:span><text:span text:style-name="T59"> qui seront placées sous le régime particulier ou sous dépôt temporaire, </text:span><text:span text:style-name="T60">tenant compte des pics d’activités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82">Régime / procédure </text:p>
          </table:table-cell>
          <table:table-cell table:style-name="Tableau1.A1" office:value-type="string">
            <text:p text:style-name="P186">Références des autorisations, le cas échéant</text:p>
          </table:table-cell>
          <table:table-cell table:style-name="Tableau1.A1" office:value-type="string">
            <text:p text:style-name="P183">Valeur <text:span text:style-name="T197">totale </text:span>maximale <text:span text:style-name="T154">estimée </text:span>des marchandises <text:span text:style-name="T154">sur la période de référence (8.c)</text:span></text:p>
          </table:table-cell>
          <table:table-cell table:style-name="Tableau1.A1" office:value-type="string">
            <text:p text:style-name="P185">Délai moyen de placement des marchandises (8.b)</text:p>
          </table:table-cell>
          <table:table-cell table:style-name="Tableau1.E1" office:value-type="string">
            <text:p text:style-name="P185">Montant des droits et des autres impositions (8.a)</text:p>
            <text:p text:style-name="P187"><text:s text:c="7"/>Cf fiche évaluation</text:p>
          </table:table-cell>
        </table:table-row>
        <table:table-row>
          <table:table-cell table:style-name="Tableau1.A2" office:value-type="string">
            <text:p text:style-name="P188">Exemple : transit</text:p>
          </table:table-cell>
          <table:table-cell table:style-name="Tableau1.A2" office:value-type="string">
            <text:p text:style-name="P188"/>
          </table:table-cell>
          <table:table-cell table:style-name="Tableau1.A2" office:value-type="string">
            <text:p text:style-name="P188">100 000 €</text:p>
          </table:table-cell>
          <table:table-cell table:style-name="Tableau1.A2" office:value-type="string">
            <text:p text:style-name="P188">7 jours</text:p>
          </table:table-cell>
          <table:table-cell table:style-name="Tableau1.E2" office:value-type="string">
            <text:p text:style-name="P188">- 10 000 € de droits de douane</text:p>
            <text:p text:style-name="P188">- <text:s/>22 000 € de TVA</text:p>
            <text:p text:style-name="P188">soit 32 000 €</text:p>
          </table:table-cell>
        </table:table-row>
        <table:table-row>
          <table:table-cell table:style-name="Tableau1.A2" office:value-type="string">
            <text:p text:style-name="P156">Dépôt temporaire</text:p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D3" office:value-type="string">
            <text:p text:style-name="P189"/>
          </table:table-cell>
          <table:table-cell table:style-name="Tableau1.E2" office:value-type="string">
            <text:p text:style-name="P189"/>
          </table:table-cell>
        </table:table-row>
        <table:table-row>
          <table:table-cell table:style-name="Tableau1.A2" office:value-type="string">
            <text:p text:style-name="P154">Transit</text:p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E2" office:value-type="string">
            <text:p text:style-name="P189"/>
          </table:table-cell>
        </table:table-row>
        <table:table-row>
          <table:table-cell table:style-name="Tableau1.A2" office:value-type="string">
            <text:p text:style-name="P154">Entrepôt</text:p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E2" office:value-type="string">
            <text:p text:style-name="P189"/>
          </table:table-cell>
        </table:table-row>
        <text:soft-page-break/>
        <table:table-row>
          <table:table-cell table:style-name="Tableau1.A2" office:value-type="string">
            <text:p text:style-name="P184">Admission temporaire <text:span text:style-name="T46">en exonération totale de droit</text:span><text:span text:style-name="T41">s et taxes</text:span></text:p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E2" office:value-type="string">
            <text:p text:style-name="P189"/>
          </table:table-cell>
        </table:table-row>
        <table:table-row>
          <table:table-cell table:style-name="Tableau1.A2" office:value-type="string">
            <text:p text:style-name="P154">Perfectionnement Actif</text:p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E2" office:value-type="string">
            <text:p text:style-name="P189"/>
          </table:table-cell>
        </table:table-row>
        <table:table-row>
          <table:table-cell table:style-name="Tableau1.A2" office:value-type="string">
            <text:p text:style-name="P154">Destination particulière</text:p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E2" office:value-type="string">
            <text:p text:style-name="P189"/>
          </table:table-cell>
        </table:table-row>
        <table:table-row>
          <table:table-cell table:style-name="Tableau1.A2" office:value-type="string">
            <text:p text:style-name="P184">Autre :</text:p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E2" office:value-type="string">
            <text:p text:style-name="P189"/>
          </table:table-cell>
        </table:table-row>
        <table:table-row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E2" office:value-type="string">
            <text:p text:style-name="P189"/>
          </table:table-cell>
        </table:table-row>
        <table:table-row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E2" office:value-type="string">
            <text:p text:style-name="P189"/>
          </table:table-cell>
        </table:table-row>
        <table:table-row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E2" office:value-type="string">
            <text:p text:style-name="P189"/>
          </table:table-cell>
        </table:table-row>
        <table:table-row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E2" office:value-type="string">
            <text:p text:style-name="P189"/>
          </table:table-cell>
        </table:table-row>
        <table:table-row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A2" office:value-type="string">
            <text:p text:style-name="P189"/>
          </table:table-cell>
          <table:table-cell table:style-name="Tableau1.E2" office:value-type="string">
            <text:p text:style-name="P189"/>
          </table:table-cell>
        </table:table-row>
        <table:table-row>
          <table:table-cell table:style-name="Tableau1.A15" office:value-type="string">
            <text:p text:style-name="P191"/>
          </table:table-cell>
          <table:table-cell table:style-name="Tableau1.A15" office:value-type="string">
            <text:p text:style-name="P190"/>
          </table:table-cell>
          <table:table-cell table:style-name="Tableau1.A15" office:value-type="string">
            <text:p text:style-name="P190"/>
          </table:table-cell>
          <table:table-cell table:style-name="Tableau1.A15" office:value-type="string">
            <text:p text:style-name="P190"/>
          </table:table-cell>
          <table:table-cell table:style-name="Tableau1.E15" office:value-type="string">
            <text:p text:style-name="P189"/>
          </table:table-cell>
        </table:table-row>
      </table:table>
      <text:p text:style-name="P192"/>
      <text:p text:style-name="P102"><text:span text:style-name="T156">9. </text:span><text:span text:style-name="T155">V</text:span><text:span text:style-name="T157">e</text:span><text:span text:style-name="T155">ntilation du montant de référence entre les </text:span><text:span text:style-name="T156">États</text:span><text:span text:style-name="T155"> me</text:span><text:span text:style-name="T108">mbres </text:span><text:span text:style-name="T135">concernés par des</text:span><text:span text:style-name="T108"> </text:span><text:span text:style-name="T134">opérations couvertes par la garantie </text:span><text:span text:style-name="T135">(</text:span><text:span text:style-name="T84">si concerné – </text:span><text:span text:style-name="T82">article 8 d</text:span><text:span text:style-name="T85">u règlement délégué n° 2016/341 de la Commission du 17 décembre 2015</text:span><text:span text:style-name="T84"> – </text:span><text:span text:style-name="T82">sauf pour les marchandises placées sous le régime du transit</text:span><text:span text:style-name="T163"> de l’Union</text:span><text:span text:style-name="T165">)</text:span></text:p>
      <text:p text:style-name="P15"><draw:control text:anchor-type="as-char" draw:z-index="31" draw:style-name="gr1" draw:text-style-name="P194" svg:width="18.702cm" svg:height="2.895cm" draw:control="control32"/></text:p>
      <text:p text:style-name="P125"/>
      <text:p text:style-name="P125"/>
      <text:p text:style-name="P124"><text:span text:style-name="T106">10. </text:span><text:span text:style-name="T102">Montant de référence total de la garantie </text:span><text:span text:style-name="T107">globale</text:span><text:span text:style-name="T91"> </text:span><text:span text:style-name="T94">(dettes susceptibles de naître et report de paiement – <text:s/>cf point</text:span><text:span text:style-name="T98">s </text:span><text:span text:style-name="T99">7 et 8</text:span><text:span text:style-name="T94">)</text:span></text:p>
      <text:p text:style-name="P7"><draw:control text:anchor-type="as-char" svg:y="-0.654cm" draw:z-index="44" draw:style-name="gr2" draw:text-style-name="P194" svg:width="10.598cm" svg:height="1.126cm" draw:control="control45"/></text:p>
      <text:p text:style-name="P125"/>
      <text:p text:style-name="P125"/>
      <text:p text:style-name="P99"><text:span text:style-name="T108">1</text:span><text:span text:style-name="T117">1</text:span><text:span text:style-name="T108">. Niveau </text:span><text:span text:style-name="T116">de la garantie</text:span><text:span text:style-name="T108"> :</text:span></text:p>
      <text:p text:style-name="P100">- <text:span text:style-name="T140">pour couvrir les dettes douanières existantes et, le cas échéant, les autres impositions </text:span><text:span text:style-name="T69">(seul</text:span><text:span text:style-name="T70">s</text:span><text:span text:style-name="T69"> OEA-C) :</text:span></text:p>
      <text:p text:style-name="P23"><text:span text:style-name="T69"><draw:control text:anchor-type="as-char" draw:z-index="25" draw:style-name="gr6" draw:text-style-name="P194" svg:width="0.265cm" svg:height="0.53cm" draw:control="control26"/></text:span><text:span text:style-name="T69"> </text:span><text:span text:style-name="T71">AA - </text:span><text:span text:style-name="T75">100 % de la partie concernée du montant de référence</text:span></text:p>
      <text:p text:style-name="P23"><text:span text:style-name="T69"><draw:control text:anchor-type="as-char" draw:z-index="26" draw:style-name="gr6" draw:text-style-name="P194" svg:width="0.265cm" svg:height="0.53cm" draw:control="control27"/></text:span><text:span text:style-name="T69"> </text:span><text:span text:style-name="T71">AB - </text:span><text:span text:style-name="T75">30 % de la partie concernée du montant de référence</text:span></text:p>
      <text:p text:style-name="P4"/>
      <text:p text:style-name="P100">- pour <text:span text:style-name="T145">couvrir </text:span>les dettes susceptibles de naître :</text:p>
      <text:p text:style-name="P23"><draw:control text:anchor-type="as-char" draw:z-index="27" draw:style-name="gr6" draw:text-style-name="P194" svg:width="0.265cm" svg:height="0.53cm" draw:control="control28"/> <text:span text:style-name="T71">BA - </text:span><text:span text:style-name="T75">100 % de la partie concernée du montant de référence</text:span></text:p>
      <text:p text:style-name="P24"><draw:control text:anchor-type="as-char" draw:z-index="28" draw:style-name="gr6" draw:text-style-name="P194" svg:width="0.265cm" svg:height="0.53cm" draw:control="control29"/> <text:span text:style-name="T71">BB -</text:span><text:span text:style-name="T166"> </text:span><text:span text:style-name="T70">5</text:span><text:span text:style-name="T75">0 % de la partie concernée du montant de référence</text:span></text:p>
      <text:p text:style-name="P6"><draw:control text:anchor-type="as-char" draw:z-index="29" draw:style-name="gr6" draw:text-style-name="P194" svg:width="0.265cm" svg:height="0.53cm" draw:control="control30"/> <text:span text:style-name="T166">BC - 30 % de la partie concernée du montant de référence</text:span></text:p>
      <text:p text:style-name="P6"><text:span text:style-name="T140"><draw:control text:anchor-type="as-char" draw:z-index="30" draw:style-name="gr6" draw:text-style-name="P194" svg:width="0.265cm" svg:height="0.53cm" draw:control="control31"/></text:span><text:span text:style-name="T140"> BD - 0 % de la partie concernée du montant de référence</text:span></text:p>
      <text:p text:style-name="P3"/>
      <text:p text:style-name="P97"/>
      <text:p text:style-name="P98"><text:span text:style-name="T122">1</text:span><text:span text:style-name="T124">2</text:span><text:span text:style-name="T119">. </text:span><text:span text:style-name="T123">Forme</text:span><text:span text:style-name="T119"> de la garantie - </text:span><text:span text:style-name="T164">Rubrique facultative</text:span></text:p>
      <text:p text:style-name="P5"><draw:control text:anchor-type="as-char" draw:z-index="43" draw:style-name="gr6" draw:text-style-name="P194" svg:width="0.265cm" svg:height="0.53cm" draw:control="control44"/> <text:span text:style-name="T168">1 - Dépôt d’espèces</text:span></text:p>
      <text:p text:style-name="P115"><text:span text:style-name="T134"><draw:control text:anchor-type="as-char" draw:z-index="42" draw:style-name="gr6" draw:text-style-name="P194" svg:width="0.265cm" svg:height="0.53cm" draw:control="control43"/></text:span><text:span text:style-name="T134"> </text:span><text:span text:style-name="T138">2 - Engagement d’une caution, indiquez le nom complet et l’adresse du garant </text:span><text:span text:style-name="T86">(si la garantie est valable dans plus d’un Etat membre, indiquer le nom complet et l’adresse des représentants du garant dans l’autre ou les autres Etats membres sur papier libre joint à la présente demande) :</text:span></text:p>
      <text:p text:style-name="P107"><text:soft-page-break/><draw:control text:anchor-type="as-char" draw:z-index="5" draw:style-name="gr1" draw:text-style-name="P194" svg:width="17.029cm" svg:height="1.865cm" draw:control="control6"/></text:p>
      <text:p text:style-name="P8"><draw:control text:anchor-type="as-char" draw:z-index="85" draw:style-name="gr6" draw:text-style-name="P194" svg:width="0.265cm" svg:height="0.53cm" draw:control="control79"/> <text:span text:style-name="T168">3 – Autre type (a</text:span><text:span text:style-name="T167">ffectation hypothécaire par acte notarié, d’une cession de créances ou d'un nantissement de titres ou créances</text:span><text:span text:style-name="T168">)</text:span></text:p>
      <text:p text:style-name="P27"/>
      <text:p text:style-name="P11"/>
      <text:p text:style-name="P55"><text:span text:style-name="T129">13</text:span>. Autres renseignements utiles :</text:p>
      <text:p text:style-name="P22"><draw:control text:anchor-type="as-char" draw:z-index="4" draw:style-name="gr1" draw:text-style-name="P194" svg:width="17.01cm" svg:height="1.736cm" draw:control="control5"/></text:p>
      <text:p text:style-name="P54"/>
      <text:p text:style-name="P54"/>
      <text:p text:style-name="P54"><text:span text:style-name="T88">14</text:span>. Liste des pièces jointes : <text:span text:style-name="T83">(fiche évaluation, etc.)</text:span><text:span text:style-name="T83"><draw:control text:anchor-type="as-char" draw:z-index="56" draw:style-name="gr1" draw:text-style-name="P194" svg:width="17.01cm" svg:height="1.355cm" draw:control="control57"/></text:span></text:p>
      <text:p text:style-name="P104"/>
      <text:p text:style-name="P63"><draw:control text:anchor-type="paragraph" draw:z-index="15" draw:style-name="gr5" draw:text-style-name="P194" svg:width="4.723cm" svg:height="0.812cm" svg:x="12.289cm" svg:y="0.399cm" draw:control="control16"/></text:p>
      <text:p text:style-name="P72"><text:span text:style-name="T88">15</text:span>. <text:span text:style-name="T131">Date souhaitée de prise d’effet de la décision (facultatif) :</text:span></text:p>
      <text:p text:style-name="P77"/>
      <text:p text:style-name="P77"/>
      <text:p text:style-name="P73">1<text:span text:style-name="T199">6</text:span>. Bureau de douane de garantie (service comptable DGDDI) :</text:p>
      <text:p text:style-name="P12"><draw:control text:anchor-type="as-char" svg:y="-0.654cm" draw:z-index="57" draw:style-name="gr2" draw:text-style-name="P194" svg:width="10.598cm" svg:height="1.126cm" draw:control="control58"/></text:p>
      <text:p text:style-name="P12"/>
      <text:p text:style-name="P181">Le <text:span text:style-name="T174">titulaire de la présente autorisation</text:span> s’engage à payer, dès qu’elles deviennent exigibles, toutes les dettes nées ou susceptibles de naître dans le cadre des procédures, <text:span text:style-name="T196">régimes ou statuts</text:span> couvert<text:span text:style-name="T196">s</text:span> par la présente autorisation.</text:p>
      <text:p text:style-name="P130"/>
      <text:p text:style-name="P129"><text:span text:style-name="T194">Le soussigné, accepte de communiquer </text:span><text:span text:style-name="T195">à la Commission européenne (DG Taxud) </text:span><text:span text:style-name="T194">ses coordonnées</text:span><text:span text:style-name="T141"><text:note text:id="ftn1" text:note-class="footnote"><text:note-citation>1</text:note-citation><text:note-body><text:p text:style-name="Footnote"><text:s/><text:span text:style-name="T171">l’identité du titulaire de l’autorisation, le type d’autorisation, la date d’effet, l’État membre de l’autorité douanière de décision et le bureau de douane compétent</text:span></text:p></text:note-body></text:note></text:span><text:span text:style-name="T141"> </text:span><text:span text:style-name="T143">en vue de leur publication </text:span><text:span text:style-name="T144">sur la liste publique des titulaires d’autorisation :</text:span></text:p>
      <text:p text:style-name="P160"><text:span text:style-name="T20"><draw:control text:anchor-type="as-char" draw:z-index="59" draw:style-name="gr6" draw:text-style-name="P194" svg:width="0.287cm" svg:height="0.322cm" draw:control="control60"/></text:span><text:span text:style-name="T20"> OUI</text:span></text:p>
      <text:p text:style-name="P83"><text:span text:style-name="T142"><draw:control text:anchor-type="as-char" draw:z-index="58" draw:style-name="gr6" draw:text-style-name="P194" svg:width="0.287cm" svg:height="0.322cm" draw:control="control59"/></text:span><text:span text:style-name="T142"> NON</text:span></text:p>
      <text:p text:style-name="P127"/>
      <text:p text:style-name="P127"/>
      <text:section text:style-name="Sect2" text:name="Section4">
        <text:p text:style-name="P62">Date :<text:tab/><text:tab/><text:tab/><text:tab/><text:tab/>Lieu :<text:tab/><text:tab/><text:tab/><text:tab/>Nom, fonction et signature </text:p>
        <text:p text:style-name="P64"><text:span text:style-name="T198"><text:tab/><text:tab/><text:tab/><text:tab/><text:tab/><text:tab/><text:tab/><text:tab/></text:span><text:span text:style-name="T79">(responsable légal ou personne ayant reçu mandat</text:span><text:span text:style-name="T79"><text:note text:id="ftn2" text:note-class="footnote"><text:note-citation>2</text:note-citation><text:note-body><text:p text:style-name="Footnote"><text:s/><text:span text:style-name="T172">Joindre le cas échéant la procuration dûment enregistrée</text:span></text:p></text:note-body></text:note></text:span><text:span text:style-name="T79">)</text:span></text:p>
      </text:section>
      <text:p text:style-name="P123"><text:tab/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8"/>
      <text:p text:style-name="P53">D<text:span text:style-name="T193">ECISION DES SERVICES DOUANIERS</text:span></text:p>
      <text:p text:style-name="P51"><text:soft-page-break/><text:span text:style-name="T193">D</text:span>EMANDE DE CO<text:span text:style-name="T132">NS</text:span>TITUTION D’UNE GARAN<text:span text:style-name="T175">T</text:span>IE GLOBALE <text:span text:style-name="T133">(CGU)</text:span></text:p>
      <text:p text:style-name="P49">Article 95 du code des douanes de l’Union</text:p>
      <text:p text:style-name="P122"/>
      <text:p text:style-name="P61">1. <text:span text:style-name="T192">Informations du demandeur :</text:span></text:p>
      <text:p text:style-name="P149"/>
      <text:section text:style-name="Sect1" text:name="Section1">
        <text:p text:style-name="P91"><text:span text:style-name="T90"><text:s/></text:span>Raison sociale ou nom/prénom <text:span text:style-name="T183">et</text:span> <text:span text:style-name="T183">adresse </text:span>:</text:p>
        <text:p text:style-name="P91"/>
        <text:p text:style-name="P91"><draw:control text:anchor-type="as-char" draw:z-index="48" draw:style-name="gr1" draw:text-style-name="P194" svg:width="8.372cm" svg:height="2.865cm" draw:control="control49"/></text:p>
        <text:p text:style-name="P44">Numéro d'identification de l'entreprise</text:p>
        <text:p text:style-name="P44"/>
        <text:p text:style-name="P171"><text:span text:style-name="T15">- </text:span><text:span text:style-name="T16">n° </text:span><text:span text:style-name="T15">SIREN : </text:span><text:span text:style-name="T15"><draw:control text:anchor-type="as-char" svg:y="-0.506cm" draw:z-index="49" draw:style-name="gr2" draw:text-style-name="P194" svg:width="8.252cm" svg:height="0.69cm" draw:control="control50"/></text:span></text:p>
        <text:p text:style-name="P171"><text:span text:style-name="T15">- </text:span><text:span text:style-name="T16">n° </text:span><text:span text:style-name="T15">EORI : <text:s text:c="2"/></text:span><text:span text:style-name="T15"><draw:control text:anchor-type="as-char" svg:y="-0.508cm" draw:z-index="50" draw:style-name="gr2" draw:text-style-name="P194" svg:width="8.212cm" svg:height="0.69cm" draw:control="control51"/></text:span></text:p>
        <text:p text:style-name="P93"><text:s/></text:p>
      </text:section>
      <text:p text:style-name="P145"><text:span text:style-name="T113">2. Représentant </text:span><text:span text:style-name="T114">: </text:span></text:p>
      <text:p text:style-name="P134"/>
      <text:p text:style-name="P145"><text:span text:style-name="T43">2.a. </text:span><text:span text:style-name="T42">Raison sociale ou nom/prénom </text:span><text:span text:style-name="T45">et adresse</text:span><text:span text:style-name="T42"> :<text:tab/><text:tab/> <text:s text:c="3"/><text:tab/></text:span></text:p>
      <text:p text:style-name="P45"><draw:control text:anchor-type="as-char" draw:z-index="52" draw:style-name="gr1" draw:text-style-name="P194" svg:width="18.412cm" svg:height="1.902cm" draw:control="control53"/></text:p>
      <text:p text:style-name="P60"><draw:control text:anchor-type="paragraph" draw:z-index="45" draw:style-name="gr5" draw:text-style-name="P194" svg:width="9.443cm" svg:height="0.812cm" svg:x="7.214cm" svg:y="0.312cm" draw:control="control46"/></text:p>
      <text:p text:style-name="P60"><text:span text:style-name="T136">2</text:span><text:span text:style-name="T134">.</text:span><text:span text:style-name="T139">b</text:span><text:span text:style-name="T137"> </text:span><text:span text:style-name="T134">Numéro </text:span><text:span text:style-name="T137">d’</text:span><text:span text:style-name="T134">identification de </text:span><text:span text:style-name="T137">l’</text:span><text:span text:style-name="T134">entreprise</text:span></text:p>
      <text:p text:style-name="P60"><text:span text:style-name="T80">(</text:span><text:span text:style-name="T81">n° </text:span><text:span text:style-name="T80">EORI) :</text:span></text:p>
      <text:p text:style-name="P108"/>
      <text:p text:style-name="P108"/>
      <text:p text:style-name="P108"/>
      <text:p text:style-name="P65"/>
      <text:p text:style-name="P65"><text:span text:style-name="T189">3</text:span>. <text:span text:style-name="T189">D</text:span>ÉCISION DE L’AUTORITÉ COMPÉTENTE</text:p>
      <text:p text:style-name="P87"/>
      <text:p text:style-name="P66"><draw:control text:anchor-type="as-char" draw:z-index="73" draw:style-name="gr3" draw:text-style-name="P194" svg:width="0.406cm" svg:height="0.385cm" draw:control="control74"/> Acceptation</text:p>
      <text:p text:style-name="P66"><text:span text:style-name="T176"><draw:control text:anchor-type="as-char" draw:z-index="72" draw:style-name="gr3" draw:text-style-name="P194" svg:width="0.406cm" svg:height="0.385cm" draw:control="control73"/></text:span><text:span text:style-name="T176"> Refus</text:span></text:p>
      <text:p text:style-name="P119"/>
      <text:p text:style-name="P121"><text:span text:style-name="T176">Motif du refus, le cas échéant : </text:span><text:span text:style-name="T176"><draw:control text:anchor-type="as-char" draw:z-index="8" draw:style-name="gr1" draw:text-style-name="P194" svg:width="12.725cm" svg:height="1.449cm" draw:control="control9"/></text:span></text:p>
      <text:p text:style-name="P119"/>
      <text:p text:style-name="P119"/>
      <text:p text:style-name="P88"><text:span text:style-name="T115">3</text:span><text:span text:style-name="T108">.</text:span><text:span text:style-name="T115">a. </text:span><text:span text:style-name="T108">Montant de référence </text:span><text:span text:style-name="T112">couvrant toutes les opérations, déclarations ou régimes </text:span><text:span text:style-name="T115">liés au dédouanement</text:span> :</text:p>
      <text:p text:style-name="P120"/>
      <text:p text:style-name="P33"><text:tab/><draw:control text:anchor-type="as-char" draw:z-index="19" draw:style-name="gr1" draw:text-style-name="P194" svg:width="17.327cm" svg:height="1.902cm" draw:control="control20"/></text:p>
      <text:p text:style-name="P32"/>
      <text:p text:style-name="P18">Si le montant de référence validé par l’administration est différent du montant <text:span text:style-name="T190">sollicité </text:span>par l’opérateur, <text:span text:style-name="T188">motif de la détermination d’un montant de référence différent</text:span> :</text:p>
      <text:p text:style-name="P17"><draw:control text:anchor-type="paragraph" draw:z-index="18" draw:style-name="gr5" draw:text-style-name="P194" svg:width="18.373cm" svg:height="2.648cm" svg:x="0.312cm" svg:y="0.168cm" draw:control="control19"/></text:p>
      <text:p text:style-name="P34"/>
      <text:p text:style-name="P120"/>
      <text:p text:style-name="P120"/>
      <text:p text:style-name="P120"/>
      <text:p text:style-name="P59"/>
      <text:p text:style-name="P58"><text:span text:style-name="T190">3.b. Niveau de la garantie</text:span> :</text:p>
      <text:p text:style-name="P126"><text:span text:style-name="T89">– </text:span><draw:control text:anchor-type="as-char" draw:z-index="7" draw:style-name="gr3" draw:text-style-name="P194" svg:width="0.406cm" svg:height="0.385cm" draw:control="control8"/><text:span text:style-name="T92">pour couvrir les dettes douanières existantes et, le cas échéant, les autres impositions</text:span><text:span text:style-name="T94"> :</text:span></text:p>
      <text:p text:style-name="P25"><text:soft-page-break/><text:span text:style-name="T69"><draw:control text:anchor-type="as-char" draw:z-index="60" draw:style-name="gr6" draw:text-style-name="P194" svg:width="0.265cm" svg:height="0.53cm" draw:control="control61"/></text:span><text:span text:style-name="T69"> </text:span><text:span text:style-name="T71">AA - </text:span><text:span text:style-name="T75">100 % de la partie concernée du montant de référence</text:span></text:p>
      <text:p text:style-name="P25"><text:span text:style-name="T69"><draw:control text:anchor-type="as-char" draw:z-index="61" draw:style-name="gr6" draw:text-style-name="P194" svg:width="0.265cm" svg:height="0.53cm" draw:control="control62"/></text:span><text:span text:style-name="T69"> </text:span><text:span text:style-name="T71">AB - </text:span><text:span text:style-name="T75">30 % de la partie concernée du montant de référence</text:span></text:p>
      <text:p text:style-name="P101"/>
      <text:p text:style-name="P89"><text:span text:style-name="T89">– </text:span><draw:control text:anchor-type="as-char" draw:z-index="6" draw:style-name="gr3" draw:text-style-name="P194" svg:width="0.406cm" svg:height="0.385cm" draw:control="control7"/>- pour <text:span text:style-name="T145">couvrir </text:span>les dettes susceptibles de naître :</text:p>
      <text:p text:style-name="P26"><draw:control text:anchor-type="as-char" draw:z-index="63" draw:style-name="gr6" draw:text-style-name="P194" svg:width="0.265cm" svg:height="0.53cm" draw:control="control64"/> <text:span text:style-name="T71">BA - </text:span><text:span text:style-name="T75">100 % de la partie concernée du montant de référence</text:span></text:p>
      <text:p text:style-name="P26"><draw:control text:anchor-type="as-char" draw:z-index="64" draw:style-name="gr6" draw:text-style-name="P194" svg:width="0.265cm" svg:height="0.53cm" draw:control="control65"/> <text:span text:style-name="T71">BB -</text:span><text:span text:style-name="T166"> </text:span><text:span text:style-name="T70">5</text:span><text:span text:style-name="T75">0 % de la partie concernée du montant de référence</text:span></text:p>
      <text:p text:style-name="P13"><draw:control text:anchor-type="as-char" draw:z-index="65" draw:style-name="gr6" draw:text-style-name="P194" svg:width="0.265cm" svg:height="0.53cm" draw:control="control66"/> <text:span text:style-name="T166">BC - 30 % de la partie concernée du montant de référence</text:span></text:p>
      <text:p text:style-name="P9"><text:span text:style-name="T140"><draw:control text:anchor-type="as-char" draw:z-index="62" draw:style-name="gr6" draw:text-style-name="P194" svg:width="0.265cm" svg:height="0.53cm" draw:control="control63"/></text:span><text:span text:style-name="T140"> BD - 0 % de la partie concernée du montant de référence</text:span></text:p>
      <text:p text:style-name="P29"/>
      <text:p text:style-name="P30">3.c. Délai de paiement</text:p>
      <text:p text:style-name="P95"><draw:control text:anchor-type="as-char" draw:z-index="75" draw:style-name="gr6" draw:text-style-name="P194" svg:width="0.287cm" svg:height="0.322cm" draw:control="control76"/><text:span text:style-name="T146"> 1 - <text:s/>Paiement au comptant (article 108 du code)</text:span></text:p>
      <text:p text:style-name="P114"><draw:control text:anchor-type="as-char" draw:z-index="74" draw:style-name="gr6" draw:text-style-name="P194" svg:width="0.287cm" svg:height="0.322cm" draw:control="control75"/><text:span text:style-name="T146"> 2 - <text:s/>Report de paiement (article 110 du code)</text:span></text:p>
      <text:p text:style-name="P10"/>
      <text:p text:style-name="P28"><text:span text:style-name="T190">3.d. </text:span>Validité géographique :</text:p>
      <text:p text:style-name="P113">Union :</text:p>
      <text:p text:style-name="P94"><draw:control text:anchor-type="as-char" draw:z-index="66" draw:style-name="gr6" draw:text-style-name="P194" svg:width="0.287cm" svg:height="0.322cm" draw:control="control67"/><text:span text:style-name="T146"> 1 - <text:s/>Autorisation valable dans tous les Etats membres</text:span></text:p>
      <text:p text:style-name="P94"><draw:control text:anchor-type="as-char" draw:z-index="67" draw:style-name="gr6" draw:text-style-name="P194" svg:width="0.287cm" svg:height="0.322cm" draw:control="control68"/><text:span text:style-name="T146"> 2 - Autorisation limitée à certains Etats membres</text:span></text:p>
      <text:p text:style-name="P96"><text:span text:style-name="T176"><draw:control text:anchor-type="as-char" draw:z-index="68" draw:style-name="gr6" draw:text-style-name="P194" svg:width="0.287cm" svg:height="0.322cm" draw:control="control69"/></text:span><text:span text:style-name="T177"> </text:span><text:span text:style-name="T178">3 - Autorisation</text:span><text:span text:style-name="T177"> limitée à un Etat membre</text:span></text:p>
      <text:p text:style-name="P106"/>
      <text:p text:style-name="P113"><text:span text:style-name="T169">Si plusieurs pays (hors transit) -l</text:span>ister le ou les Etat(s) membre(s) concerné(s) par régime :</text:p>
      <text:p text:style-name="P19"><draw:control text:anchor-type="as-char" draw:z-index="69" draw:style-name="gr4" draw:text-style-name="P195" svg:width="18.485cm" svg:height="3.003cm" draw:control="control70"/></text:p>
      <text:p text:style-name="P166"><text:span text:style-name="T39">Pays</text:span><text:span text:style-name="T40"> de transit commun</text:span></text:p>
      <text:p text:style-name="P113">Lister, <text:span text:style-name="T170">le cas échéant,</text:span> les pays de transit commun <text:span text:style-name="T173">(hors UE)</text:span> dans lesquels l’autorisation peut être utilisée</text:p>
      <text:p text:style-name="P21"><draw:control text:anchor-type="as-char" draw:z-index="70" draw:style-name="gr1" draw:text-style-name="P194" svg:width="18.702cm" svg:height="1.437cm" draw:control="control71"/></text:p>
      <text:p text:style-name="P109"/>
      <text:p text:style-name="P75"><draw:control text:anchor-type="paragraph" draw:z-index="71" draw:style-name="gr5" draw:text-style-name="P194" svg:width="9.443cm" svg:height="0.812cm" svg:x="7.214cm" svg:y="0.312cm" draw:control="control72"/></text:p>
      <text:p text:style-name="P76"><text:span text:style-name="T191">3</text:span>.<text:span text:style-name="T191">e. </text:span>Bureau de douane de garantie :</text:p>
      <text:p text:style-name="P75"/>
      <text:p text:style-name="P67"><text:span text:style-name="T191">3</text:span>.<text:span text:style-name="T191">f. </text:span>Remarques Générales :</text:p>
      <text:p text:style-name="P35"><draw:control text:anchor-type="as-char" svg:y="-0.542cm" draw:z-index="46" draw:style-name="gr2" draw:text-style-name="P194" svg:width="18.112cm" svg:height="2.262cm" draw:control="control47"/></text:p>
      <text:p text:style-name="P157"/>
      <text:p text:style-name="P69"><text:span text:style-name="T160">3.g. </text:span><text:span text:style-name="T158">Date </text:span><text:span text:style-name="T160">à laquelle l’autorisation entre en vigueur </text:span><text:span text:style-name="T159">: </text:span></text:p>
      <text:p text:style-name="P155"/>
      <text:p text:style-name="P74"><text:span text:style-name="T161">Nom, adresse, </text:span><text:span text:style-name="T162">sig</text:span><text:span text:style-name="T182">nature, date</text:span> et <text:span text:style-name="T181">c</text:span>achet de l’autorité <text:span text:style-name="T191">douanière </text:span>habilitée</text:p>
      <text:p text:style-name="P70"/>
      <text:p text:style-name="P70"/>
      <text:p text:style-name="P70"/>
      <text:p text:style-name="P71"/>
      <text:p text:style-name="P71"><text:tab/><text:tab/><text:tab/><text:tab/><text:tab/><text:tab/><text:tab/><text:tab/><text:tab/><text:tab/> <text:s text:c="2"/>Référence de la décision : </text:p>
      <text:p text:style-name="P68"><draw:control text:anchor-type="paragraph" draw:z-index="20" draw:style-name="gr5" draw:text-style-name="P194" svg:width="5.852cm" svg:height="0.812cm" svg:x="12.954cm" svg:y="0.074cm" draw:control="control21"/>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fo:font-weight="bold" officeooo:rsid="00295a7a" officeooo:paragraph-rsid="00295a7a" style:font-size-asian="13pt" style:font-weight-asian="bold" style:font-size-complex="13pt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paragraph-rsid="0039cdf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7.347cm" svg:y="-0.046cm" svg:width="4.006cm" svg:height="1.84cm" draw:z-index="82"><draw:image xlink:href="Pictures/1000000000000199000000BC5ED8C17AA904DE96.png" xlink:type="simple" xlink:show="embed" xlink:actuate="onLoad"/></draw:frame></text:p>
        <text:p text:style-name="MP1"/>
        <text:p text:style-name="MP1"/>
        <text:p text:style-name="MP1"/>
        <text:p text:style-name="MP1">Direction Générale des douanes et droits indirects</text:p>
      </style:header>
      <style:footer>
        <text:p text:style-name="MP2"><text:page-number text:select-page="current">1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6:57:00</meta:creation-date>
    <dc:date>2016-12-28T19:31:00.124000000</dc:date>
    <meta:editing-duration>PT9H51M49S</meta:editing-duration>
    <meta:editing-cycles>34</meta:editing-cycles>
    <meta:generator>LibreOffice/5.2.3.3$Windows_x86 LibreOffice_project/d54a8868f08a7b39642414cf2c8ef2f228f780cf</meta:generator>
    <meta:print-date>2016-12-23T16:29:52.262000000</meta:print-date>
    <dc:creator>Sandra Lemeunier</dc:creator>
    <meta:document-statistic meta:table-count="1" meta:image-count="1" meta:object-count="0" meta:page-count="7" meta:paragraph-count="182" meta:word-count="1399" meta:character-count="8479" meta:non-whitespace-character-count="7089"/>
  </office:meta>
</office:document-meta>
</file>