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9000000BC5ED8C17AA904D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fo:font-weight="bold" officeooo:rsid="00295a7a" officeooo:paragraph-rsid="00295a7a" style:font-size-asian="13pt" style:font-weight-asian="bold" style:font-size-complex="13pt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paragraph-rsid="0039cdf9"/>
    </style:style>
    <style:style style:name="P3" style:family="paragraph" style:parent-style-name="Standard">
      <style:text-properties style:text-line-through-style="none" style:text-line-through-type="none" style:font-name="Arial2" fo:font-size="11.5pt" style:text-underline-style="none" fo:font-weight="bold" officeooo:paragraph-rsid="001b870e" style:font-size-asian="11.5pt" style:font-weight-asian="bold"/>
    </style:style>
    <style:style style:name="P4" style:family="paragraph" style:parent-style-name="Standard">
      <style:text-properties style:text-line-through-style="none" style:text-line-through-type="none" style:font-name="Arial2" fo:font-size="11.5pt" style:text-underline-style="none" officeooo:paragraph-rsid="0056ba9c" style:font-size-asian="11.5pt"/>
    </style:style>
    <style:style style:name="P5" style:family="paragraph" style:parent-style-name="Standard">
      <style:text-properties style:text-line-through-style="none" style:text-line-through-type="none" style:font-name="Arial2" fo:font-size="11.5pt" style:text-underline-style="none" fo:font-weight="normal" officeooo:rsid="00316781" officeooo:paragraph-rsid="0054e31c" style:font-size-asian="11.5pt" style:font-weight-asian="normal"/>
    </style:style>
    <style:style style:name="P6" style:family="paragraph" style:parent-style-name="Standard">
      <style:text-properties style:text-line-through-style="none" style:text-line-through-type="none" style:font-name="Arial2" fo:font-size="11.5pt" style:text-underline-style="none" fo:font-weight="normal" officeooo:rsid="003e9697" officeooo:paragraph-rsid="0048051e" style:font-size-asian="11.5pt" style:font-weight-asian="normal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2" fo:font-size="11.5pt" fo:font-style="normal" style:text-underline-style="none" officeooo:rsid="0021ba7d" officeooo:paragraph-rsid="00526b3d" style:font-size-asian="11.5pt" style:font-style-asian="normal" style:font-style-complex="normal"/>
    </style:style>
    <style:style style:name="P8" style:family="paragraph" style:parent-style-name="Standard">
      <style:text-properties style:text-line-through-style="none" style:text-line-through-type="none" style:font-name="Arial2" fo:font-size="10pt" fo:font-style="italic" style:text-underline-style="none" officeooo:rsid="0021ba7d" officeooo:paragraph-rsid="00558892" style:font-size-asian="10pt" style:font-style-asian="italic" style:font-size-complex="10pt" style:font-style-complex="italic"/>
    </style:style>
    <style:style style:name="P9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fo:font-style="italic" style:text-underline-style="none" officeooo:rsid="0021ba7d" officeooo:paragraph-rsid="0059d94e" style:font-size-asian="10pt" style:font-style-asian="italic" style:font-size-complex="10pt" style:font-style-complex="italic"/>
    </style:style>
    <style:style style:name="P10" style:family="paragraph" style:parent-style-name="Standard">
      <style:text-properties style:text-line-through-style="none" style:text-line-through-type="none" style:font-name="Arial2" fo:font-size="10pt" style:text-underline-style="none" fo:font-weight="normal" officeooo:rsid="0038be7b" officeooo:paragraph-rsid="0038be7b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normal" officeooo:rsid="0038be7b" officeooo:paragraph-rsid="0059d94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2" fo:font-size="10pt" style:text-underline-style="none" fo:font-weight="normal" officeooo:rsid="004d7627" officeooo:paragraph-rsid="004d7627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style:text-line-through-style="none" style:text-line-through-type="none" style:font-name="Arial2" fo:font-size="10pt" style:text-underline-style="none" fo:font-weight="normal" officeooo:rsid="004d7627" officeooo:paragraph-rsid="0057e669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text-line-through-style="none" style:text-line-through-type="none" style:font-name="Arial2" fo:font-size="10pt" style:text-underline-style="none" fo:font-weight="normal" officeooo:rsid="0026d596" officeooo:paragraph-rsid="00558892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normal" officeooo:rsid="0026d596" officeooo:paragraph-rsid="0057e669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text-line-through-style="none" style:text-line-through-type="none" style:font-name="Arial2" fo:font-size="10pt" style:text-underline-style="none" fo:font-weight="bold" officeooo:rsid="0056ba9c" officeooo:paragraph-rsid="0056ba9c" style:font-size-asian="10pt" style:font-weight-asian="bold" style:font-size-complex="10pt"/>
    </style:style>
    <style:style style:name="P17" style:family="paragraph" style:parent-style-name="Standard">
      <style:text-properties style:text-line-through-style="none" style:text-line-through-type="none" style:font-name="Arial2" fo:font-size="10pt" fo:font-style="normal" style:text-underline-style="none" officeooo:rsid="0021ba7d" officeooo:paragraph-rsid="00558892" style:font-size-asian="10pt" style:font-style-asian="normal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2" fo:font-size="10pt" fo:font-style="normal" style:text-underline-style="none" officeooo:rsid="0021ba7d" officeooo:paragraph-rsid="00526b3d" style:font-size-asian="10pt" style:font-style-asian="normal" style:font-size-complex="10pt" style:font-style-complex="normal"/>
    </style:style>
    <style:style style:name="P19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fo:font-style="normal" style:text-underline-style="none" fo:font-weight="bold" officeooo:rsid="00334360" officeooo:paragraph-rsid="0057e669" fo:background-color="transparent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fo:font-style="normal" style:text-underline-style="none" fo:font-weight="normal" officeooo:rsid="0021ba7d" officeooo:paragraph-rsid="0059d94e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1" fo:font-size="10pt" style:text-underline-style="none" fo:font-weight="bold" officeooo:rsid="002c9539" officeooo:paragraph-rsid="0057e669" style:font-name-asian="Arial1" style:font-size-asian="10pt" style:font-weight-asian="bold" style:font-name-complex="Arial1" style:font-size-complex="10pt"/>
    </style:style>
    <style:style style:name="P22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style:text-line-through-style="none" style:text-line-through-type="none" style:text-position="0% 100%" style:font-name="Arial2" fo:font-size="10pt" fo:font-style="normal" style:text-underline-style="none" fo:font-weight="normal" officeooo:rsid="0021ba7d" officeooo:paragraph-rsid="0057e66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6pt" fo:font-weight="bold" officeooo:rsid="001ad13e" officeooo:paragraph-rsid="001ad13e" style:font-size-asian="16pt" style:font-weight-asian="bold" style:font-size-complex="16pt" style:font-weight-complex="bold"/>
    </style:style>
    <style:style style:name="P24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6pt" style:text-underline-style="solid" style:text-underline-width="auto" style:text-underline-color="font-color" fo:font-weight="bold" officeooo:rsid="001ad13e" officeooo:paragraph-rsid="0057e669" style:font-size-asian="16pt" style:font-weight-asian="bold" style:font-size-complex="16pt" style:font-weight-complex="bold"/>
    </style:style>
    <style:style style:name="P25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2pt" fo:font-weight="normal" officeooo:rsid="001b870e" officeooo:paragraph-rsid="001b870e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2pt" fo:font-weight="normal" officeooo:rsid="001b870e" officeooo:paragraph-rsid="0057e669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Arial2" fo:font-size="11.5pt" fo:font-style="italic" officeooo:paragraph-rsid="0054e31c" style:font-size-asian="11.5pt" style:font-style-asian="italic"/>
    </style:style>
    <style:style style:name="P28" style:family="paragraph" style:parent-style-name="Standard">
      <style:text-properties style:font-name="Arial2" fo:font-size="11.5pt" officeooo:paragraph-rsid="0054e31c" style:font-size-asian="11.5pt"/>
    </style:style>
    <style:style style:name="P29" style:family="paragraph" style:parent-style-name="Standard">
      <style:text-properties style:font-name="Arial2" fo:font-size="11.5pt" officeooo:paragraph-rsid="0054851b" style:font-size-asian="11.5pt"/>
    </style:style>
    <style:style style:name="P30" style:family="paragraph" style:parent-style-name="Standard">
      <style:text-properties style:font-name="Arial2" fo:font-size="10pt" fo:font-style="italic" officeooo:paragraph-rsid="0054e31c" style:font-size-asian="10pt" style:font-style-asian="italic" style:font-size-complex="10pt" style:font-style-complex="italic"/>
    </style:style>
    <style:style style:name="P31" style:family="paragraph" style:parent-style-name="Standard">
      <style:text-properties style:font-name="Arial2" fo:font-size="10pt" fo:font-style="italic" officeooo:paragraph-rsid="0054e31c" style:font-size-asian="10pt" style:font-style-asian="italic" style:font-size-complex="10pt"/>
    </style:style>
    <style:style style:name="P32" style:family="paragraph" style:parent-style-name="Standard">
      <style:text-properties style:font-name="Arial2" fo:font-size="10pt" officeooo:paragraph-rsid="0057e669" style:font-size-asian="10pt" style:font-size-complex="10pt"/>
    </style:style>
    <style:style style:name="P33" style:family="paragraph" style:parent-style-name="Standard">
      <style:text-properties fo:font-size="10pt" officeooo:rsid="001ad13e" officeooo:paragraph-rsid="00558892" style:font-size-asian="10pt" style:font-size-complex="10pt"/>
    </style:style>
    <style:style style:name="P34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4pt" fo:font-weight="bold" officeooo:rsid="001ad13e" officeooo:paragraph-rsid="0057e669" style:font-size-asian="14pt" style:font-weight-asian="bold" style:font-size-complex="14pt" style:font-weight-complex="bold"/>
    </style:style>
    <style:style style:name="P35" style:family="paragraph" style:parent-style-name="Standard">
      <style:text-properties style:use-window-font-color="true" style:text-line-through-style="none" style:text-line-through-type="none" style:font-name="Arial2" fo:font-size="10pt" style:text-underline-style="none" fo:font-weight="normal" officeooo:rsid="001ad13e" officeooo:paragraph-rsid="00558892" fo:background-color="transparent" style:font-size-asian="10pt" style:font-weight-asian="normal" style:font-size-complex="10pt" style:font-weight-complex="normal"/>
    </style:style>
    <style:style style:name="P36" style:family="paragraph" style:parent-style-name="Default">
      <style:text-properties style:font-name="Arial2"/>
    </style:style>
    <style:style style:name="P37" style:family="paragraph" style:parent-style-name="Default">
      <style:text-properties style:font-name="Arial2" fo:font-size="10pt" fo:font-weight="bold" officeooo:paragraph-rsid="0054851b" style:font-size-asian="10pt" style:font-weight-asian="bold" style:font-size-complex="10pt"/>
    </style:style>
    <style:style style:name="P38" style:family="paragraph" style:parent-style-name="Default">
      <style:text-properties style:font-name="Arial2" fo:font-size="10pt" fo:font-weight="bold" officeooo:paragraph-rsid="00558892" style:font-size-asian="10pt" style:font-weight-asian="bold" style:font-size-complex="10pt"/>
    </style:style>
    <style:style style:name="P39" style:family="paragraph" style:parent-style-name="Default">
      <style:text-properties style:font-name="Arial2" fo:font-size="10pt" fo:font-weight="bold" officeooo:paragraph-rsid="0057e669" style:font-size-asian="10pt" style:font-weight-asian="bold" style:font-size-complex="10pt"/>
    </style:style>
    <style:style style:name="P40" style:family="paragraph" style:parent-style-name="Default">
      <style:text-properties style:font-name="Arial2" fo:font-size="10pt" officeooo:rsid="00316781" officeooo:paragraph-rsid="0054e31c" fo:background-color="transparent" style:font-size-asian="10pt" style:font-size-complex="10pt"/>
    </style:style>
    <style:style style:name="P41" style:family="paragraph" style:parent-style-name="Default">
      <style:text-properties style:font-name="Arial2" fo:font-size="10pt" fo:font-style="normal" officeooo:rsid="0065d99c" officeooo:paragraph-rsid="0054e31c" style:font-size-asian="10pt" style:font-style-asian="normal" style:font-size-complex="10pt" style:font-style-complex="normal"/>
    </style:style>
    <style:style style:name="P42" style:family="paragraph" style:parent-style-name="Default">
      <style:text-properties style:font-name="Arial2" fo:font-size="10pt" officeooo:rsid="0026839f" officeooo:paragraph-rsid="0054e31c" style:font-size-asian="10pt" style:font-size-complex="10pt"/>
    </style:style>
    <style:style style:name="P43" style:family="paragraph" style:parent-style-name="Default">
      <style:text-properties style:font-name="Arial2" fo:font-size="10pt" officeooo:paragraph-rsid="0054e31c" style:font-size-asian="10pt" style:font-size-complex="10pt"/>
    </style:style>
    <style:style style:name="P44" style:family="paragraph" style:parent-style-name="Default">
      <style:text-properties style:font-name="Arial2" fo:font-size="10pt" officeooo:paragraph-rsid="0057e669" style:font-size-asian="10pt" style:font-size-complex="10pt"/>
    </style:style>
    <style:style style:name="P45" style:family="paragraph" style:parent-style-name="Default">
      <style:text-properties style:font-name="Arial2" fo:font-size="10pt" fo:font-weight="normal" officeooo:paragraph-rsid="0054e31c" style:font-size-asian="10pt" style:font-weight-asian="normal" style:font-size-complex="10pt"/>
    </style:style>
    <style:style style:name="P46" style:family="paragraph" style:parent-style-name="Default">
      <style:text-properties style:font-name="Arial2" fo:font-size="10pt" fo:font-style="italic" officeooo:paragraph-rsid="0054e31c" style:font-size-asian="10pt" style:font-style-asian="italic" style:font-size-complex="10pt"/>
    </style:style>
    <style:style style:name="P47" style:family="paragraph" style:parent-style-name="Default">
      <style:text-properties style:font-name="Arial2" fo:font-size="10pt" fo:font-style="italic" officeooo:paragraph-rsid="0057e669" style:font-size-asian="10pt" style:font-style-asian="italic" style:font-size-complex="10pt"/>
    </style:style>
    <style:style style:name="P48" style:family="paragraph" style:parent-style-name="Default">
      <style:text-properties style:font-name="Arial2" fo:font-size="10pt" fo:font-style="italic" officeooo:paragraph-rsid="0054851b" style:font-size-asian="10pt" style:font-style-asian="italic" style:font-size-complex="10pt"/>
    </style:style>
    <style:style style:name="P49" style:family="paragraph" style:parent-style-name="Default">
      <style:text-properties style:font-name="Arial2" fo:font-size="11.5pt" fo:font-weight="bold" officeooo:paragraph-rsid="0054851b" style:font-size-asian="11.5pt" style:font-weight-asian="bold"/>
    </style:style>
    <style:style style:name="P50" style:family="paragraph" style:parent-style-name="Default">
      <style:text-properties style:font-name="Arial2" fo:font-size="11.5pt" fo:font-style="italic" style:font-size-asian="11.5pt" style:font-style-asian="italic"/>
    </style:style>
    <style:style style:name="P51" style:family="paragraph" style:parent-style-name="Default">
      <style:text-properties style:font-name="Arial2" fo:font-size="11.5pt" officeooo:rsid="00316781" officeooo:paragraph-rsid="00316781" style:font-size-asian="11.5pt"/>
    </style:style>
    <style:style style:name="P52" style:family="paragraph" style:parent-style-name="Default">
      <style:text-properties style:font-name="Arial2" officeooo:paragraph-rsid="0054851b"/>
    </style:style>
    <style:style style:name="P53" style:family="paragraph" style:parent-style-name="Default">
      <style:text-properties style:font-name="Arial2" officeooo:paragraph-rsid="0026839f"/>
    </style:style>
    <style:style style:name="P54" style:family="paragraph" style:parent-style-name="Default">
      <style:text-properties style:font-name="Arial2" officeooo:paragraph-rsid="0054e31c"/>
    </style:style>
    <style:style style:name="P55" style:family="paragraph" style:parent-style-name="Default">
      <style:text-properties style:text-line-through-style="none" style:text-line-through-type="none" style:font-name="Arial2" fo:font-size="11.5pt" style:text-underline-style="none" fo:font-weight="bold" officeooo:rsid="001ad13e" officeooo:paragraph-rsid="0024d1b7" style:font-size-asian="11.5pt" style:font-weight-asian="bold"/>
    </style:style>
    <style:style style:name="P56" style:family="paragraph" style:parent-style-name="Default">
      <style:text-properties style:text-line-through-style="none" style:text-line-through-type="none" style:font-name="Arial2" fo:font-size="11.5pt" style:text-underline-style="none" fo:font-weight="bold" officeooo:rsid="001ad13e" officeooo:paragraph-rsid="0057e669" style:font-size-asian="11.5pt" style:font-weight-asian="bold"/>
    </style:style>
    <style:style style:name="P57" style:family="paragraph" style:parent-style-name="Default">
      <style:text-properties style:text-line-through-style="none" style:text-line-through-type="none" style:font-name="Arial2" fo:font-size="11.5pt" style:text-underline-style="none" fo:font-weight="bold" officeooo:paragraph-rsid="00274458" style:font-size-asian="11.5pt" style:font-weight-asian="bold"/>
    </style:style>
    <style:style style:name="P58" style:family="paragraph" style:parent-style-name="Default">
      <style:text-properties style:text-line-through-style="none" style:text-line-through-type="none" style:font-name="Arial2" fo:font-size="11.5pt" style:text-underline-style="none" fo:font-weight="bold" officeooo:rsid="0036c09a" officeooo:paragraph-rsid="0036c09a" style:font-size-asian="11.5pt" style:font-weight-asian="bold"/>
    </style:style>
    <style:style style:name="P59" style:family="paragraph" style:parent-style-name="Default">
      <style:text-properties style:text-line-through-style="none" style:text-line-through-type="none" style:font-name="Arial2" fo:font-size="11.5pt" style:text-underline-style="none" fo:font-weight="bold" officeooo:rsid="0026d596" officeooo:paragraph-rsid="001b870e" style:font-size-asian="11.5pt" style:font-weight-asian="bold"/>
    </style:style>
    <style:style style:name="P60" style:family="paragraph" style:parent-style-name="Default">
      <style:text-properties style:text-line-through-style="none" style:text-line-through-type="none" style:font-name="Arial2" fo:font-size="11.5pt" style:text-underline-style="none" fo:font-weight="bold" officeooo:rsid="002ab3c7" officeooo:paragraph-rsid="0057e669" style:font-size-asian="11.5pt" style:font-weight-asian="bold"/>
    </style:style>
    <style:style style:name="P61" style:family="paragraph" style:parent-style-name="Default">
      <style:text-properties style:text-line-through-style="none" style:text-line-through-type="none" style:font-name="Arial2" fo:font-size="11.5pt" style:text-underline-style="none" fo:font-weight="normal" officeooo:paragraph-rsid="0054851b" style:font-size-asian="11.5pt" style:font-weight-asian="normal"/>
    </style:style>
    <style:style style:name="P62" style:family="paragraph" style:parent-style-name="Default">
      <style:text-properties style:text-line-through-style="none" style:text-line-through-type="none" style:font-name="Arial2" fo:font-size="11.5pt" style:text-underline-style="none" fo:font-weight="normal" officeooo:rsid="00316781" officeooo:paragraph-rsid="0054e31c" style:font-size-asian="11.5pt" style:font-weight-asian="normal"/>
    </style:style>
    <style:style style:name="P63" style:family="paragraph" style:parent-style-name="Default">
      <style:text-properties style:text-line-through-style="none" style:text-line-through-type="none" style:font-name="Arial2" fo:font-size="11.5pt" style:text-underline-style="none" fo:font-weight="normal" officeooo:paragraph-rsid="0054e31c" style:font-size-asian="11.5pt" style:font-weight-asian="normal"/>
    </style:style>
    <style:style style:name="P64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1.5pt" style:text-underline-style="none" fo:font-weight="normal" officeooo:rsid="0022f8a1" officeooo:paragraph-rsid="0057e669" style:font-size-asian="11.5pt" style:font-weight-asian="normal"/>
    </style:style>
    <style:style style:name="P65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1.5pt" style:text-underline-style="none" fo:font-weight="normal" officeooo:rsid="00274458" officeooo:paragraph-rsid="0057e669" style:font-size-asian="11.5pt" style:font-weight-asian="normal" style:font-weight-complex="normal"/>
    </style:style>
    <style:style style:name="P66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1.5pt" style:text-underline-style="none" fo:font-weight="normal" officeooo:rsid="0022f8a1" officeooo:paragraph-rsid="0057e669" style:font-size-asian="11.5pt" style:font-weight-asian="normal" style:font-weight-complex="normal"/>
    </style:style>
    <style:style style:name="P67" style:family="paragraph" style:parent-style-name="Default">
      <style:text-properties style:text-line-through-style="none" style:text-line-through-type="none" style:font-name="Arial2" fo:font-size="11pt" style:text-underline-style="none" fo:font-weight="bold" officeooo:paragraph-rsid="0029dfd1" style:font-size-asian="11pt" style:font-weight-asian="bold"/>
    </style:style>
    <style:style style:name="P68" style:family="paragraph" style:parent-style-name="Default">
      <style:text-properties style:text-line-through-style="none" style:text-line-through-type="none" style:font-name="Arial2" fo:font-size="10pt" style:text-underline-style="none" fo:font-weight="normal" officeooo:paragraph-rsid="0054851b" style:font-size-asian="10pt" style:font-weight-asian="normal" style:font-size-complex="10pt"/>
    </style:style>
    <style:style style:name="P69" style:family="paragraph" style:parent-style-name="Default">
      <loext:graphic-properties draw:fill="solid" draw:fill-color="#dddddd" draw:opacity="100%"/>
      <style:paragraph-properties fo:background-color="#dddddd"/>
      <style:text-properties style:text-line-through-style="none" style:text-line-through-type="none" style:font-name="Arial2" fo:font-size="10pt" style:text-underline-style="none" fo:font-weight="normal" officeooo:paragraph-rsid="0054851b" style:font-size-asian="10pt" style:font-weight-asian="normal" style:font-size-complex="10pt"/>
    </style:style>
    <style:style style:name="P70" style:family="paragraph" style:parent-style-name="Default">
      <style:text-properties style:text-line-through-style="none" style:text-line-through-type="none" style:font-name="Arial2" fo:font-size="10pt" style:text-underline-style="none" fo:font-weight="normal" officeooo:paragraph-rsid="0054e31c" style:font-size-asian="10pt" style:font-weight-asian="normal" style:font-size-complex="10pt"/>
    </style:style>
    <style:style style:name="P71" style:family="paragraph" style:parent-style-name="Default">
      <style:text-properties style:text-line-through-style="none" style:text-line-through-type="none" style:font-name="Arial2" fo:font-size="10pt" style:text-underline-style="none" fo:font-weight="normal" officeooo:rsid="00262b05" officeooo:paragraph-rsid="00558892" style:font-size-asian="10pt" style:font-weight-asian="normal" style:font-size-complex="10pt" style:font-weight-complex="normal"/>
    </style:style>
    <style:style style:name="P72" style:family="paragraph" style:parent-style-name="Default">
      <style:text-properties style:text-line-through-style="none" style:text-line-through-type="none" style:font-name="Arial2" fo:font-size="10pt" style:text-underline-style="none" fo:font-weight="normal" officeooo:rsid="0039cdf9" officeooo:paragraph-rsid="0056ba9c" style:font-size-asian="10pt" style:font-weight-asian="normal" style:font-size-complex="10pt" style:font-weight-complex="normal"/>
    </style:style>
    <style:style style:name="P73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normal" officeooo:rsid="0022f8a1" officeooo:paragraph-rsid="0057e669" style:font-size-asian="10pt" style:font-weight-asian="normal" style:font-size-complex="10pt" style:font-weight-complex="normal"/>
    </style:style>
    <style:style style:name="P74" style:family="paragraph" style:parent-style-name="Default">
      <style:text-properties style:text-line-through-style="none" style:text-line-through-type="none" style:font-name="Arial2" fo:font-size="10pt" style:text-underline-style="none" fo:font-weight="normal" officeooo:rsid="0038be7b" officeooo:paragraph-rsid="0038be7b" style:font-size-asian="10pt" style:font-weight-asian="normal" style:font-size-complex="10pt"/>
    </style:style>
    <style:style style:name="P75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normal" officeooo:rsid="0038be7b" officeooo:paragraph-rsid="0059d94e" style:font-size-asian="10pt" style:font-weight-asian="normal" style:font-size-complex="10pt"/>
    </style:style>
    <style:style style:name="P76" style:family="paragraph" style:parent-style-name="Default">
      <style:text-properties style:text-line-through-style="none" style:text-line-through-type="none" style:font-name="Arial2" fo:font-size="10pt" style:text-underline-style="none" fo:font-weight="normal" officeooo:paragraph-rsid="0057e669" style:font-size-asian="10pt" style:font-weight-asian="normal" style:font-size-complex="10pt"/>
    </style:style>
    <style:style style:name="P77" style:family="paragraph" style:parent-style-name="Default">
      <loext:graphic-properties draw:fill="solid" draw:fill-color="#dddddd" draw:opacity="100%"/>
      <style:paragraph-properties fo:background-color="#dddddd"/>
      <style:text-properties style:text-line-through-style="none" style:text-line-through-type="none" style:font-name="Arial2" fo:font-size="10pt" style:text-underline-style="none" fo:font-weight="normal" officeooo:rsid="001fec1b" officeooo:paragraph-rsid="0054851b" style:font-size-asian="10pt" style:font-weight-asian="normal" style:font-size-complex="10pt"/>
    </style:style>
    <style:style style:name="P78" style:family="paragraph" style:parent-style-name="Default">
      <loext:graphic-properties draw:fill="solid" draw:fill-color="#dddddd" draw:opacity="100%"/>
      <style:paragraph-properties fo:background-color="#dddddd"/>
      <style:text-properties style:text-line-through-style="none" style:text-line-through-type="none" style:font-name="Arial2" fo:font-size="10pt" style:text-underline-style="none" fo:font-weight="normal" officeooo:rsid="0021ba7d" officeooo:paragraph-rsid="0054851b" style:font-size-asian="10pt" style:font-weight-asian="normal" style:font-size-complex="10pt"/>
    </style:style>
    <style:style style:name="P79" style:family="paragraph" style:parent-style-name="Default">
      <style:paragraph-properties fo:text-align="center" style:justify-single-word="false"/>
      <style:text-properties style:text-line-through-style="none" style:text-line-through-type="none" style:font-name="Arial2" fo:font-size="10pt" style:text-underline-style="none" fo:font-weight="normal" officeooo:paragraph-rsid="0057e669" style:font-size-asian="10pt" style:font-weight-asian="normal" style:font-size-complex="10pt"/>
    </style:style>
    <style:style style:name="P80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normal" officeooo:rsid="00262b05" officeooo:paragraph-rsid="0057e669" fo:background-color="transparent" style:font-size-asian="10pt" style:font-weight-asian="normal" style:font-size-complex="10pt" style:font-weight-complex="normal"/>
    </style:style>
    <style:style style:name="P81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normal" officeooo:rsid="00262b05" officeooo:paragraph-rsid="0057e669" fo:background-color="transparent" style:font-size-asian="10pt" style:font-weight-asian="normal" style:font-size-complex="10pt"/>
    </style:style>
    <style:style style:name="P82" style:family="paragraph" style:parent-style-name="Default">
      <style:text-properties style:text-line-through-style="none" style:text-line-through-type="none" style:font-name="Arial2" fo:font-size="10pt" style:text-underline-style="none" fo:font-weight="bold" officeooo:paragraph-rsid="00274458" style:font-size-asian="10pt" style:font-weight-asian="bold" style:font-size-complex="10pt"/>
    </style:style>
    <style:style style:name="P83" style:family="paragraph" style:parent-style-name="Default">
      <style:text-properties style:text-line-through-style="none" style:text-line-through-type="none" style:font-name="Arial2" fo:font-size="10pt" style:text-underline-style="none" fo:font-weight="bold" officeooo:rsid="0036c09a" officeooo:paragraph-rsid="0036c09a" style:font-size-asian="10pt" style:font-weight-asian="bold" style:font-size-complex="10pt"/>
    </style:style>
    <style:style style:name="P84" style:family="paragraph" style:parent-style-name="Default">
      <style:text-properties style:text-line-through-style="none" style:text-line-through-type="none" style:font-name="Arial2" fo:font-size="10pt" style:text-underline-style="none" fo:font-weight="bold" style:font-size-asian="10pt" style:font-weight-asian="bold" style:font-size-complex="10pt" style:font-weight-complex="bold"/>
    </style:style>
    <style:style style:name="P85" style:family="paragraph" style:parent-style-name="Default">
      <style:text-properties style:text-line-through-style="none" style:text-line-through-type="none" style:font-name="Arial2" fo:font-size="10pt" style:text-underline-style="none" fo:font-weight="bold" officeooo:rsid="004d7627" officeooo:paragraph-rsid="004d7627" style:font-size-asian="10pt" style:font-weight-asian="bold" style:font-size-complex="10pt" style:font-weight-complex="bold"/>
    </style:style>
    <style:style style:name="P86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4d7627" officeooo:paragraph-rsid="0057e669" style:font-size-asian="10pt" style:font-weight-asian="bold" style:font-size-complex="10pt" style:font-weight-complex="bold"/>
    </style:style>
    <style:style style:name="P87" style:family="paragraph" style:parent-style-name="Default">
      <loext:graphic-properties draw:fill="solid" draw:fill-color="#dddddd" draw:opacity="100%"/>
      <style:paragraph-properties fo:text-align="center" style:justify-single-word="false" fo:background-color="#dddddd"/>
      <style:text-properties style:text-line-through-style="none" style:text-line-through-type="none" style:font-name="Arial2" fo:font-size="10pt" style:text-underline-style="none" fo:font-weight="bold" officeooo:rsid="001fec1b" officeooo:paragraph-rsid="0054851b" style:font-size-asian="10pt" style:font-weight-asian="bold" style:font-size-complex="10pt" style:font-weight-complex="bold"/>
    </style:style>
    <style:style style:name="P88" style:family="paragraph" style:parent-style-name="Default">
      <style:text-properties style:text-line-through-style="none" style:text-line-through-type="none" style:font-name="Arial2" fo:font-size="10pt" style:text-underline-style="none" fo:font-weight="bold" officeooo:rsid="0026d596" officeooo:paragraph-rsid="001b870e" style:font-size-asian="10pt" style:font-weight-asian="bold" style:font-size-complex="10pt"/>
    </style:style>
    <style:style style:name="P89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26d596" officeooo:paragraph-rsid="0059d94e" style:font-size-asian="10pt" style:font-weight-asian="bold" style:font-size-complex="10pt"/>
    </style:style>
    <style:style style:name="P90" style:family="paragraph" style:parent-style-name="Default">
      <style:text-properties style:text-line-through-style="none" style:text-line-through-type="none" style:font-name="Arial2" fo:font-size="10pt" style:text-underline-style="none" fo:font-weight="bold" officeooo:rsid="001ad13e" officeooo:paragraph-rsid="0057e669" style:font-size-asian="10pt" style:font-weight-asian="bold" style:font-size-complex="10pt"/>
    </style:style>
    <style:style style:name="P91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21ba7d" officeooo:paragraph-rsid="0057e669" style:font-size-asian="10pt" style:font-weight-asian="bold" style:font-size-complex="10pt"/>
    </style:style>
    <style:style style:name="P92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561e7e" officeooo:paragraph-rsid="0057e669" style:font-size-asian="10pt" style:font-weight-asian="bold" style:font-size-complex="10pt"/>
    </style:style>
    <style:style style:name="P93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252e06" officeooo:paragraph-rsid="0057e669" style:font-size-asian="10pt" style:font-weight-asian="bold" style:font-size-complex="10pt"/>
    </style:style>
    <style:style style:name="P94" style:family="paragraph" style:parent-style-name="Default">
      <loext:graphic-properties draw:fill="solid" draw:fill-color="#cccccc" draw:opacity="100%"/>
      <style:paragraph-properties fo:text-align="end" style:justify-single-word="false" fo:background-color="#cccccc"/>
      <style:text-properties style:text-line-through-style="none" style:text-line-through-type="none" style:font-name="Arial2" fo:font-size="10pt" style:text-underline-style="none" fo:font-weight="bold" officeooo:rsid="002ab3c7" officeooo:paragraph-rsid="0057e669" style:font-size-asian="10pt" style:font-weight-asian="bold" style:font-size-complex="10pt"/>
    </style:style>
    <style:style style:name="P95" style:family="paragraph" style:parent-style-name="Default">
      <loext:graphic-properties draw:fill="solid" draw:fill-color="#cccccc" draw:opacity="100%"/>
      <style:paragraph-properties fo:text-align="justify" style:justify-single-word="false" fo:background-color="#cccccc"/>
      <style:text-properties style:text-line-through-style="none" style:text-line-through-type="none" style:font-name="Arial2" fo:font-size="10pt" style:text-underline-style="none" fo:font-weight="bold" officeooo:rsid="002ab3c7" officeooo:paragraph-rsid="0057e669" style:font-size-asian="10pt" style:font-weight-asian="bold" style:font-size-complex="10pt"/>
    </style:style>
    <style:style style:name="P96" style:family="paragraph" style:parent-style-name="Default">
      <style:text-properties style:text-line-through-style="none" style:text-line-through-type="none" style:font-name="Arial2" fo:font-size="10pt" style:text-underline-style="none" fo:font-weight="bold" officeooo:rsid="004d7627" officeooo:paragraph-rsid="004d7627" style:font-size-asian="10pt" style:font-weight-asian="bold" style:font-weight-complex="bold"/>
    </style:style>
    <style:style style:name="P97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4d7627" officeooo:paragraph-rsid="0057e669" style:font-size-asian="10pt" style:font-weight-asian="bold" style:font-weight-complex="bold"/>
    </style:style>
    <style:style style:name="P98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21ba7d" officeooo:paragraph-rsid="0057e669" fo:background-color="transparent" style:font-size-asian="10pt" style:font-weight-asian="bold" style:font-size-complex="10pt"/>
    </style:style>
    <style:style style:name="P99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36c09a" officeooo:paragraph-rsid="0057e669" fo:background-color="transparent" style:font-size-asian="10pt" style:font-weight-asian="bold" style:font-size-complex="10pt"/>
    </style:style>
    <style:style style:name="P100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fo:font-weight="bold" officeooo:rsid="00252e06" officeooo:paragraph-rsid="0057e669" fo:background-color="transparent" style:font-size-asian="10pt" style:font-weight-asian="bold" style:font-size-complex="10pt"/>
    </style:style>
    <style:style style:name="P101" style:family="paragraph" style:parent-style-name="Default">
      <style:text-properties style:text-line-through-style="none" style:text-line-through-type="none" style:font-name="Arial2" fo:font-size="10pt" style:text-underline-style="none" officeooo:rsid="0021ba7d" officeooo:paragraph-rsid="00558892" style:font-size-asian="10pt" style:font-size-complex="10pt"/>
    </style:style>
    <style:style style:name="P102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style:text-underline-style="none" officeooo:rsid="0021ba7d" officeooo:paragraph-rsid="0059d94e" style:font-size-asian="10pt" style:font-size-complex="10pt"/>
    </style:style>
    <style:style style:name="P103" style:family="paragraph" style:parent-style-name="Default">
      <style:text-properties style:text-line-through-style="none" style:text-line-through-type="none" style:font-name="Arial2" fo:font-size="10pt" fo:font-style="italic" style:text-underline-style="none" fo:font-weight="normal" officeooo:rsid="002707ea" officeooo:paragraph-rsid="00558892" style:font-size-asian="10pt" style:font-style-asian="italic" style:font-weight-asian="normal" style:font-size-complex="10pt" style:font-style-complex="italic" style:font-weight-complex="normal"/>
    </style:style>
    <style:style style:name="P104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fo:font-style="italic" style:text-underline-style="none" fo:font-weight="normal" officeooo:rsid="002707ea" officeooo:paragraph-rsid="0057e669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5" style:family="paragraph" style:parent-style-name="Default">
      <style:text-properties style:text-line-through-style="none" style:text-line-through-type="none" style:font-name="Arial2" fo:font-size="10pt" fo:font-style="italic" style:text-underline-style="none" fo:font-weight="bold" officeooo:rsid="001ad13e" officeooo:paragraph-rsid="0057e669" style:font-size-asian="10pt" style:font-style-asian="italic" style:font-weight-asian="bold" style:font-size-complex="10pt"/>
    </style:style>
    <style:style style:name="P106" style:family="paragraph" style:parent-style-name="Default">
      <style:text-properties style:text-line-through-style="none" style:text-line-through-type="none" style:font-name="Arial2" fo:font-size="10pt" fo:font-style="normal" style:text-underline-style="none" fo:font-weight="normal" officeooo:rsid="0034ded1" officeooo:paragraph-rsid="00558892" style:font-size-asian="10pt" style:font-style-asian="normal" style:font-weight-asian="normal" style:font-size-complex="10pt" style:font-style-complex="normal" style:font-weight-complex="normal"/>
    </style:style>
    <style:style style:name="P107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font-name="Arial2" fo:font-size="10pt" fo:font-style="normal" style:text-underline-style="none" fo:font-weight="normal" officeooo:rsid="0034ded1" officeooo:paragraph-rsid="0057e66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Default">
      <style:text-properties style:text-line-through-style="none" style:text-line-through-type="none" style:font-name="Arial2" fo:font-size="10pt" fo:font-style="normal" style:text-underline-style="none" fo:font-weight="bold" officeooo:rsid="0036c09a" officeooo:paragraph-rsid="0036c09a" style:font-size-asian="10pt" style:font-style-asian="normal" style:font-weight-asian="bold" style:font-size-complex="10pt" style:font-style-complex="normal" style:font-weight-complex="bold"/>
    </style:style>
    <style:style style:name="P109" style:family="paragraph" style:parent-style-name="Default">
      <style:text-properties style:text-line-through-style="none" style:text-line-through-type="none" style:text-position="0% 100%" style:font-name="Arial2" fo:font-size="10pt" style:text-underline-style="none" fo:font-weight="normal" officeooo:rsid="0039cdf9" officeooo:paragraph-rsid="0056ba9c" style:font-size-asian="10pt" style:font-weight-asian="normal" style:font-size-complex="10pt" style:font-weight-complex="normal"/>
    </style:style>
    <style:style style:name="P110" style:family="paragraph" style:parent-style-name="Default">
      <style:text-properties style:text-line-through-style="none" style:text-line-through-type="none" style:text-position="0% 100%" style:font-name="Arial2" fo:font-size="10pt" style:text-underline-style="none" fo:font-weight="normal" officeooo:rsid="0039cdf9" officeooo:paragraph-rsid="0024d1b7" style:font-size-asian="10pt" style:font-weight-asian="normal" style:font-size-complex="10pt" style:font-weight-complex="normal"/>
    </style:style>
    <style:style style:name="P111" style:family="paragraph" style:parent-style-name="Default">
      <style:text-properties style:text-line-through-style="none" style:text-line-through-type="none" style:text-position="0% 100%" style:font-name="Arial2" fo:font-size="10pt" style:text-underline-style="none" fo:font-weight="normal" officeooo:rsid="0039cdf9" officeooo:paragraph-rsid="0057e669" style:font-size-asian="10pt" style:font-weight-asian="normal" style:font-size-complex="10pt" style:font-weight-complex="normal"/>
    </style:style>
    <style:style style:name="P112" style:family="paragraph" style:parent-style-name="Default">
      <style:text-properties style:text-line-through-style="none" style:text-line-through-type="none" style:text-position="0% 100%" style:font-name="Arial2" fo:font-size="10pt" style:text-underline-style="none" fo:font-weight="normal" officeooo:rsid="001e898c" officeooo:paragraph-rsid="0057e669" fo:background-color="transparent" style:font-size-asian="10pt" style:font-weight-asian="normal" style:font-size-complex="10pt" style:font-weight-complex="normal"/>
    </style:style>
    <style:style style:name="P113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text-position="0% 100%" style:font-name="Arial2" fo:font-size="10pt" style:text-underline-style="none" fo:font-weight="normal" officeooo:rsid="001e898c" officeooo:paragraph-rsid="0057e669" fo:background-color="transparent" style:font-size-asian="10pt" style:font-weight-asian="normal" style:font-size-complex="10pt" style:font-weight-complex="normal"/>
    </style:style>
    <style:style style:name="P114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text-position="0% 100%" style:font-name="Arial2" fo:font-size="10pt" style:text-underline-style="none" fo:font-weight="bold" officeooo:rsid="00252e06" officeooo:paragraph-rsid="0057e669" fo:background-color="transparent" style:font-size-asian="10pt" style:font-weight-asian="bold" style:font-size-complex="10pt" style:font-weight-complex="normal"/>
    </style:style>
    <style:style style:name="P115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text-position="0% 100%" style:font-name="Arial2" fo:font-size="10pt" fo:font-style="normal" style:text-underline-style="none" fo:font-weight="normal" officeooo:rsid="0034ded1" officeooo:paragraph-rsid="0057e66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Default">
      <loext:graphic-properties draw:fill="solid" draw:fill-color="#cccccc" draw:opacity="100%"/>
      <style:paragraph-properties fo:background-color="#cccccc"/>
      <style:text-properties style:text-line-through-style="none" style:text-line-through-type="none" style:text-position="0% 100%" style:font-name="Arial2" fo:font-size="11.5pt" style:text-underline-style="none" fo:font-weight="normal" officeooo:rsid="00274458" officeooo:paragraph-rsid="0057e669" style:font-size-asian="11.5pt" style:font-weight-asian="normal" style:font-size-complex="10pt" style:font-weight-complex="normal"/>
    </style:style>
    <style:style style:name="P117" style:family="paragraph" style:parent-style-name="Default">
      <style:text-properties style:text-line-through-style="none" style:text-line-through-type="none" style:font-name="Arial" fo:font-size="10pt" style:text-underline-style="none" fo:font-weight="normal" officeooo:paragraph-rsid="0056ba9c" style:font-size-asian="10pt" style:font-weight-asian="normal" style:font-size-complex="10pt" style:font-weight-complex="normal"/>
    </style:style>
    <style:style style:name="P118" style:family="paragraph" style:parent-style-name="Default">
      <style:text-properties fo:font-size="10pt" officeooo:paragraph-rsid="0054851b" style:font-size-asian="10pt" style:font-size-complex="10pt"/>
    </style:style>
    <style:style style:name="P119" style:family="paragraph" style:parent-style-name="Default">
      <style:text-properties fo:font-size="10pt" officeooo:paragraph-rsid="0054e31c" style:font-size-asian="10pt" style:font-size-complex="10pt"/>
    </style:style>
    <style:style style:name="P120" style:family="paragraph" style:parent-style-name="Default">
      <style:text-properties fo:font-size="10pt" officeooo:paragraph-rsid="00558892" style:font-size-asian="10pt" style:font-size-complex="10pt"/>
    </style:style>
    <style:style style:name="P121" style:family="paragraph" style:parent-style-name="Default">
      <style:text-properties fo:font-size="10pt" officeooo:paragraph-rsid="0057e669" style:font-size-asian="10pt" style:font-size-complex="10pt"/>
    </style:style>
    <style:style style:name="P122" style:family="paragraph" style:parent-style-name="Default">
      <style:text-properties fo:font-size="10pt" officeooo:paragraph-rsid="0054e31c" fo:background-color="transparent" style:font-size-asian="10pt" style:font-size-complex="10pt"/>
    </style:style>
    <style:style style:name="P123" style:family="paragraph" style:parent-style-name="Default">
      <style:text-properties fo:font-size="10pt" officeooo:paragraph-rsid="00558892" fo:background-color="transparent" style:font-size-asian="10pt" style:font-size-complex="10pt"/>
    </style:style>
    <style:style style:name="P124" style:family="paragraph" style:parent-style-name="Default">
      <style:text-properties fo:font-size="10pt" officeooo:paragraph-rsid="00558892" fo:background-color="#00cc33" style:font-size-asian="10pt" style:font-size-complex="10pt"/>
    </style:style>
    <style:style style:name="P125" style:family="paragraph" style:parent-style-name="Default">
      <style:text-properties fo:font-size="10pt" fo:font-weight="normal" officeooo:paragraph-rsid="0056ba9c" style:font-size-asian="10pt" style:font-weight-asian="normal" style:font-size-complex="10pt" style:font-weight-complex="normal"/>
    </style:style>
    <style:style style:name="P126" style:family="paragraph" style:parent-style-name="Default">
      <style:text-properties fo:font-size="10pt" fo:font-weight="bold" officeooo:rsid="001e898c" officeooo:paragraph-rsid="0042c79d" style:font-size-asian="10pt" style:font-weight-asian="bold" style:font-size-complex="10pt" style:font-weight-complex="bold"/>
    </style:style>
    <style:style style:name="P127" style:family="paragraph" style:parent-style-name="Default">
      <loext:graphic-properties draw:fill="solid" draw:fill-color="#cccccc" draw:opacity="100%"/>
      <style:paragraph-properties fo:background-color="#cccccc"/>
      <style:text-properties fo:font-size="10pt" fo:font-weight="bold" officeooo:rsid="001e898c" officeooo:paragraph-rsid="0059d94e" style:font-size-asian="10pt" style:font-weight-asian="bold" style:font-size-complex="10pt" style:font-weight-complex="bold"/>
    </style:style>
    <style:style style:name="P128" style:family="paragraph" style:parent-style-name="Default">
      <style:text-properties officeooo:paragraph-rsid="0054851b"/>
    </style:style>
    <style:style style:name="P129" style:family="paragraph" style:parent-style-name="Default">
      <style:text-properties officeooo:paragraph-rsid="0054e31c"/>
    </style:style>
    <style:style style:name="P130" style:family="paragraph" style:parent-style-name="Default">
      <style:text-properties style:use-window-font-color="true" style:text-line-through-style="none" style:text-line-through-type="none" style:font-name="Arial2" fo:font-size="10pt" style:text-underline-style="none" fo:font-weight="normal" officeooo:rsid="0067495f" officeooo:paragraph-rsid="00558892" fo:background-color="transparent" style:font-size-asian="10pt" style:font-weight-asian="normal" style:font-size-complex="10pt" style:font-weight-complex="normal"/>
    </style:style>
    <style:style style:name="P131" style:family="paragraph" style:parent-style-name="Default">
      <loext:graphic-properties draw:fill="solid" draw:fill-color="#cccccc" draw:opacity="100%"/>
      <style:paragraph-properties fo:background-color="#cccccc"/>
      <style:text-properties fo:color="#000000" style:text-line-through-style="none" style:text-line-through-type="none" style:font-name="Arial1" fo:font-size="10pt" style:text-underline-style="none" fo:font-weight="bold" officeooo:rsid="002c9539" officeooo:paragraph-rsid="0057e669" fo:background-color="transparent" style:font-name-asian="Arial1" style:font-size-asian="10pt" style:font-weight-asian="bold" style:font-name-complex="Arial1" style:font-size-complex="10pt"/>
    </style:style>
    <style:style style:name="P132" style:family="paragraph" style:parent-style-name="Default">
      <loext:graphic-properties draw:fill="solid" draw:fill-color="#cccccc" draw:opacity="100%"/>
      <style:paragraph-properties fo:background-color="#cccccc"/>
      <style:text-properties fo:color="#000000" style:text-line-through-style="none" style:text-line-through-type="none" style:font-name="Arial2" fo:font-size="10pt" style:text-underline-style="none" fo:font-weight="bold" officeooo:rsid="00555ce4" officeooo:paragraph-rsid="0057e669" fo:background-color="transparent" style:font-size-asian="10pt" style:font-weight-asian="bold" style:font-size-complex="10pt"/>
    </style:style>
    <style:style style:name="P13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34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T1" style:family="text">
      <style:text-properties style:font-name="Arial2"/>
    </style:style>
    <style:style style:name="T2" style:family="text">
      <style:text-properties style:font-name="Arial2" fo:font-size="11.5pt" style:font-size-asian="11.5pt"/>
    </style:style>
    <style:style style:name="T3" style:family="text">
      <style:text-properties style:font-name="Arial2" fo:font-size="10pt" fo:font-style="italic" style:font-size-asian="10pt" style:font-style-asian="italic" style:font-size-complex="10pt"/>
    </style:style>
    <style:style style:name="T4" style:family="text">
      <style:text-properties style:font-name="Arial2" fo:font-size="10pt" fo:font-style="italic" officeooo:rsid="00367ede" style:font-size-asian="10pt" style:font-style-asian="italic" style:font-size-complex="10pt"/>
    </style:style>
    <style:style style:name="T5" style:family="text">
      <style:text-properties style:font-name="Arial2" fo:font-size="10pt" fo:font-style="italic" officeooo:rsid="00561e7e" style:font-size-asian="10pt" style:font-style-asian="italic" style:font-size-complex="10pt" style:font-style-complex="italic"/>
    </style:style>
    <style:style style:name="T6" style:family="text">
      <style:text-properties style:font-name="Arial2" fo:font-size="10pt" fo:font-style="italic" officeooo:rsid="00633b46" style:font-size-asian="10pt" style:font-style-asian="italic" style:font-size-complex="10pt" style:font-style-complex="italic"/>
    </style:style>
    <style:style style:name="T7" style:family="text">
      <style:text-properties style:font-name="Arial2" fo:font-size="10pt" style:font-size-asian="10pt" style:font-size-complex="10pt"/>
    </style:style>
    <style:style style:name="T8" style:family="text">
      <style:text-properties style:font-name="Arial2" fo:font-size="10pt" officeooo:rsid="003f9d3d" style:font-size-asian="10pt" style:font-size-complex="10pt"/>
    </style:style>
    <style:style style:name="T9" style:family="text">
      <style:text-properties style:font-name="Arial2" fo:font-size="10pt" officeooo:rsid="00633b46" style:font-size-asian="10pt" style:font-size-complex="10pt"/>
    </style:style>
    <style:style style:name="T10" style:family="text">
      <style:text-properties style:font-name="Arial2" fo:font-size="10pt" officeooo:rsid="0026839f" style:font-size-asian="10pt" style:font-size-complex="10pt"/>
    </style:style>
    <style:style style:name="T11" style:family="text">
      <style:text-properties style:font-name="Arial2" fo:font-size="10pt" officeooo:rsid="0064ed7a" style:font-size-asian="10pt" style:font-size-complex="10pt"/>
    </style:style>
    <style:style style:name="T12" style:family="text">
      <style:text-properties style:font-name="Arial2" fo:font-size="10pt" officeooo:rsid="00561e7e" style:font-size-asian="10pt" style:font-size-complex="10pt"/>
    </style:style>
    <style:style style:name="T13" style:family="text">
      <style:text-properties style:font-name="Arial2" fo:font-size="10pt" officeooo:rsid="00558892" style:font-size-asian="10pt" style:font-size-complex="10pt"/>
    </style:style>
    <style:style style:name="T14" style:family="text">
      <style:text-properties style:font-name="Arial2" officeooo:rsid="0026839f"/>
    </style:style>
    <style:style style:name="T15" style:family="text">
      <style:text-properties style:font-name="Arial2" fo:font-style="italic" style:font-style-asian="italic"/>
    </style:style>
    <style:style style:name="T16" style:family="text">
      <style:text-properties style:font-name="Arial2" fo:font-style="italic" officeooo:rsid="00367ede" style:font-style-asian="italic"/>
    </style:style>
    <style:style style:name="T17" style:family="text">
      <style:text-properties style:font-name="Arial2" officeooo:rsid="00316781"/>
    </style:style>
    <style:style style:name="T18" style:family="text">
      <style:text-properties style:font-name="Arial2" officeooo:rsid="00558892"/>
    </style:style>
    <style:style style:name="T19" style:family="text">
      <style:text-properties style:text-line-through-style="none" style:text-line-through-type="none" style:font-name="Arial2" style:text-underline-style="none"/>
    </style:style>
    <style:style style:name="T20" style:family="text">
      <style:text-properties style:text-line-through-style="none" style:text-line-through-type="none" style:font-name="Arial2" style:text-underline-style="none" fo:font-weight="normal" style:font-weight-asian="normal"/>
    </style:style>
    <style:style style:name="T21" style:family="text">
      <style:text-properties style:text-line-through-style="none" style:text-line-through-type="none" style:font-name="Arial2" style:text-underline-style="none" fo:font-weight="normal" officeooo:rsid="00316781" style:font-weight-asian="normal"/>
    </style:style>
    <style:style style:name="T22" style:family="text">
      <style:text-properties style:text-line-through-style="none" style:text-line-through-type="none" style:font-name="Arial2" style:text-underline-style="none" fo:font-weight="normal" officeooo:rsid="003f9d3d" style:font-weight-asian="normal"/>
    </style:style>
    <style:style style:name="T23" style:family="text">
      <style:text-properties style:text-line-through-style="none" style:text-line-through-type="none" style:font-name="Arial2" style:text-underline-style="none" fo:font-weight="bold" officeooo:rsid="001b870e" style:font-weight-asian="bold"/>
    </style:style>
    <style:style style:name="T24" style:family="text">
      <style:text-properties style:text-line-through-style="none" style:text-line-through-type="none" style:font-name="Arial2" style:text-underline-style="none" fo:font-weight="bold" officeooo:rsid="00558892" style:font-weight-asian="bold"/>
    </style:style>
    <style:style style:name="T25" style:family="text">
      <style:text-properties style:text-line-through-style="none" style:text-line-through-type="none" style:font-name="Arial2" style:text-underline-style="none" officeooo:rsid="0026d596"/>
    </style:style>
    <style:style style:name="T26" style:family="text">
      <style:text-properties style:text-line-through-style="none" style:text-line-through-type="none" style:font-name="Arial2" style:text-underline-style="none" officeooo:rsid="0059d94e"/>
    </style:style>
    <style:style style:name="T27" style:family="text">
      <style:text-properties style:text-line-through-style="none" style:text-line-through-type="none" style:font-name="Arial2" fo:font-style="italic" style:text-underline-style="none" fo:font-weight="normal" style:font-style-asian="italic" style:font-weight-asian="normal" style:font-style-complex="italic"/>
    </style:style>
    <style:style style:name="T28" style:family="text">
      <style:text-properties style:text-line-through-style="none" style:text-line-through-type="none" style:font-name="Arial2" fo:font-style="italic" style:text-underline-style="none" fo:font-weight="normal" officeooo:rsid="0026d596" style:font-style-asian="italic" style:font-weight-asian="normal" style:font-style-complex="italic"/>
    </style:style>
    <style:style style:name="T29" style:family="text">
      <style:text-properties style:text-line-through-style="none" style:text-line-through-type="none" style:font-name="Arial2" fo:font-style="italic" style:text-underline-style="none" fo:font-weight="normal" officeooo:rsid="00561e7e" style:font-style-asian="italic" style:font-weight-asian="normal" style:font-style-complex="italic"/>
    </style:style>
    <style:style style:name="T30" style:family="text">
      <style:text-properties style:text-line-through-style="none" style:text-line-through-type="none" style:font-name="Arial2" fo:font-style="italic" style:text-underline-style="none" fo:font-weight="normal" officeooo:rsid="00558892" style:font-style-asian="italic" style:font-weight-asian="normal" style:font-style-complex="italic"/>
    </style:style>
    <style:style style:name="T31" style:family="text">
      <style:text-properties style:text-line-through-style="none" style:text-line-through-type="none" style:font-name="Arial2" fo:font-style="italic" style:text-underline-style="none" fo:font-weight="normal" officeooo:rsid="001f5695" style:font-style-asian="italic" style:font-weight-asian="normal" style:font-style-complex="italic" style:font-weight-complex="normal"/>
    </style:style>
    <style:style style:name="T32" style:family="text">
      <style:text-properties style:text-line-through-style="none" style:text-line-through-type="none" style:font-name="Arial2" fo:font-style="italic" style:text-underline-style="none" style:font-style-asian="italic" style:font-style-complex="italic"/>
    </style:style>
    <style:style style:name="T33" style:family="text">
      <style:text-properties style:text-line-through-style="none" style:text-line-through-type="none" style:font-name="Arial2" fo:font-style="italic" style:text-underline-style="none" officeooo:rsid="00295a7a" style:font-style-asian="italic" style:font-style-complex="italic"/>
    </style:style>
    <style:style style:name="T34" style:family="text">
      <style:text-properties style:text-line-through-style="none" style:text-line-through-type="none" style:font-name="Arial2" fo:font-style="normal" style:text-underline-style="none" fo:font-weight="normal" officeooo:rsid="0064ed7a" fo:background-color="transparent" loext:char-shading-value="0" style:font-style-asian="normal" style:font-weight-asian="normal" style:font-style-complex="normal"/>
    </style:style>
    <style:style style:name="T35" style:family="text">
      <style:text-properties style:text-line-through-style="none" style:text-line-through-type="none" style:font-name="Arial2" fo:font-style="normal" style:text-underline-style="none" fo:font-weight="normal" officeooo:rsid="0065d99c" fo:background-color="transparent" loext:char-shading-value="0" style:font-style-asian="normal" style:font-weight-asian="normal" style:font-style-complex="normal"/>
    </style:style>
    <style:style style:name="T36" style:family="text">
      <style:text-properties style:text-line-through-style="none" style:text-line-through-type="none" style:font-name="Arial2" fo:font-style="normal" style:text-underline-style="none" fo:font-weight="normal" officeooo:rsid="00561e7e" fo:background-color="transparent" loext:char-shading-value="0" style:font-style-asian="normal" style:font-weight-asian="normal" style:font-style-complex="normal"/>
    </style:style>
    <style:style style:name="T37" style:family="text">
      <style:text-properties style:text-line-through-style="none" style:text-line-through-type="none" style:font-name="Arial2" fo:font-style="normal" style:text-underline-style="none" fo:font-weight="bold" officeooo:rsid="00334360" style:font-style-asian="normal" style:font-weight-asian="bold" style:font-style-complex="normal" style:font-weight-complex="bold"/>
    </style:style>
    <style:style style:name="T38" style:family="text">
      <style:text-properties style:text-line-through-style="none" style:text-line-through-type="none" style:font-name="Arial2" fo:font-style="normal" style:text-underline-style="none" style:font-style-asian="normal" style:font-style-complex="normal"/>
    </style:style>
    <style:style style:name="T39" style:family="text">
      <style:text-properties style:text-line-through-style="none" style:text-line-through-type="none" style:font-name="Arial2" fo:font-style="normal" style:text-underline-style="none" officeooo:rsid="0042c79d" style:font-style-asian="normal" style:font-style-complex="normal"/>
    </style:style>
    <style:style style:name="T40" style:family="text">
      <style:text-properties style:text-line-through-style="none" style:text-line-through-type="none" style:font-name="Arial2" fo:font-style="normal" style:text-underline-style="none" officeooo:rsid="00295a7a" style:font-style-asian="normal" style:font-style-complex="normal"/>
    </style:style>
    <style:style style:name="T41" style:family="text">
      <style:text-properties style:text-line-through-style="none" style:text-line-through-type="none" style:text-underline-style="none" fo:font-weight="normal" style:font-weight-asian="normal"/>
    </style:style>
    <style:style style:name="T42" style:family="text">
      <style:text-properties style:text-line-through-style="none" style:text-line-through-type="none" style:text-underline-style="none" fo:font-weight="normal" officeooo:rsid="0026839f" style:font-weight-asian="normal"/>
    </style:style>
    <style:style style:name="T43" style:family="text">
      <style:text-properties style:text-line-through-style="none" style:text-line-through-type="none" style:text-underline-style="none" fo:font-weight="normal" officeooo:rsid="0026d596" style:font-weight-asian="normal"/>
    </style:style>
    <style:style style:name="T44" style:family="text">
      <style:text-properties style:text-line-through-style="none" style:text-line-through-type="none" style:text-underline-style="none" fo:font-weight="normal" officeooo:rsid="00663708" style:font-weight-asian="normal"/>
    </style:style>
    <style:style style:name="T45" style:family="tex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 style:font-size-complex="10pt"/>
    </style:style>
    <style:style style:name="T46" style:family="text">
      <style:text-properties style:text-line-through-style="none" style:text-line-through-type="none" fo:font-size="10pt" fo:font-style="italic" style:text-underline-style="none" fo:font-weight="normal" officeooo:rsid="00367ede" style:font-size-asian="10pt" style:font-style-asian="italic" style:font-weight-asian="normal" style:font-size-complex="10pt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65d99c" style:font-style-asian="italic" style:font-style-complex="italic"/>
    </style:style>
    <style:style style:name="T49" style:family="text">
      <style:text-properties fo:font-style="italic" officeooo:rsid="004b9d44" style:font-style-asian="italic" style:font-style-complex="italic"/>
    </style:style>
    <style:style style:name="T50" style:family="text">
      <style:text-properties fo:font-style="italic" officeooo:rsid="0056ba9c" style:font-style-asian="italic" style:font-style-complex="italic"/>
    </style:style>
    <style:style style:name="T51" style:family="text">
      <style:text-properties fo:font-style="italic" fo:background-color="transparent" loext:char-shading-value="0" style:font-style-asian="italic" style:font-style-complex="italic"/>
    </style:style>
    <style:style style:name="T52" style:family="text">
      <style:text-properties fo:font-style="italic" fo:font-weight="normal" style:font-style-asian="italic" style:font-weight-asian="normal" style:font-weight-complex="normal"/>
    </style:style>
    <style:style style:name="T53" style:family="text">
      <style:text-properties fo:font-style="italic" fo:font-weight="normal" officeooo:rsid="007073c2" style:font-style-asian="italic" style:font-weight-asian="normal" style:font-weight-complex="normal"/>
    </style:style>
    <style:style style:name="T54" style:family="text">
      <style:text-properties officeooo:rsid="0021ba7d"/>
    </style:style>
    <style:style style:name="T55" style:family="text">
      <style:text-properties officeooo:rsid="0025fa40"/>
    </style:style>
    <style:style style:name="T56" style:family="text">
      <style:text-properties officeooo:rsid="0026839f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font-size="10pt" officeooo:rsid="001ad13e" style:font-size-asian="10pt" style:font-size-complex="10pt"/>
    </style:style>
    <style:style style:name="T59" style:family="text">
      <style:text-properties fo:font-size="10pt" officeooo:rsid="0026839f" style:font-size-asian="10pt" style:font-size-complex="10pt"/>
    </style:style>
    <style:style style:name="T60" style:family="text">
      <style:text-properties fo:font-size="10pt" officeooo:rsid="00558892" style:font-size-asian="10pt" style:font-size-complex="10pt"/>
    </style:style>
    <style:style style:name="T61" style:family="text">
      <style:text-properties fo:font-size="10pt" fo:font-style="italic" officeooo:rsid="0026839f" style:font-size-asian="10pt" style:font-style-asian="italic" style:font-size-complex="10pt" style:font-style-complex="italic"/>
    </style:style>
    <style:style style:name="T62" style:family="text">
      <style:text-properties fo:font-size="10pt" fo:font-style="italic" officeooo:rsid="002dea6c" style:font-size-asian="10pt" style:font-style-asian="italic" style:font-size-complex="10pt" style:font-style-complex="italic"/>
    </style:style>
    <style:style style:name="T63" style:family="text">
      <style:text-properties fo:font-size="10pt" fo:font-style="italic" officeooo:rsid="003f9d3d" style:font-size-asian="10pt" style:font-style-asian="italic" style:font-size-complex="10pt" style:font-style-complex="italic"/>
    </style:style>
    <style:style style:name="T64" style:family="text">
      <style:text-properties fo:font-size="10pt" fo:font-style="italic" fo:font-weight="normal" officeooo:rsid="001fec1b" style:font-size-asian="10pt" style:font-style-asian="italic" style:font-weight-asian="normal" style:font-size-complex="10pt" style:font-style-complex="italic" style:font-weight-complex="normal"/>
    </style:style>
    <style:style style:name="T65" style:family="text">
      <style:text-properties fo:font-size="10pt" fo:font-style="italic" fo:font-weight="normal" officeooo:rsid="003e9697" style:font-size-asian="10pt" style:font-style-asian="italic" style:font-weight-asian="normal" style:font-size-complex="10pt" style:font-style-complex="italic" style:font-weight-complex="normal"/>
    </style:style>
    <style:style style:name="T66" style:family="text">
      <style:text-properties fo:font-size="10pt" fo:font-style="normal" style:font-size-asian="10pt" style:font-style-asian="normal" style:font-size-complex="10pt" style:font-style-complex="normal"/>
    </style:style>
    <style:style style:name="T67" style:family="text">
      <style:text-properties fo:font-size="10pt" fo:font-style="normal" officeooo:rsid="0026839f" style:font-size-asian="10pt" style:font-style-asian="normal" style:font-size-complex="10pt" style:font-style-complex="normal"/>
    </style:style>
    <style:style style:name="T68" style:family="text">
      <style:text-properties fo:font-size="10pt" fo:font-style="normal" officeooo:rsid="00558892" style:font-size-asian="10pt" style:font-style-asian="normal" style:font-size-complex="10pt" style:font-style-complex="normal"/>
    </style:style>
    <style:style style:name="T69" style:family="text">
      <style:text-properties fo:font-size="10pt" fo:font-weight="bold" style:font-size-asian="10pt" style:font-weight-asian="bold" style:font-size-complex="10pt"/>
    </style:style>
    <style:style style:name="T70" style:family="text">
      <style:text-properties fo:font-size="10pt" fo:font-weight="bold" officeooo:rsid="0026839f" style:font-size-asian="10pt" style:font-weight-asian="bold" style:font-size-complex="10pt" style:font-weight-complex="bold"/>
    </style:style>
    <style:style style:name="T71" style:family="text">
      <style:text-properties fo:font-size="10pt" fo:font-weight="bold" officeooo:rsid="00663708" style:font-size-asian="10pt" style:font-weight-asian="bold" style:font-size-complex="10pt" style:font-weight-complex="bold"/>
    </style:style>
    <style:style style:name="T72" style:family="text">
      <style:text-properties fo:font-size="10pt" fo:font-weight="bold" officeooo:rsid="0049458b" style:font-size-asian="10pt" style:font-weight-asian="bold" style:font-size-complex="10pt" style:font-weight-complex="bold"/>
    </style:style>
    <style:style style:name="T73" style:family="text">
      <style:text-properties fo:font-size="10pt" fo:font-weight="bold" officeooo:rsid="0056ba9c" style:font-size-asian="10pt" style:font-weight-asian="bold" style:font-size-complex="10pt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26839f" style:font-weight-asian="bold" style:font-weight-complex="bold"/>
    </style:style>
    <style:style style:name="T76" style:family="text">
      <style:text-properties fo:font-weight="bold" officeooo:rsid="004b9d44" style:font-weight-asian="bold" style:font-weight-complex="bold"/>
    </style:style>
    <style:style style:name="T77" style:family="text">
      <style:text-properties fo:font-weight="bold" officeooo:rsid="004d7627" style:font-weight-asian="bold" style:font-weight-complex="bold"/>
    </style:style>
    <style:style style:name="T78" style:family="text">
      <style:text-properties fo:font-weight="bold" officeooo:rsid="0049458b" style:font-weight-asian="bold" style:font-weight-complex="bold"/>
    </style:style>
    <style:style style:name="T79" style:family="text">
      <style:text-properties fo:font-weight="bold" officeooo:rsid="0059d94e" style:font-weight-asian="bold" style:font-weight-complex="bold"/>
    </style:style>
    <style:style style:name="T80" style:family="text">
      <style:text-properties fo:font-weight="bold" fo:background-color="transparent" loext:char-shading-value="0" style:font-weight-asian="bold" style:font-weight-complex="bold"/>
    </style:style>
    <style:style style:name="T81" style:family="text">
      <style:text-properties fo:font-weight="bold" officeooo:rsid="0065d99c" fo:background-color="transparent" loext:char-shading-value="0" style:font-weight-asian="bold" style:font-weight-complex="bold"/>
    </style:style>
    <style:style style:name="T82" style:family="text">
      <style:text-properties fo:font-weight="bold" officeooo:rsid="0026d596" fo:background-color="transparent" loext:char-shading-value="0" style:font-weight-asian="bold" style:font-weight-complex="bold"/>
    </style:style>
    <style:style style:name="T83" style:family="text">
      <style:text-properties fo:font-weight="bold" officeooo:rsid="0054e31c" fo:background-color="transparent" loext:char-shading-value="0" style:font-weight-asian="bold" style:font-weight-complex="bold"/>
    </style:style>
    <style:style style:name="T84" style:family="text">
      <style:text-properties officeooo:rsid="0026d596"/>
    </style:style>
    <style:style style:name="T85" style:family="text">
      <style:text-properties fo:font-size="11.5pt" officeooo:rsid="0026839f" style:font-size-asian="11.5pt"/>
    </style:style>
    <style:style style:name="T86" style:family="text">
      <style:text-properties fo:font-size="9pt" fo:font-style="italic" officeooo:rsid="001ad13e" style:font-size-asian="9pt" style:font-style-asian="italic" style:font-size-complex="9pt" style:font-style-complex="italic"/>
    </style:style>
    <style:style style:name="T87" style:family="text">
      <style:text-properties officeooo:rsid="00274458"/>
    </style:style>
    <style:style style:name="T88" style:family="text">
      <style:text-properties officeooo:rsid="001ad13e" style:font-size-complex="11pt"/>
    </style:style>
    <style:style style:name="T89" style:family="text">
      <style:text-properties officeooo:rsid="00274458" style:font-size-complex="11pt"/>
    </style:style>
    <style:style style:name="T90" style:family="text">
      <style:text-properties style:text-position="super 58%" officeooo:rsid="0039cdf9" fo:background-color="transparent" loext:char-shading-value="0"/>
    </style:style>
    <style:style style:name="T91" style:family="text">
      <style:text-properties style:text-position="0% 100%"/>
    </style:style>
    <style:style style:name="T92" style:family="text">
      <style:text-properties style:text-position="0% 100%" officeooo:rsid="00729a00" fo:background-color="transparent" loext:char-shading-value="0"/>
    </style:style>
    <style:style style:name="T93" style:family="text">
      <style:text-properties style:text-position="0% 100%" officeooo:rsid="0039cdf9" fo:background-color="transparent" loext:char-shading-value="0"/>
    </style:style>
    <style:style style:name="T94" style:family="text">
      <style:text-properties officeooo:rsid="003e1bb3"/>
    </style:style>
    <style:style style:name="T95" style:family="text">
      <style:text-properties fo:color="#000000"/>
    </style:style>
    <style:style style:name="T96" style:family="text">
      <style:text-properties fo:color="#000000" officeooo:rsid="00316781"/>
    </style:style>
    <style:style style:name="T97" style:family="text">
      <style:text-properties fo:color="#000000" officeooo:rsid="00476825"/>
    </style:style>
    <style:style style:name="T98" style:family="text">
      <style:text-properties fo:color="#000000" fo:background-color="transparent" loext:char-shading-value="0"/>
    </style:style>
    <style:style style:name="T99" style:family="text">
      <style:text-properties fo:color="#000000" officeooo:rsid="0071853c" fo:background-color="transparent" loext:char-shading-value="0"/>
    </style:style>
    <style:style style:name="T100" style:family="text">
      <style:text-properties fo:color="#000000" officeooo:rsid="00555ce4" fo:background-color="transparent" loext:char-shading-value="0"/>
    </style:style>
    <style:style style:name="T101" style:family="text">
      <style:text-properties fo:color="#000000" officeooo:rsid="0059d94e" fo:background-color="transparent" loext:char-shading-value="0"/>
    </style:style>
    <style:style style:name="T102" style:family="text">
      <style:text-properties fo:color="#000000" officeooo:rsid="00636a6f"/>
    </style:style>
    <style:style style:name="T103" style:family="text">
      <style:text-properties fo:color="#000000" officeooo:rsid="0025fa40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officeooo:rsid="0026839f" style:font-weight-asian="normal" style:font-weight-complex="normal"/>
    </style:style>
    <style:style style:name="T106" style:family="text">
      <style:text-properties fo:font-weight="normal" officeooo:rsid="0026d596" style:font-weight-asian="normal" style:font-weight-complex="normal"/>
    </style:style>
    <style:style style:name="T107" style:family="text">
      <style:text-properties officeooo:rsid="004d7627"/>
    </style:style>
    <style:style style:name="T108" style:family="text">
      <style:text-properties fo:font-style="normal" style:font-style-asian="normal" style:font-style-complex="normal"/>
    </style:style>
    <style:style style:name="T109" style:family="text">
      <style:text-properties fo:font-style="normal" officeooo:rsid="004d7627" style:font-style-asian="normal" style:font-style-complex="normal"/>
    </style:style>
    <style:style style:name="T110" style:family="text">
      <style:text-properties style:font-weight-complex="normal"/>
    </style:style>
    <style:style style:name="T111" style:family="text">
      <style:text-properties officeooo:rsid="0026839f" style:font-weight-complex="normal"/>
    </style:style>
    <style:style style:name="T112" style:family="text">
      <style:text-properties officeooo:rsid="00558892" style:font-weight-complex="normal"/>
    </style:style>
    <style:style style:name="T113" style:family="text">
      <style:text-properties officeooo:rsid="004b9d44" style:font-weight-complex="normal"/>
    </style:style>
    <style:style style:name="T114" style:family="text">
      <style:text-properties officeooo:rsid="003f9d3d" style:font-weight-complex="normal"/>
    </style:style>
    <style:style style:name="T115" style:family="text">
      <style:text-properties officeooo:rsid="0061a189" style:font-weight-complex="normal"/>
    </style:style>
    <style:style style:name="T116" style:family="text">
      <style:text-properties officeooo:rsid="0065d99c"/>
    </style:style>
    <style:style style:name="T117" style:family="text">
      <style:text-properties officeooo:rsid="0039cdf9" fo:background-color="transparent" loext:char-shading-value="0"/>
    </style:style>
    <style:style style:name="T118" style:family="text">
      <style:text-properties officeooo:rsid="00729a00" fo:background-color="transparent" loext:char-shading-value="0"/>
    </style:style>
    <style:style style:name="T119" style:family="text">
      <style:text-properties style:font-size-complex="10pt"/>
    </style:style>
    <style:style style:name="T120" style:family="text">
      <style:text-properties officeooo:rsid="004d7627" style:font-size-complex="10pt"/>
    </style:style>
    <style:style style:name="T121" style:family="text">
      <style:text-properties officeooo:rsid="0056ba9c" style:font-size-complex="10pt"/>
    </style:style>
    <style:style style:name="T122" style:family="text">
      <style:text-properties officeooo:rsid="0059d94e" style:font-size-complex="10pt"/>
    </style:style>
    <style:style style:name="T123" style:family="text">
      <style:text-properties officeooo:rsid="00558892"/>
    </style:style>
    <style:style style:name="T124" style:family="text">
      <style:text-properties officeooo:rsid="003f9d3d"/>
    </style:style>
    <style:style style:name="T125" style:family="text">
      <style:text-properties officeooo:rsid="0049550c"/>
    </style:style>
    <style:style style:name="T126" style:family="text">
      <style:text-properties officeooo:rsid="002dea6c"/>
    </style:style>
    <style:style style:name="T127" style:family="text">
      <style:text-properties fo:font-size="8pt" officeooo:rsid="0039cdf9" style:font-size-asian="8pt" style:font-size-complex="8pt"/>
    </style:style>
    <style:style style:name="T128" style:family="text">
      <style:text-properties officeooo:rsid="0056ba9c"/>
    </style:style>
    <style:style style:name="T129" style:family="text">
      <style:text-properties officeooo:rsid="00730fa1"/>
    </style:style>
    <style:style style:name="T130" style:family="text">
      <style:text-properties officeooo:rsid="00729a00"/>
    </style:style>
    <style:style style:name="T131" style:family="text">
      <style:text-properties officeooo:rsid="0063d2e5"/>
    </style:style>
    <style:style style:name="T132" style:family="text">
      <style:text-properties officeooo:rsid="0070674c"/>
    </style:style>
    <style:style style:name="T133" style:family="text">
      <style:text-properties officeooo:rsid="007073c2"/>
    </style:style>
    <style:style style:name="T134" style:family="text">
      <style:text-properties officeooo:rsid="0057e669"/>
    </style:style>
    <style:style style:name="T135" style:family="text">
      <style:text-properties officeooo:rsid="0071853c"/>
    </style:style>
    <style:style style:name="T136" style:family="text">
      <style:text-properties officeooo:rsid="00636a6f"/>
    </style:style>
    <style:style style:name="T137" style:family="text">
      <style:text-properties officeooo:rsid="0059d9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background-color="#b2b2b2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Bouton radio 3" form:control-implementation="ooo:com.sun.star.form.component.RadioButton" xml:id="control13" form:id="control13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14" form:id="control14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15" form:id="control15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16" form:id="control16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Zone de texte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Bouton radio 3" form:control-implementation="ooo:com.sun.star.form.component.RadioButton" xml:id="control19" form:id="control19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20" form:id="control20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21" form:id="control21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Zone de texte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Bouton radio 3" form:control-implementation="ooo:com.sun.star.form.component.RadioButton" xml:id="control30" form:id="control30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31" form:id="control31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32" form:id="control32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Zone de texte 2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35" form:id="control3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radio form:name="Bouton radio 3" form:control-implementation="ooo:com.sun.star.form.component.RadioButton" xml:id="control37" form:id="control37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38" form:id="control38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Zone de texte 1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3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Bouton radio 2" form:control-implementation="ooo:com.sun.star.form.component.RadioButton" xml:id="control43" form:id="control43" form:label="Bouton radi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44" form:id="control44" form:label="Bouton radi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Zone de texte 9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Bouton radio 3" form:control-implementation="ooo:com.sun.star.form.component.RadioButton" xml:id="control47" form:id="control47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48" form:id="control48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49" form:id="control49" form:label="Bouton radi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Zone de texte 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54" form:id="control5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57" form:id="control5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EMANDE D’<text:span text:style-name="T94">AUTORISATION DE REPORT DE PAIEMENT</text:span><text:span text:style-name="T95"> </text:span><text:span text:style-name="T96">(</text:span><text:span text:style-name="T97">DPO</text:span><text:span text:style-name="T96">)</text:span></text:p>
      <text:p text:style-name="P25">Article <text:span text:style-name="T94">110</text:span> du code des douanes de l’Union</text:p>
      <text:p text:style-name="P36"/>
      <text:p text:style-name="P37">1. Demandeur :</text:p>
      <text:p text:style-name="P49"/>
      <text:section text:style-name="Sect1" text:name="Section2">
        <text:p text:style-name="P68"><text:span text:style-name="T56">1.a. </text:span>Raison sociale ou nom/prénom :</text:p>
        <text:p text:style-name="P61"><draw:control text:anchor-type="as-char" draw:z-index="13" draw:style-name="gr1" draw:text-style-name="P133" svg:width="8.372cm" svg:height="2.865cm" draw:control="control8"/></text:p>
        <text:p text:style-name="P87">Réservé au service des douanes</text:p>
        <text:p text:style-name="P77"/>
        <text:p text:style-name="P77">Réception de la demande le :</text:p>
        <text:p text:style-name="P69"/>
        <text:p text:style-name="P69"/>
        <text:p text:style-name="P69"/>
        <text:p text:style-name="P78">Cachet du <text:span text:style-name="T56">service</text:span> :</text:p>
        <text:p text:style-name="P69"/>
      </text:section>
      <text:p text:style-name="P29"><text:span text:style-name="T59">1.</text:span><text:span text:style-name="T60">b</text:span><text:span text:style-name="T59">. </text:span><text:span text:style-name="T57">Adresse :</text:span></text:p>
      <text:p text:style-name="P52"><draw:control text:anchor-type="as-char" draw:z-index="14" draw:style-name="gr1" draw:text-style-name="P133" svg:width="18.966cm" svg:height="1.902cm" draw:control="control9"/></text:p>
      <text:p text:style-name="P52"><text:s/></text:p>
      <text:p text:style-name="P52"/>
      <text:p text:style-name="P118"><text:span text:style-name="T1">1.</text:span><text:span text:style-name="T18">c</text:span><text:span text:style-name="T14">.</text:span><text:span text:style-name="T1"> Numéro d'identification de l'entreprise</text:span></text:p>
      <text:p text:style-name="P118"><text:span text:style-name="T15">- </text:span><text:span text:style-name="T16">n° </text:span><text:span text:style-name="T15">SIREN : </text:span><text:span text:style-name="T15"><draw:control text:anchor-type="as-char" svg:y="-0.506cm" draw:z-index="15" draw:style-name="gr4" draw:text-style-name="P133" svg:width="8.252cm" svg:height="0.69cm" draw:control="control10"/></text:span></text:p>
      <text:p text:style-name="P128"><text:span text:style-name="T3">- </text:span><text:span text:style-name="T4">n° </text:span><text:span text:style-name="T3">EORI : <text:s text:c="2"/></text:span><text:span text:style-name="T3"><draw:control text:anchor-type="as-char" svg:y="-0.508cm" draw:z-index="16" draw:style-name="gr4" draw:text-style-name="P133" svg:width="8.212cm" svg:height="0.69cm" draw:control="control11"/></text:span></text:p>
      <text:p text:style-name="P48"/>
      <text:p text:style-name="P48"/>
      <text:p text:style-name="P122"><text:span text:style-name="T1">1.</text:span><text:span text:style-name="T18">d</text:span><text:span text:style-name="T14">.</text:span><text:span text:style-name="T1"> </text:span><text:span text:style-name="T17">Type de demande</text:span></text:p>
      <text:p text:style-name="P40"/>
      <text:p text:style-name="P119"><text:span text:style-name="T21"><draw:control text:anchor-type="as-char" draw:z-index="18" draw:style-name="gr3" draw:text-style-name="P133" svg:width="0.287cm" svg:height="0.322cm" draw:control="control13"/></text:span><text:span text:style-name="T22"> – </text:span><text:span text:style-name="T21">1 Première demande</text:span></text:p>
      <text:p text:style-name="P119"><text:span text:style-name="T20"><draw:control text:anchor-type="as-char" draw:z-index="19" draw:style-name="gr3" draw:text-style-name="P133" svg:width="0.287cm" svg:height="0.322cm" draw:control="control14"/></text:span><text:span text:style-name="T22"> – </text:span><text:span text:style-name="T21">2 Demande de modification de la décision</text:span></text:p>
      <text:p text:style-name="P119"><text:span text:style-name="T20"><draw:control text:anchor-type="as-char" draw:z-index="20" draw:style-name="gr3" draw:text-style-name="P133" svg:width="0.287cm" svg:height="0.322cm" draw:control="control15"/></text:span><text:span text:style-name="T20"> </text:span><text:span text:style-name="T22">– </text:span><text:span text:style-name="T21">3 Demande de renouvellement de l’autorisation</text:span></text:p>
      <text:p text:style-name="P119"><text:span text:style-name="T20"><draw:control text:anchor-type="as-char" draw:z-index="21" draw:style-name="gr3" draw:text-style-name="P133" svg:width="0.287cm" svg:height="0.322cm" draw:control="control16"/></text:span><text:span text:style-name="T20"> </text:span><text:span text:style-name="T22">– </text:span><text:span text:style-name="T21">4 Demande de révocation de la décision</text:span></text:p>
      <text:p text:style-name="P62"/>
      <text:p text:style-name="P62"/>
      <text:p text:style-name="P129"><text:span text:style-name="T8">1.</text:span><text:span text:style-name="T13">e</text:span><text:span text:style-name="T8">. </text:span><text:span text:style-name="T9">Numéro de r</text:span><text:span text:style-name="T7">éférence </text:span><text:span text:style-name="T10">de </text:span><text:span text:style-name="T11">l’autorisation initiale</text:span><text:span text:style-name="T10">, </text:span><text:span text:style-name="T12">le cas échéant</text:span><text:span text:style-name="T10"> </text:span><text:span text:style-name="T5">(uniquement en cas de renouvellement, </text:span><text:span text:style-name="T6">de </text:span><text:span text:style-name="T5">modification </text:span><text:span text:style-name="T6">ou de</text:span><text:span text:style-name="T5"> révocation </text:span><text:span text:style-name="T6">de la décision</text:span><text:span text:style-name="T5">)</text:span><text:span text:style-name="T7"> :<text:tab/> <text:tab/></text:span><text:span text:style-name="T2"><text:tab/></text:span></text:p>
      <text:p text:style-name="P27"><draw:control text:anchor-type="as-char" svg:y="-1.236cm" draw:z-index="22" draw:style-name="gr4" draw:text-style-name="P133" svg:width="11.173cm" svg:height="0.932cm" draw:control="control17"/></text:p>
      <text:p text:style-name="P27"><text:span text:style-name="T67">1.</text:span><text:span text:style-name="T68">f</text:span><text:span text:style-name="T67">.</text:span><text:span text:style-name="T59"> </text:span><text:span text:style-name="T67">Ré</text:span><text:span text:style-name="T66">f. interne du demandeur </text:span><text:span text:style-name="T59">(</text:span><text:span text:style-name="T57">facultatif</text:span><text:span text:style-name="T59">) :</text:span><text:tab/><text:tab/></text:p>
      <text:p text:style-name="P31"><draw:control text:anchor-type="as-char" svg:y="-1.236cm" draw:z-index="17" draw:style-name="gr4" draw:text-style-name="P133" svg:width="11.173cm" svg:height="0.932cm" draw:control="control12"/></text:p>
      <text:p text:style-name="P51"/>
      <text:p text:style-name="P45"><text:span text:style-name="T111">1.</text:span><text:span text:style-name="T112">g</text:span><text:span text:style-name="T110">. Opérateur économique agréé (OEA) pour les simplifications douanières :</text:span></text:p>
      <text:p text:style-name="P119"><text:span text:style-name="T20"><draw:control text:anchor-type="as-char" draw:z-index="24" draw:style-name="gr3" draw:text-style-name="P133" svg:width="0.287cm" svg:height="0.322cm" draw:control="control19"/></text:span><text:span text:style-name="T20"> OUI</text:span></text:p>
      <text:p text:style-name="P119"><text:span text:style-name="T20"><draw:control text:anchor-type="as-char" draw:z-index="25" draw:style-name="gr3" draw:text-style-name="P133" svg:width="0.287cm" svg:height="0.322cm" draw:control="control20"/></text:span><text:span text:style-name="T20"> NON mais demande en cours</text:span></text:p>
      <text:p text:style-name="P119"><text:span text:style-name="T20"><draw:control text:anchor-type="as-char" draw:z-index="26" draw:style-name="gr3" draw:text-style-name="P133" svg:width="0.287cm" svg:height="0.322cm" draw:control="control21"/></text:span><text:span text:style-name="T20"> NON</text:span></text:p>
      <text:p text:style-name="P70">Si Oui ou Demande en cours, indiquer le numéro <text:span text:style-name="T56">d’</text:span>autorisation ou l<text:span text:style-name="T116">a </text:span>référence de la demande :</text:p>
      <text:p text:style-name="P5"><draw:control text:anchor-type="as-char" draw:z-index="23" draw:style-name="gr1" draw:text-style-name="P133" svg:width="16.959cm" svg:height="1.103cm" draw:control="control18"/></text:p>
      <text:p text:style-name="P53"/>
      <text:p text:style-name="P53"/>
      <text:p text:style-name="P53"/>
      <text:p text:style-name="P54"><text:soft-page-break/><text:span text:style-name="T70">2. Représentant </text:span><text:span text:style-name="T71">en douane </text:span><text:span text:style-name="T72">: </text:span><text:span text:style-name="T61">(U</text:span><text:span text:style-name="T62">niquement </text:span><text:span text:style-name="T61">si le demandeur est représenté</text:span><text:span text:style-name="T63"> – </text:span><text:span text:style-name="T61">joindre la procuration) </text:span><text:span text:style-name="T85">:</text:span></text:p>
      <text:p text:style-name="P46"/>
      <text:p text:style-name="P43"><text:span text:style-name="T42">2.a. </text:span><text:span text:style-name="T41">Raison sociale ou nom/prénom :<text:tab/><text:tab/> <text:s text:c="3"/><text:tab/><text:tab/></text:span><text:span text:style-name="T43">2.b Représentant légal :</text:span></text:p>
      <text:p text:style-name="P28"><text:span text:style-name="T41"><draw:control text:anchor-type="as-char" draw:z-index="27" draw:style-name="gr1" draw:text-style-name="P133" svg:width="8.191cm" svg:height="1.902cm" draw:control="control22"/></text:span><text:span text:style-name="T41"><text:tab/><text:tab/></text:span><text:span text:style-name="T41"><draw:control text:anchor-type="as-char" draw:z-index="28" draw:style-name="gr1" draw:text-style-name="P133" svg:width="8.191cm" svg:height="1.902cm" draw:control="control23"/></text:span></text:p>
      <text:p text:style-name="P63"><text:tab/><text:tab/></text:p>
      <text:p text:style-name="P42">2.c. Adresse :</text:p>
      <text:p text:style-name="P28"><draw:control text:anchor-type="as-char" draw:z-index="29" draw:style-name="gr1" draw:text-style-name="P133" svg:width="18.412cm" svg:height="1.902cm" draw:control="control24"/></text:p>
      <text:p text:style-name="P43"><text:span text:style-name="T56">2</text:span>.<text:span text:style-name="T84">d </text:span>Numéro <text:span text:style-name="T84">d’</text:span>identification de <text:span text:style-name="T84">l’</text:span>entreprise <text:span text:style-name="T108">:</text:span></text:p>
      <text:p text:style-name="P119"><text:span text:style-name="T15">- </text:span><text:span text:style-name="T16">n° </text:span><text:span text:style-name="T15">SIREN : </text:span><text:span text:style-name="T15"><draw:control text:anchor-type="as-char" svg:y="-0.506cm" draw:z-index="30" draw:style-name="gr4" draw:text-style-name="P133" svg:width="8.252cm" svg:height="0.69cm" draw:control="control25"/></text:span></text:p>
      <text:p text:style-name="P54"><text:span text:style-name="T45">- </text:span><text:span text:style-name="T46">n° </text:span><text:span text:style-name="T45">EORI : <text:s text:c="2"/></text:span><text:span text:style-name="T45"><draw:control text:anchor-type="as-char" svg:y="-0.508cm" draw:z-index="31" draw:style-name="gr4" draw:text-style-name="P133" svg:width="8.212cm" svg:height="0.69cm" draw:control="control26"/></text:span></text:p>
      <text:p text:style-name="P54"/>
      <text:p text:style-name="P54"/>
      <text:p text:style-name="P43"><text:span text:style-name="T83">3</text:span><text:span text:style-name="T82">. </text:span><text:span text:style-name="T80">Coordonnées d</text:span><text:span text:style-name="T81">u contact responsable de la demande</text:span><text:span text:style-name="T82"> : </text:span><text:span text:style-name="T51">(</text:span><text:span text:style-name="T47">Nom, prénom, adresse, téléphone et courriel</text:span><text:span text:style-name="T48">)</text:span></text:p>
      <text:p text:style-name="P41"/>
      <text:p text:style-name="P30"><draw:control text:anchor-type="as-char" draw:z-index="32" draw:style-name="gr1" draw:text-style-name="P133" svg:width="18.774cm" svg:height="1.902cm" draw:control="control27"/></text:p>
      <text:p text:style-name="P31"/>
      <text:p text:style-name="P50"/>
      <text:p text:style-name="P38"><text:span text:style-name="T123">4</text:span>. Comptabilité principale :</text:p>
      <text:p text:style-name="P123"><text:span text:style-name="T20">Lieu de tenue de la comptabilité principale </text:span><text:span text:style-name="T27">(si différente de </text:span><text:span text:style-name="T28">l’</text:span><text:span text:style-name="T27">adresse mentionnée en case 1</text:span><text:span text:style-name="T29">.</text:span><text:span text:style-name="T30">b)</text:span></text:p>
      <text:p text:style-name="P124"><text:span text:style-name="T34">cette rubrique n</text:span><text:span text:style-name="T35">e doit pas être</text:span><text:span text:style-name="T34"> remplie lorsque le demandeur est </text:span><text:span text:style-name="T36">OEA</text:span></text:p>
      <text:p text:style-name="P33"><draw:control text:anchor-type="as-char" draw:z-index="33" draw:style-name="gr1" draw:text-style-name="P133" svg:width="18.724cm" svg:height="1.902cm" draw:control="control28"/></text:p>
      <text:p text:style-name="P130">Lieu de conservation des écritures :</text:p>
      <text:p text:style-name="P35"><draw:control text:anchor-type="as-char" draw:z-index="34" draw:style-name="gr1" draw:text-style-name="P133" svg:width="18.724cm" svg:height="1.902cm" draw:control="control29"/></text:p>
      <text:p text:style-name="P6"/>
      <text:p text:style-name="P120"><text:span text:style-name="T24">5</text:span><text:span text:style-name="T23">. </text:span><text:span text:style-name="T37">Validité géographique :</text:span></text:p>
      <text:p text:style-name="P106"/>
      <text:p text:style-name="P71"><draw:control text:anchor-type="as-char" draw:z-index="35" draw:style-name="gr3" draw:text-style-name="P133" svg:width="0.287cm" svg:height="0.322cm" draw:control="control30"/><text:span text:style-name="T124"> – 1 Demande valable dans tous les Etats membres</text:span></text:p>
      <text:p text:style-name="P71"><draw:control text:anchor-type="as-char" draw:z-index="36" draw:style-name="gr3" draw:text-style-name="P133" svg:width="0.287cm" svg:height="0.322cm" draw:control="control31"/><text:span text:style-name="T124"> – 2 Demande limitée à certains Etats membres</text:span></text:p>
      <text:p text:style-name="P71"><draw:control text:anchor-type="as-char" draw:z-index="37" draw:style-name="gr3" draw:text-style-name="P133" svg:width="0.287cm" svg:height="0.322cm" draw:control="control32"/><text:span text:style-name="T124"> – 3 Demande limitée à un Etat membre</text:span></text:p>
      <text:p text:style-name="P103"/>
      <text:p text:style-name="P106"><text:span text:style-name="T125">Si plusieurs pays - li</text:span>ster le ou les Etat(s) membre(s) <text:span text:style-name="T123">dans lesquels l’autorisation peut être utilisée</text:span> :</text:p>
      <text:p text:style-name="P14"><draw:control text:anchor-type="as-char" draw:z-index="38" draw:style-name="gr5" draw:text-style-name="P134" svg:width="18.485cm" svg:height="3.003cm" draw:control="control33"/></text:p>
      <text:p text:style-name="P126"><text:soft-page-break/><text:span text:style-name="T25">6</text:span><text:span text:style-name="T19">. </text:span><text:span text:style-name="T39">Montant</text:span><text:span text:style-name="T38"> de la garantie </text:span><text:span text:style-name="T39">à constituer pour les</text:span><text:span text:style-name="T40"> dettes nées (report de paiement)</text:span><text:span text:style-name="T33"> :</text:span><text:span text:style-name="T32"> </text:span><text:span text:style-name="T31">(cf fiche d’évaluation)</text:span></text:p>
      <text:p text:style-name="P74"><text:span text:style-name="T110">Régime(s) concerné(s) et référence(s) de l’autorisation, le cas échéant </text:span><text:span text:style-name="T113">(dans le cas où l’autorisation considérée n’est pas encore accordée, indiquer le numéro d’enregistrement de la demande concernée) </text:span><text:span text:style-name="T110">:</text:span></text:p>
      <text:p text:style-name="P10"><draw:control text:anchor-type="as-char" draw:z-index="4" draw:style-name="gr1" draw:text-style-name="P133" svg:width="18.702cm" svg:height="2.585cm" draw:control="control5"/></text:p>
      <text:p text:style-name="P88"/>
      <text:p text:style-name="P101"><text:span text:style-name="T77">7</text:span><text:span text:style-name="T74">. </text:span><text:span text:style-name="T76">G</text:span><text:span text:style-name="T74">arantie :</text:span> <text:span text:style-name="T126">(</text:span><text:span text:style-name="T47">Indiquez </text:span><text:span text:style-name="T49">si une garantie est exigée pour l</text:span><text:span text:style-name="T50">’</text:span><text:span text:style-name="T49">autorisation </text:span><text:span text:style-name="T50">ou les autorisations</text:span><text:span text:style-name="T49"> concernée</text:span><text:span text:style-name="T50">s</text:span><text:span text:style-name="T47">)</text:span></text:p>
      <text:p text:style-name="P8"><draw:control text:anchor-type="as-char" draw:z-index="40" draw:style-name="gr3" draw:text-style-name="P133" svg:width="0.265cm" svg:height="0.53cm" draw:control="control35"/> <text:span text:style-name="T109">0 - Garantie non requise</text:span></text:p>
      <text:p text:style-name="P17"><text:span text:style-name="T119"><draw:control text:anchor-type="as-char" draw:z-index="41" draw:style-name="gr3" draw:text-style-name="P133" svg:width="0.265cm" svg:height="0.53cm" draw:control="control36"/></text:span><text:span text:style-name="T119"> </text:span><text:span text:style-name="T120">1 - Garantie requise</text:span></text:p>
      <text:p text:style-name="P59"/>
      <text:p text:style-name="P59"/>
      <text:p text:style-name="P96"><text:span text:style-name="T121">8</text:span><text:span text:style-name="T119">. Type de report de paiement</text:span></text:p>
      <text:p text:style-name="P85"/>
      <text:p text:style-name="P12"><draw:control text:anchor-type="as-char" draw:z-index="5" draw:style-name="gr3" draw:text-style-name="P133" svg:width="0.265cm" svg:height="0.53cm" draw:control="control6"/> 1 – Article 110, point b), du code, à savoir globalement pour chaque montant de droits à l’importation ou à l’exportation pris en compte conformément à l’article 105, paragraphe 1, premier alinéa, pendant une période fixée qui ne peut être supérieure à trente et un jours</text:p>
      <text:p text:style-name="P12"><draw:control text:anchor-type="as-char" draw:z-index="6" draw:style-name="gr3" draw:text-style-name="P133" svg:width="0.265cm" svg:height="0.53cm" draw:control="control7"/> 2 – Article 110, point c), du code, à savoir globalement pour l’ensemble des montants des droits à l’importation ou à l’exportation faisant l’objet d’une prise en compte unique en application de l’article 105, paragraphe 1, deuxième alinéa.</text:p>
      <text:p text:style-name="P18"/>
      <text:p text:style-name="P7"/>
      <text:p text:style-name="P84"><text:span text:style-name="T128">9</text:span>. Autres renseignements utiles :</text:p>
      <text:p text:style-name="P4"><draw:control text:anchor-type="as-char" draw:z-index="1" draw:style-name="gr1" draw:text-style-name="P133" svg:width="17.01cm" svg:height="1.736cm" draw:control="control2"/></text:p>
      <text:p text:style-name="P16"/>
      <text:p text:style-name="P4"><text:span text:style-name="T73">10.</text:span><text:span text:style-name="T69"> Liste des pièces jointes : </text:span><text:span text:style-name="T64">(fiche évaluation,</text:span><text:span text:style-name="T65"> etc</text:span><text:span text:style-name="T64">.)</text:span></text:p>
      <text:p text:style-name="P3"><draw:control text:anchor-type="as-char" draw:z-index="0" draw:style-name="gr1" draw:text-style-name="P133" svg:width="17.01cm" svg:height="1.355cm" draw:control="control1"/></text:p>
      <text:p text:style-name="P57"><draw:control text:anchor-type="paragraph" draw:z-index="2" draw:style-name="gr2" draw:text-style-name="P133" svg:width="4.723cm" svg:height="0.812cm" svg:x="12.289cm" svg:y="0.399cm" draw:control="control3"/></text:p>
      <text:p text:style-name="P82"><text:span text:style-name="T54">11</text:span>. <text:span text:style-name="T87">Date souhaitée de prise d’effet de la décision (facultatif) :</text:span></text:p>
      <text:p text:style-name="P82"/>
      <text:p text:style-name="P108"><draw:control text:anchor-type="paragraph" draw:z-index="39" draw:style-name="gr2" draw:text-style-name="P133" svg:width="4.723cm" svg:height="0.812cm" svg:x="12.289cm" svg:y="0.399cm" draw:control="control34"/></text:p>
      <text:p text:style-name="P108">1<text:span text:style-name="T128">2</text:span>. Bureau de douane de garantie (poste comptable DGDDI) :</text:p>
      <text:p text:style-name="P83"/>
      <text:p text:style-name="P83"/>
      <text:p text:style-name="P83"/>
      <text:p text:style-name="P117"><text:span text:style-name="T117">Le soussigné, accepte de communiquer </text:span><text:span text:style-name="T118">à la Commission européenne (DG Taxud) </text:span><text:span text:style-name="T117">ses coordonnées</text:span><text:span text:style-name="T90"><text:note text:id="ftn1" text:note-class="footnote"><text:note-citation>1</text:note-citation><text:note-body><text:p text:style-name="Footnote"><text:s/><text:span text:style-name="T127">l’identité du titulaire de l’autorisation, le type d’autorisation, la date d’effet, l’État membre de l’autorité douanière de décision et le bureau de douane compétent</text:span></text:p></text:note-body></text:note></text:span><text:span text:style-name="T90"> </text:span><text:span text:style-name="T92">en vue de leur publication </text:span><text:span text:style-name="T93">sur la liste publique des titulaires d’autorisation :</text:span></text:p>
      <text:p text:style-name="P125"><text:span text:style-name="T19"><draw:control text:anchor-type="as-char" draw:z-index="42" draw:style-name="gr3" draw:text-style-name="P133" svg:width="0.287cm" svg:height="0.322cm" draw:control="control37"/></text:span><text:span text:style-name="T19"> OUI</text:span></text:p>
      <text:p text:style-name="P72"><text:span text:style-name="T91"><draw:control text:anchor-type="as-char" draw:z-index="43" draw:style-name="gr3" draw:text-style-name="P133" svg:width="0.287cm" svg:height="0.322cm" draw:control="control38"/></text:span><text:span text:style-name="T91"> NON</text:span></text:p>
      <text:p text:style-name="P109"/>
      <text:p text:style-name="P58"/>
      <text:section text:style-name="Sect2" text:name="Section4">
        <text:p text:style-name="P67"><text:span text:style-name="T88">Date :<text:tab/><text:tab/><text:tab/><text:tab/><text:tab/>Lieu :<text:tab/><text:tab/><text:tab/><text:tab/>No</text:span><text:span text:style-name="T89">m, fonction </text:span><text:span text:style-name="T88">et signature</text:span></text:p>
        <text:p text:style-name="P67"><text:span text:style-name="T58"><text:tab/><text:tab/><text:tab/><text:tab/><text:tab/><text:tab/><text:tab/><text:tab/></text:span><text:span text:style-name="T86">(responsable légal ou personne ayant reçu mandat)</text:span></text:p>
      </text:section>
      <text:p text:style-name="P55"/>
      <text:p text:style-name="P55"/>
      <text:p text:style-name="P55"/>
      <text:p text:style-name="P110"/>
      <text:p text:style-name="P111"><text:soft-page-break/></text:p>
      <text:p text:style-name="P24">D<text:span text:style-name="T129">ECISION DES SERVICES DOUANIERS</text:span></text:p>
      <text:p text:style-name="P34"><text:span text:style-name="T129">D</text:span>EMANDE D’<text:span text:style-name="T134">AUTORISATION DE REPORT DE PAIEMENT (DPO)</text:span></text:p>
      <text:p text:style-name="P26">Article <text:span text:style-name="T134">110</text:span> du code des douanes de l’Union</text:p>
      <text:p text:style-name="P56"/>
      <text:p text:style-name="P90">1. <text:span text:style-name="T130">Informations du demandeur :</text:span></text:p>
      <text:p text:style-name="P39"/>
      <text:section text:style-name="Sect1" text:name="Section1">
        <text:p text:style-name="P76"><text:span text:style-name="T56">1.a. </text:span>Raison sociale ou nom/prénom <text:span text:style-name="T131">et</text:span> <text:span text:style-name="T131">adresse </text:span>:</text:p>
        <text:p text:style-name="P76"/>
        <text:p text:style-name="P76"><draw:control text:anchor-type="as-char" draw:z-index="44" draw:style-name="gr1" draw:text-style-name="P133" svg:width="8.372cm" svg:height="2.865cm" draw:control="control39"/></text:p>
        <text:p text:style-name="P32">Numéro d'identification de l'entreprise</text:p>
        <text:p text:style-name="P32"/>
        <text:p text:style-name="P121"><text:span text:style-name="T15">- </text:span><text:span text:style-name="T16">n° </text:span><text:span text:style-name="T15">SIREN : </text:span><text:span text:style-name="T15"><draw:control text:anchor-type="as-char" svg:y="-0.506cm" draw:z-index="45" draw:style-name="gr4" draw:text-style-name="P133" svg:width="8.252cm" svg:height="0.69cm" draw:control="control40"/></text:span></text:p>
        <text:p text:style-name="P121"><text:span text:style-name="T15">- </text:span><text:span text:style-name="T16">n° </text:span><text:span text:style-name="T15">EORI : <text:s text:c="2"/></text:span><text:span text:style-name="T15"><draw:control text:anchor-type="as-char" svg:y="-0.508cm" draw:z-index="46" draw:style-name="gr4" draw:text-style-name="P133" svg:width="8.212cm" svg:height="0.69cm" draw:control="control41"/></text:span></text:p>
        <text:p text:style-name="P79"><text:s/></text:p>
      </text:section>
      <text:p text:style-name="P44"><text:span text:style-name="T75">2. Représentant </text:span><text:span text:style-name="T78">: </text:span></text:p>
      <text:p text:style-name="P47"/>
      <text:p text:style-name="P44"><text:span text:style-name="T42">2.a. </text:span><text:span text:style-name="T41">Raison sociale ou nom/prénom </text:span><text:span text:style-name="T44">et adresse</text:span><text:span text:style-name="T41"> :<text:tab/><text:tab/> <text:s text:c="3"/><text:tab/></text:span></text:p>
      <text:p text:style-name="P32"><draw:control text:anchor-type="as-char" draw:z-index="47" draw:style-name="gr1" draw:text-style-name="P133" svg:width="18.412cm" svg:height="1.902cm" draw:control="control42"/></text:p>
      <text:p text:style-name="P90"><draw:control text:anchor-type="paragraph" draw:z-index="51" draw:style-name="gr2" draw:text-style-name="P133" svg:width="9.443cm" svg:height="0.812cm" svg:x="7.214cm" svg:y="0.312cm" draw:control="control46"/></text:p>
      <text:p text:style-name="P90"><text:span text:style-name="T105">2</text:span><text:span text:style-name="T104">.</text:span><text:span text:style-name="T106">d </text:span><text:span text:style-name="T104">Numéro </text:span><text:span text:style-name="T106">d’</text:span><text:span text:style-name="T104">identification de </text:span><text:span text:style-name="T106">l’</text:span><text:span text:style-name="T104">entreprise</text:span></text:p>
      <text:p text:style-name="P90"><text:span text:style-name="T52">(</text:span><text:span text:style-name="T53">n° </text:span><text:span text:style-name="T52">EORI) :</text:span></text:p>
      <text:p text:style-name="P105"/>
      <text:p text:style-name="P105"/>
      <text:p text:style-name="P105"/>
      <text:p text:style-name="P91"/>
      <text:p text:style-name="P91"><text:span text:style-name="T132">3</text:span>. <text:span text:style-name="T132">D</text:span>ÉCISION DE L’AUTORITÉ COMPÉTENTE</text:p>
      <text:p text:style-name="P73"/>
      <text:p text:style-name="P91"><draw:control text:anchor-type="as-char" draw:z-index="48" draw:style-name="gr6" draw:text-style-name="P133" svg:width="0.406cm" svg:height="0.385cm" draw:control="control43"/> Acceptation</text:p>
      <text:p text:style-name="P91"><text:span text:style-name="T110"><draw:control text:anchor-type="as-char" draw:z-index="49" draw:style-name="gr6" draw:text-style-name="P133" svg:width="0.406cm" svg:height="0.385cm" draw:control="control44"/></text:span><text:span text:style-name="T110"> Refus</text:span></text:p>
      <text:p text:style-name="P66"/>
      <text:p text:style-name="P64"><text:span text:style-name="T110">Motif du refus, le cas échéant : </text:span><text:span text:style-name="T110"><draw:control text:anchor-type="as-char" draw:z-index="50" draw:style-name="gr1" draw:text-style-name="P133" svg:width="12.725cm" svg:height="1.449cm" draw:control="control45"/></text:span></text:p>
      <text:p text:style-name="P65"/>
      <text:p text:style-name="P116"/>
      <text:p text:style-name="P19"><text:span text:style-name="T133">3.a </text:span>Validité géographique :</text:p>
      <text:p text:style-name="P80"><draw:control text:anchor-type="as-char" draw:z-index="52" draw:style-name="gr3" draw:text-style-name="P133" svg:width="0.287cm" svg:height="0.322cm" draw:control="control47"/><text:span text:style-name="T124"> 1 - Autorisation valable dans tous les Etats membres</text:span></text:p>
      <text:p text:style-name="P80"><draw:control text:anchor-type="as-char" draw:z-index="53" draw:style-name="gr3" draw:text-style-name="P133" svg:width="0.287cm" svg:height="0.322cm" draw:control="control48"/><text:span text:style-name="T124"> 2 - Autorisation limitée à certains Etats membres</text:span></text:p>
      <text:p text:style-name="P81"><text:span text:style-name="T110"><draw:control text:anchor-type="as-char" draw:z-index="54" draw:style-name="gr3" draw:text-style-name="P133" svg:width="0.287cm" svg:height="0.322cm" draw:control="control49"/></text:span><text:span text:style-name="T114"> </text:span><text:span text:style-name="T115">3 - Autorisation</text:span><text:span text:style-name="T114"> limitée à un Etat membre</text:span></text:p>
      <text:p text:style-name="P104"/>
      <text:p text:style-name="P107"><text:span text:style-name="T125">Si plusieurs pays (hors transit) -l</text:span>ister le ou les Etat(s) membre(s) concerné(s) par régime :</text:p>
      <text:p text:style-name="P15"><draw:control text:anchor-type="as-char" draw:z-index="55" draw:style-name="gr5" draw:text-style-name="P134" svg:width="18.485cm" svg:height="3.003cm" draw:control="control50"/></text:p>
      <text:p text:style-name="P115"/>
      <text:p text:style-name="P113"/>
      <text:p text:style-name="P113"/>
      <text:p text:style-name="P127"><text:soft-page-break/><text:span text:style-name="T26">3</text:span><text:span text:style-name="T19">. </text:span><text:span text:style-name="T26">b </text:span><text:span text:style-name="T39">Montant</text:span><text:span text:style-name="T38"> de la garantie </text:span><text:span text:style-name="T39">à constituer pour les</text:span><text:span text:style-name="T40"> dettes nées (report de paiement)</text:span><text:span text:style-name="T33"> :</text:span><text:span text:style-name="T32"> </text:span><text:span text:style-name="T31">(cf fiche d’évaluation)</text:span></text:p>
      <text:p text:style-name="P75"><text:span text:style-name="T110">Régime(s) concerné(s) et référence(s) de l’autorisation, le cas échéant </text:span><text:span text:style-name="T113">(dans le cas où l’autorisation considérée n’est pas encore accordée, indiquer le numéro d’enregistrement de la demande concernée) </text:span><text:span text:style-name="T110">:</text:span></text:p>
      <text:p text:style-name="P11"><draw:control text:anchor-type="as-char" draw:z-index="61" draw:style-name="gr1" draw:text-style-name="P133" svg:width="18.702cm" svg:height="2.585cm" draw:control="control56"/></text:p>
      <text:p text:style-name="P89"/>
      <text:p text:style-name="P89"/>
      <text:p text:style-name="P102"><text:span text:style-name="T79">3</text:span><text:span text:style-name="T74">. </text:span><text:span text:style-name="T79">c </text:span><text:span text:style-name="T76">G</text:span><text:span text:style-name="T74">arantie :</text:span> <text:span text:style-name="T126">(</text:span><text:span text:style-name="T47">Indiquez </text:span><text:span text:style-name="T49">si une garantie est exigée pour l</text:span><text:span text:style-name="T50">’</text:span><text:span text:style-name="T49">autorisation </text:span><text:span text:style-name="T50">ou les autorisations</text:span><text:span text:style-name="T49"> concernée</text:span><text:span text:style-name="T50">s</text:span><text:span text:style-name="T47">)</text:span></text:p>
      <text:p text:style-name="P9"><draw:control text:anchor-type="as-char" draw:z-index="63" draw:style-name="gr3" draw:text-style-name="P133" svg:width="0.265cm" svg:height="0.53cm" draw:control="control58"/> <text:span text:style-name="T109">0 - Garantie non requise</text:span></text:p>
      <text:p text:style-name="P20"><draw:control text:anchor-type="as-char" draw:z-index="62" draw:style-name="gr3" draw:text-style-name="P133" svg:width="0.265cm" svg:height="0.53cm" draw:control="control57"/> <text:span text:style-name="T107">1 - Garantie requise</text:span></text:p>
      <text:p text:style-name="P89"/>
      <text:p text:style-name="P89"/>
      <text:p text:style-name="P97"><text:span text:style-name="T122">3. d </text:span><text:span text:style-name="T119">Type de report de paiement</text:span></text:p>
      <text:p text:style-name="P86"/>
      <text:p text:style-name="P13"><draw:control text:anchor-type="as-char" draw:z-index="59" draw:style-name="gr3" draw:text-style-name="P133" svg:width="0.265cm" svg:height="0.53cm" draw:control="control54"/> 1 – Article 110, point b), du code, à savoir globalement pour chaque montant de droits à l’importation ou à l’exportation pris en compte conformément à l’article 105, paragraphe 1, premier alinéa, pendant une période fixée qui ne peut être supérieure à trente et un jours</text:p>
      <text:p text:style-name="P13"><draw:control text:anchor-type="as-char" draw:z-index="60" draw:style-name="gr3" draw:text-style-name="P133" svg:width="0.265cm" svg:height="0.53cm" draw:control="control55"/> 2 – Article 110, point c), du code, à savoir globalement pour l’ensemble des montants des droits à l’importation ou à l’exportation faisant l’objet d’une prise en compte unique en application de l’article 105, paragraphe 1, deuxième alinéa.</text:p>
      <text:p text:style-name="P22"/>
      <text:p text:style-name="P113"/>
      <text:p text:style-name="P98"><draw:control text:anchor-type="paragraph" draw:z-index="58" draw:style-name="gr2" draw:text-style-name="P133" svg:width="9.443cm" svg:height="0.812cm" svg:x="7.214cm" svg:y="0.312cm" draw:control="control53"/></text:p>
      <text:p text:style-name="P99"><text:span text:style-name="T135">3</text:span>.<text:span text:style-name="T137">e </text:span>Bureau de douane de garantie :</text:p>
      <text:p text:style-name="P98"/>
      <text:p text:style-name="P98"/>
      <text:p text:style-name="P92"><text:span text:style-name="T135">3</text:span>.<text:span text:style-name="T137">f <text:s/></text:span>Remarques Générales :</text:p>
      <text:p text:style-name="P21"><draw:control text:anchor-type="as-char" svg:y="-0.542cm" draw:z-index="56" draw:style-name="gr4" draw:text-style-name="P133" svg:width="18.112cm" svg:height="2.262cm" draw:control="control51"/></text:p>
      <text:p text:style-name="P131"/>
      <text:p text:style-name="P93"><text:span text:style-name="T99">3.</text:span><text:span text:style-name="T101">g</text:span><text:span text:style-name="T99"> </text:span><text:span text:style-name="T98">Date </text:span><text:span text:style-name="T99">à laquelle l’autorisation entre en vigueur </text:span><text:span text:style-name="T100">: </text:span></text:p>
      <text:p text:style-name="P132"/>
      <text:p text:style-name="P100"><text:span text:style-name="T102">Nom, adresse, </text:span><text:span text:style-name="T103">sig</text:span><text:span text:style-name="T55">nature, date</text:span> et <text:span text:style-name="T136">c</text:span>achet de l’autorité <text:span text:style-name="T135">douanière </text:span>habilitée</text:p>
      <text:p text:style-name="P94"/>
      <text:p text:style-name="P94"/>
      <text:p text:style-name="P94"/>
      <text:p text:style-name="P95"/>
      <text:p text:style-name="P95"><text:tab/><text:tab/><text:tab/><text:tab/><text:tab/><text:tab/><text:tab/><text:tab/><text:tab/><text:tab/> <text:s text:c="2"/>Référence de la décision : </text:p>
      <text:p text:style-name="P93"><draw:control text:anchor-type="paragraph" draw:z-index="57" draw:style-name="gr2" draw:text-style-name="P133" svg:width="5.852cm" svg:height="0.812cm" svg:x="12.954cm" svg:y="0.074cm" draw:control="control52"/></text:p>
      <text:p text:style-name="P114"/>
      <text:p text:style-name="P113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60"><draw:control text:anchor-type="paragraph" draw:z-index="3" draw:style-name="gr2" draw:text-style-name="P133" svg:width="5.852cm" svg:height="0.812cm" svg:x="12.954cm" svg:y="0.074cm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fo:font-weight="bold" officeooo:rsid="00295a7a" officeooo:paragraph-rsid="00295a7a" style:font-size-asian="13pt" style:font-weight-asian="bold" style:font-size-complex="13pt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paragraph-rsid="0039cdf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7.347cm" svg:y="0.065cm" svg:width="4.006cm" svg:height="1.84cm" draw:z-index="12"><draw:image xlink:href="Pictures/1000000000000199000000BC5ED8C17AA904DE96.png" xlink:type="simple" xlink:show="embed" xlink:actuate="onLoad"/></draw:frame></text:p>
        <text:p text:style-name="MP1"/>
        <text:p text:style-name="MP1"/>
        <text:p text:style-name="MP1"/>
        <text:p text:style-name="MP1">Direction Générale des douanes et droits indirects</text:p>
      </style:header>
      <style:footer>
        <text:p text:style-name="MP2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6:57:00</meta:creation-date>
    <dc:date>2016-12-23T16:28:15.366000000</dc:date>
    <meta:editing-duration>PT2H44M49S</meta:editing-duration>
    <meta:editing-cycles>23</meta:editing-cycles>
    <meta:generator>LibreOffice/5.2.3.3$Windows_x86 LibreOffice_project/d54a8868f08a7b39642414cf2c8ef2f228f780cf</meta:generator>
    <meta:print-date>2016-12-23T16:28:08.695000000</meta:print-date>
    <meta:document-statistic meta:table-count="0" meta:image-count="1" meta:object-count="0" meta:page-count="6" meta:paragraph-count="115" meta:word-count="869" meta:character-count="5418" meta:non-whitespace-character-count="4533"/>
  </office:meta>
</office:document-meta>
</file>